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in" fo:margin-right="0in" fo:text-indent="0in" style:auto-text-indent="false" fo:break-before="auto" fo:break-after="auto"/>
    </style:style>
    <style:style style:name="P2" style:family="paragraph" style:parent-style-name="Standard">
      <style:paragraph-properties fo:margin-left="0in" fo:margin-right="0in" fo:line-height="100%" fo:orphans="0" fo:widows="0" fo:text-indent="0in" style:auto-text-indent="false"/>
    </style:style>
    <style:style style:name="P3" style:family="paragraph" style:parent-style-name="Standard" style:list-style-name="WWNum1">
      <style:paragraph-properties fo:margin-left="0.5in" fo:margin-right="0in" fo:line-height="100%" fo:orphans="0" fo:widows="0" fo:text-indent="-0.25in" style:auto-text-indent="false"/>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fo:font-style="italic" style:font-style-asian="italic" style:font-style-complex="italic"/>
    </style:style>
    <style:style style:name="P6" style:family="paragraph" style:parent-style-name="Standard">
      <style:paragraph-properties fo:margin-left="0.5in" fo:margin-right="0in" fo:text-indent="0in" style:auto-text-indent="false" fo:break-before="auto" fo:break-after="auto"/>
    </style:style>
    <style:style style:name="P7"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8" style:family="paragraph" style:parent-style-name="Standard">
      <style:paragraph-properties fo:margin-left="0in" fo:margin-right="0.87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3.8752in" style:type="center"/>
          <style:tab-stop style:position="5.7681in" style:type="right"/>
        </style:tab-stops>
      </style:paragraph-properties>
    </style:style>
    <style:style style:name="P9"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0"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333333"/>
    </style:style>
    <style:style style:name="T6" style:family="text">
      <style:text-properties fo:color="#333333" fo:font-style="italic" style:font-style-asian="italic" style:font-style-complex="italic"/>
    </style:style>
    <style:style style:name="T7" style:family="text">
      <style:text-properties fo:color="#1155cc" style:text-underline-style="solid" style:text-underline-width="auto" style:text-underline-color="font-color"/>
    </style:style>
    <style:style style:name="T8" style:family="text">
      <style:text-properties fo:color="#004359" fo:font-size="8pt" style:font-size-asian="8pt" style:font-size-complex="8pt"/>
    </style:style>
    <style:style style:name="T9"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e0ijerygvjo3"/><text:span text:style-name="T1">Top Level Infrastructure Policy Template</text:span></text:p>
      <table:table table:name="Table1" table:style-name="Table1">
        <table:table-column table:style-name="Table1.A"/>
        <table:table-row table:style-name="Table1.1">
          <table:table-cell table:style-name="Table1.A1" office:value-type="string">
            <text:p text:style-name="P2">Questions to ask yourself when defining the policy:</text:p>
            <text:list xml:id="list2789096024" text:style-name="WWNum1">
              <text:list-item>
                <text:p text:style-name="P3">Who are the actors in your Infrastructure environment?</text:p>
              </text:list-item>
              <text:list-item>
                <text:p text:style-name="P3">How will you tie additional policies together for the infrastructure?</text:p>
              </text:list-item>
              <text:list-item>
                <text:p text:style-name="P3">Which bodies should approve policy wording?</text:p>
              </text:list-item>
            </text:list>
          </table:table-cell>
        </table:table-row>
      </table:table>
      <text:p text:style-name="P4"><text:line-break/>This policy is effective from &lt;insert date&gt;.</text:p>
      <text:p text:style-name="P4"/>
      <text:p text:style-name="P4"><text:span text:style-name="T2">INTRODUCTION AND DEFINITIONS</text:span> <text:line-break/>To fulfil its mission, it is necessary for the Infrastructure to protect its assets. This document presents the <text:span text:style-name="T3">policy</text:span> regulating those activities of <text:span text:style-name="T3">participants</text:span> related to the security of the Infrastructure. </text:p>
      <text:p text:style-name="P6"><text:line-break/><text:span text:style-name="T2">Definitions</text:span> </text:p>
      <text:p text:style-name="P6"/>
      <text:p text:style-name="P6"><text:span text:style-name="T4">Infrastructure </text:span>All of the IT hardware, software, networks, data, facilities, processes and any other elements that together are required to develop, test, deliver, monitor, control or support <text:span text:style-name="T3">services.</text:span></text:p>
      <text:p text:style-name="P6"><text:span text:style-name="T4">Service </text:span><text:span text:style-name="T5">An </text:span><text:span text:style-name="T6">infrastructure </text:span><text:span text:style-name="T5">component fulfilling a need of the </text:span><text:span text:style-name="T6">users</text:span><text:span text:style-name="T5">,</text:span></text:p>
      <text:p text:style-name="P6"><text:span text:style-name="T5">such as computing, storage, networking or software systems.</text:span></text:p>
      <text:p text:style-name="P6"><text:span text:style-name="T4">Service Provider </text:span>An entity responsible for the management, deployment, operation and security of a <text:span text:style-name="T3">service.</text:span></text:p>
      <text:p text:style-name="P6"><text:span text:style-name="T4">Participant </text:span>An entity providing, using, managing, operating, supporting or coordinating one or more <text:span text:style-name="T3">service(s).</text:span></text:p>
      <text:p text:style-name="P6"><text:span text:style-name="T4">User </text:span>An individual or an organisation authorised to access and use</text:p>
      <text:p text:style-name="P6"><text:span text:style-name="T3">services.</text:span></text:p>
      <text:p text:style-name="P6"><text:span text:style-name="T4">Community </text:span>A group of <text:span text:style-name="T3">users</text:span>, organised with a common purpose, and jointly granted access to the <text:span text:style-name="T3">infrastructure</text:span>. It may act as the interface between individual <text:span text:style-name="T3">users </text:span>and the <text:span text:style-name="T3">infrastructure</text:span>.</text:p>
      <text:p text:style-name="P6"><text:span text:style-name="T4">Management</text:span> The collection of the various boards, committees, groups and individuals mandated to oversee and control the Infrastructure.</text:p>
      <text:p text:style-name="P6"><text:span text:style-name="T4">Security Contact</text:span><text:span text:style-name="T3"> A group or individual responsible for operational security of the Infrastructure. <text:s/></text:span></text:p>
      <text:p text:style-name="P4"><text:line-break/> In this document the key words `must', `must not', `required', `shall', `shall not', `recommended', `may', and `optional' are to be interpreted as described in RFC 2119  2.2<text:line-break/><text:line-break/><text:span text:style-name="T2">Objectives</text:span>  <text:line-break/>This <text:span text:style-name="T3">policy</text:span> gives authority for actions which may be carried out by designated individuals and organisations and places responsibilities on all <text:span text:style-name="T3">participants</text:span>.  <text:line-break/><text:line-break/><text:span text:style-name="T2">Scope</text:span>  <text:line-break/>This <text:span text:style-name="T3">policy</text:span> applies to all <text:span text:style-name="T3">participants</text:span>. This <text:span text:style-name="T3">policy</text:span> augments local <text:span text:style-name="T3">Service</text:span> policies by setting out additional Infrastructure specific requirements.  <text:line-break/><text:line-break/><text:span text:style-name="T2">Additional Policy Documents <text:line-break/></text:span>Additional policy documents required for a proper implementation of this <text:span text:style-name="T3">policy</text:span> are to be found at [R1].<text:line-break/><text:line-break/><text:span text:style-name="T2">Approval and Maintenance <text:line-break/></text:span>This <text:span text:style-name="T3">policy</text:span> is approved by the <text:span text:style-name="T3">Management</text:span> and thereby endorsed and adopted by the Infrastructure as a whole. This <text:span text:style-name="T3">policy</text:span> will be maintained and revised by a body appointed by the <text:span text:style-name="T3">Management</text:span> as required and resubmitted for formal approval and adoption whenever significant changes are needed. The most recently approved version of this document is available at a location specific to the Infrastructure<text:span text:style-name="T3"> </text:span>[R1]. <text:line-break/></text:p>
      <text:p text:style-name="P4"><text:span text:style-name="T2">ROLES AND RESPONSIBILITIES OF THE MANAGEMENT</text:span> </text:p>
      <text:p text:style-name="P1">The <text:span text:style-name="T3">Management</text:span> provides, through the adoption of this <text:span text:style-name="T3">policy</text:span> and through its representations on the various management bodies of the Infrastructure, the overall authority for the decisions and actions resulting from this <text:span text:style-name="T3">policy</text:span> including procedures for the resolution of disputes. The Management maintains the set of policies approved for use within the Infrastructure and ensures that participants are aware of their roles responsibilities. The approved policy set must meet the requirements of the Snctfi framework [R2].</text:p>
      <text:p text:style-name="P1"/>
      <text:p text:style-name="P4"><text:span text:style-name="T2">ROLES AND RESPONSIBILITIES OF THE SECURITY CONTACT</text:span> </text:p>
      <text:p text:style-name="P4">The Security Contact coordinates the operational security capabilities of the Infrastructure, including the enabling of compliance with the Sirtfi framework [R6]. The Security Contact may, in consultation with the Management and other appropriate persons, require actions by participants as are deemed necessary to protect the Infrastructure from or contain the spread of IT security incidents. The Security Contact handles requests for exceptions to this policy as described below. The Security Contact is responsible for establishing and periodically testing a communications flow for use in security incidents.</text:p>
      <text:p text:style-name="P5"/>
      <text:p text:style-name="P4"><text:span text:style-name="T2">PHYSICAL SECURITY</text:span> <text:line-break/>All the requirements for the physical security of resources are expected to be adequately covered by each <text:span text:style-name="T3">Service’s</text:span> local security policies and practices. These should, as a minimum, reduce the risks from intruders, fire, flood, power failure, equipment failure and environmental hazards. Stronger physical security may be required for equipment used to provide certain critical services such as <text:span text:style-name="T3">Community</text:span> membership services, the Authentication Proxy, or credential repositories.<text:line-break/><text:line-break/><text:span text:style-name="T2">NETWORK SECURITY</text:span> <text:line-break/>All the requirements for the networking security of resources are expected to be adequately covered by each <text:span text:style-name="T3">Service’s</text:span> local security policies and practices. <text:line-break/>To support specific <text:span text:style-name="T3">Community</text:span> workflows it may be necessary to permit inbound or outbound network traffic. It is the responsibility of the <text:span text:style-name="T3">Service</text:span> to accept or mitigate the risks associated with such traffic. <text:line-break/></text:p>
      <text:p text:style-name="P4"><text:span text:style-name="T2">EXCEPTIONS TO COMPLIANCE</text:span> <text:line-break/>Where the processes described lead to obvious injustice and hardship due to an implementation of the process being unduly hard, a <text:s/>time-limited and documented exception may be implemented after the explicit approval of Management.</text:p>
      <text:p text:style-name="P4">Any such exception must be followed by immediate and concrete steps to address the deficiencies created within a limited time period commensurate with the discrepancy induced. The invocation of the hardship clause must not compromise the integrity or trustworthiness of the Infrastructure.</text:p>
      <text:p text:style-name="P4"/>
      <text:p text:style-name="P4"><text:span text:style-name="T2">SANCTIONS</text:span> <text:line-break/><text:span text:style-name="T3">Services</text:span> and Communities that fail to comply with this policy may lose their rights and benefits until compliance has been satisfactorily demonstrated again. <text:line-break/>Any activities thought to be illegal may be reported to appropriate law enforcement agencies. <text:line-break/><text:line-break/>[R1] &lt;Insert a link to all Infrastructure policies&gt;</text:p>
      <text:p text:style-name="P4">[R2] <text:a xlink:type="simple" xlink:href="https://www.igtf.net/snctfi/" text:style-name="ListLabel_20_10" text:visited-style-name="ListLabel_20_10"><text:span text:style-name="T7">https://www.igtf.net/snctfi/</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4359"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87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3.8752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Top Level Infrastructure Policy<text:line-break/>© Owned by the authors and made available under license: </text:span><text:a xlink:type="simple" xlink:href="https://creativecommons.org/licenses/by-nc-sa/4.0/" text:style-name="ListLabel_20_11" text:visited-style-name="ListLabel_20_11"><text:span text:style-name="MT2">https://creativecommons.org/licenses/by-nc-sa/4.0/</text:span></text:a><text:span text:style-name="MT1"><text:line-break/>Other Sources / Attribution / Acknowledgements: SCIv2 from the WISE Community, used under CC BY-NC-SA 4.0. EGI e-Infrastructure Security Policy EGI-SPG-SecurityPolicy-V2, used under CC BY-NC-SA 4.0.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30" meta:word-count="887" meta:character-count="6269" meta:non-whitespace-character-count="5373"/>
    <meta:generator>LibreOfficeDev/6.0.5.2$Linux_X86_64 LibreOffice_project/</meta:generator>
  </office:meta>
</office:document-meta>
</file>