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27F00000243038774F3428CEAEE.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6.5in"/>
    </style:style>
    <style:style style:name="Table1.1" style:family="table-row">
      <style:table-row-properties fo:keep-together="auto"/>
    </style:style>
    <style:style style:name="Table1.A1" style:family="table-cell">
      <style:table-cell-properties style:vertical-align="" fo:background-color="#d9d2e9" fo:padding="0.0694in" fo:border="1pt solid #000000">
        <style:background-image/>
      </style:table-cell-properties>
    </style:style>
    <style:style style:name="P1" style:family="paragraph" style:parent-style-name="Standard">
      <style:paragraph-properties fo:margin-left="0in" fo:margin-right="0in" fo:text-indent="0in" style:auto-text-indent="false" fo:break-before="auto" fo:break-after="auto"/>
    </style:style>
    <style:style style:name="P2" style:family="paragraph" style:parent-style-name="Standard">
      <style:paragraph-properties fo:margin-left="0in" fo:margin-right="0in" fo:line-height="100%" fo:orphans="0" fo:widows="0" fo:text-indent="0in" style:auto-text-indent="false"/>
    </style:style>
    <style:style style:name="P3" style:family="paragraph" style:parent-style-name="Standard" style:list-style-name="WWNum2">
      <style:paragraph-properties fo:margin-left="0.5in" fo:margin-right="0in" fo:text-indent="-0.25in" style:auto-text-indent="false" fo:break-before="auto" fo:break-after="auto"/>
    </style:style>
    <style:style style:name="P4" style:family="paragraph" style:parent-style-name="Standard" style:list-style-name="WWNum3">
      <style:paragraph-properties fo:margin-left="0.5in" fo:margin-right="0in" fo:text-indent="-0.25in" style:auto-text-indent="false" fo:break-before="auto" fo:break-after="auto"/>
    </style:style>
    <style:style style:name="P5" style:family="paragraph" style:parent-style-name="Standard" style:list-style-name="WWNum1">
      <style:paragraph-properties fo:margin-left="0.5in" fo:margin-right="0in" fo:line-height="100%" fo:orphans="0" fo:widows="0" fo:text-indent="-0.25in" style:auto-text-indent="false"/>
    </style:style>
    <style:style style:name="P6" style:family="paragraph" style:parent-style-name="Standard">
      <style:paragraph-properties fo:break-before="auto" fo:break-after="auto"/>
    </style:style>
    <style:style style:name="P7" style:family="paragraph" style:parent-style-name="Standard">
      <style:paragraph-properties fo:break-before="auto" fo:break-after="auto"/>
      <style:text-properties fo:font-weight="bold" style:font-weight-asian="bold" style:font-weight-complex="bold"/>
    </style:style>
    <style:style style:name="P8" style:family="paragraph" style:parent-style-name="Standard" style:list-style-name="WWNum3">
      <style:paragraph-properties fo:margin-left="1in" fo:margin-right="0in" fo:text-indent="-0.25in" style:auto-text-indent="false" fo:break-before="auto" fo:break-after="auto"/>
    </style:style>
    <style:style style:name="P9" style:family="paragraph" style:parent-style-name="Standard" style:list-style-name="WWNum3">
      <style:paragraph-properties fo:margin-left="1.5in" fo:margin-right="0in" fo:text-indent="-0.25in" style:auto-text-indent="false" fo:break-before="auto" fo:break-after="auto"/>
    </style:style>
    <style:style style:name="P10" style:family="paragraph" style:parent-style-name="Standard" style:list-style-name="WWNum3">
      <style:paragraph-properties fo:margin-left="2in" fo:margin-right="0in" fo:text-indent="-0.25in" style:auto-text-indent="false" fo:break-before="auto" fo:break-after="auto"/>
    </style:style>
    <style:style style:name="P11" style:family="paragraph" style:parent-style-name="Standard">
      <style:paragraph-properties fo:margin-top="0.7874in" fo:margin-bottom="0.0417in" loext:contextual-spacing="false" fo:line-height="100%" fo:text-align="justify" style:justify-single-word="false" fo:break-before="auto" fo:break-after="auto" fo:padding="0in" fo:border="none">
        <style:tab-stops>
          <style:tab-stop style:position="3.3472in" style:type="center"/>
          <style:tab-stop style:position="6.8516in" style:type="right"/>
        </style:tab-stops>
      </style:paragraph-properties>
    </style:style>
    <style:style style:name="P12" style:family="paragraph" style:parent-style-name="Standard">
      <style:paragraph-properties fo:margin-left="0in" fo:margin-right="0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P13" style:family="paragraph" style:parent-style-name="Standard">
      <style:paragraph-properties fo:margin-left="0in" fo:margin-right="3.6252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P14" style:family="paragraph" style:parent-style-name="Heading_20_2" style:master-page-name="Standard">
      <style:paragraph-properties fo:margin-top="0.25in" fo:margin-bottom="0.0835in" loext:contextual-spacing="false" fo:line-height="115%" fo:text-align="start" style:justify-single-word="false" style:page-number="1" fo:break-before="auto" fo:break-after="auto"/>
    </style:style>
    <style:style style:name="T1" style:family="text">
      <style:text-properties fo:color="#000000"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color="#004359" fo:font-size="8pt" style:font-size-asian="8pt" style:font-size-complex="8pt"/>
    </style:style>
    <style:style style:name="T5" style:family="text">
      <style:text-properties fo:color="#004359" fo:font-size="8pt" style:text-underline-style="solid" style:text-underline-width="auto" style:text-underline-color="font-color" style:font-size-asian="8pt" style:font-size-complex="8pt"/>
    </style:style>
    <style:style style:name="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q0vuy39cic80"/><text:span text:style-name="T1">Policy on the Processing of Personal Data</text:span></text:p>
      <table:table table:name="Table1" table:style-name="Table1">
        <table:table-column table:style-name="Table1.A"/>
        <table:table-row table:style-name="Table1.1">
          <table:table-cell table:style-name="Table1.A1" office:value-type="string">
            <text:p text:style-name="P2">Questions to ask yourself when defining this policy: </text:p>
            <text:list xml:id="list1718340282" text:style-name="WWNum1">
              <text:list-item>
                <text:p text:style-name="P5">Purpose of processing personal data?</text:p>
              </text:list-item>
              <text:list-item>
                <text:p text:style-name="P5">Who has access to these data and why? </text:p>
              </text:list-item>
              <text:list-item>
                <text:p text:style-name="P5">Are the data properly protected?</text:p>
              </text:list-item>
              <text:list-item>
                <text:p text:style-name="P5">Does the user have access to their personal data?</text:p>
              </text:list-item>
            </text:list>
          </table:table-cell>
        </table:table-row>
      </table:table>
      <text:p text:style-name="P6"/>
      <text:p text:style-name="P6">This policy is effective from &lt;insert date&gt;.</text:p>
      <text:p text:style-name="P6"/>
      <text:p text:style-name="P6"><text:span text:style-name="T2">INTRODUCTION</text:span></text:p>
      <text:p text:style-name="P6">This policy ensures that data collected as a result of the use of the Infrastructure is processed fairly and lawfully by Infrastructure participants. Some of this data, for example that relating to user registration, monitoring and accounting contains “personal data” as defined by the European Union (EU) [GDPR]. The collection and processing of personal data is subject to restrictions aimed at protecting the privacy of individuals.</text:p>
      <text:p text:style-name="P7"/>
      <text:p text:style-name="P6"><text:span text:style-name="T2">DEFINITIONS</text:span></text:p>
      <text:p text:style-name="P6"><text:span text:style-name="T3">Infrastructure</text:span> - The bounded collection of universities, laboratories, institutions or similar entities, which adhere to a common set of policies [&lt;insert link&gt;] and together offer data processing and data storage services to End Users. </text:p>
      <text:p text:style-name="P6"><text:span text:style-name="T3">Participant</text:span> - Any entity providing, managing, operating, supporting or coordinating one or more Infrastructure service(s). </text:p>
      <text:p text:style-name="P6"><text:span text:style-name="T3">Personal Data</text:span> - Any information relating to an identified or identifiable natural person [GDPR].</text:p>
      <text:p text:style-name="P6"><text:span text:style-name="T3">Processing (Processed)</text:span> - Any operation or set of operations, including collection and storage, which is performed upon Personal Data [GDPR].</text:p>
      <text:p text:style-name="P6"><text:span text:style-name="T3">End User</text:span> - An individual who by virtue of their membership of a recognised research community is authorized to use Infrastructure services.</text:p>
      <text:p text:style-name="P7"/>
      <text:p text:style-name="P6"><text:span text:style-name="T2">SCOPE</text:span></text:p>
      <text:p text:style-name="P6">This policy covers Personal Data that is Processed as a prerequisite for or as a result of an End User’s use of Infrastructure services. Examples of such Personal Data include registration information, credential identifiers and usage, accounting, security and monitoring records.</text:p>
      <text:p text:style-name="P6">This policy does not cover Personal Data relating to third parties included in datasets provided by the End User or the research community to which they belong as part of their research activity. Examples of such data are medical datasets which may contain Personal Data.</text:p>
      <text:p text:style-name="P7"/>
      <text:p text:style-name="P6"><text:span text:style-name="T2">POLICY</text:span></text:p>
      <text:p text:style-name="P6">By their activity in the Infrastructure, Participants: </text:p>
      <text:list xml:id="list737166926" text:style-name="WWNum2">
        <text:list-item>
          <text:p text:style-name="P3">Declare that they have read, understood and will abide by the Principles of Personal Data Processing as set out below. </text:p>
        </text:list-item>
        <text:list-item>
          <text:p text:style-name="P3">Declare their acknowledgment that failure to abide by these Principles may result in exclusion from the Infrastructure, and that if such failure is thought to be the result of an unlawful act or results in unlawful information disclosure, they may be reported to the relevant legal authorities.</text:p>
        </text:list-item>
      </text:list>
      <text:p text:style-name="P7"/>
      <text:p text:style-name="P6"><text:span text:style-name="T2">PRINCIPLES OF PERSONAL DATA PROCESSING</text:span></text:p>
      <text:list xml:id="list3613863238" text:style-name="WWNum3">
        <text:list-item>
          <text:p text:style-name="P4"><text:soft-page-break/>The End User whose Personal Data is being Processed shall be treated fairly and in an open and transparent manner.</text:p>
        </text:list-item>
        <text:list-item>
          <text:p text:style-name="P4">Personal Data of End Users (hereinafter “Personal Data”) shall be Processed only for those administrative, operational, accounting, monitoring and security purposes that are necessary for the safe and reliable operation of Infrastructure services, without prejudice to the End Users’ rights under the relevant laws.</text:p>
        </text:list-item>
        <text:list-item>
          <text:p text:style-name="P4">Processing of Personal Data shall be adequate, relevant and not excessive in relation to the purposes for which they are Processed.</text:p>
        </text:list-item>
        <text:list-item>
          <text:p text:style-name="P4">Personal Data shall be accurate and, where necessary, kept up to date. Where Personal Data are found to be inaccurate or incomplete, having regard to the purposes for which they are Processed, they shall be rectified or purged.</text:p>
        </text:list-item>
        <text:list-item>
          <text:p text:style-name="P4">Personal Data Processed for the purposes listed under paragraph ii above shall not be kept for longer than the period defined in a relevant Infrastructure service policy governing the type of Personal Data record being Processed (e.g. registration, monitoring or accounting) and by default shall be anonymised or purged after a period of &lt;enter retention duration || 18 months &gt;.</text:p>
        </text:list-item>
        <text:list-item>
          <text:p text:style-name="P4">Appropriate technical and organisational measures shall be taken against unauthorised disclosure or Processing of Personal Data and against accidental loss or destruction of, or damage to, Personal Data. As a minimum, Infrastructure Participants shall:</text:p>
          <text:list>
            <text:list-item>
              <text:p text:style-name="P8">Restrict access to stored Personal Data under their control to appropriate authorised individuals;</text:p>
            </text:list-item>
            <text:list-item>
              <text:p text:style-name="P8">Transmit Personal Data by network or other means in a manner to prevent disclosure to unauthorised individuals;</text:p>
            </text:list-item>
            <text:list-item>
              <text:p text:style-name="P8">Not disclose Personal Data unless in accordance with these Principles of Personal Data Processing;</text:p>
            </text:list-item>
            <text:list-item>
              <text:p text:style-name="P8">Appoint at least one Data Protection Officer (DPO) with appropriate training and publish to the Infrastructure a single contact point for the DPO to which End Users or other Infrastructure Participants can report suspected breaches of this policy; e. Respond to suspected breaches of this Policy promptly and effectively and take the appropriate action where a breach is found to have occurred;</text:p>
              <text:list>
                <text:list-item>
                  <text:p text:style-name="P9">Respond to suspected breaches of this Policy promptly and effectively and take the appropriate action where a breach is found to have occurred;</text:p>
                </text:list-item>
                <text:list-item>
                  <text:p text:style-name="P9">Perform periodic audits of compliance to this Policy and make available the results of such audits to other Infrastructure Participants upon their request.</text:p>
                </text:list-item>
              </text:list>
            </text:list-item>
            <text:list-item>
              <text:p text:style-name="P8">Each Infrastructure service interface provided for the End User must provide, in a visible and accessible way, a Privacy Policy (see example policy provided below) containing the following elements:</text:p>
              <text:list>
                <text:list-item>
                  <text:p text:style-name="P9">Name and contact details of the Participant Processing Personal Data; </text:p>
                </text:list-item>
                <text:list-item>
                  <text:p text:style-name="P9">Description of Personal Data being Processed; </text:p>
                </text:list-item>
                <text:list-item>
                  <text:p text:style-name="P9">Purpose or purposes of Processing of Personal Data;</text:p>
                </text:list-item>
                <text:list-item>
                  <text:p text:style-name="P9">Explanation of the rights of the End User to:</text:p>
                  <text:list>
                    <text:list-item>
                      <text:p text:style-name="P10">Obtain a copy of their Personal Data being stored by the Participant without undue delay; </text:p>
                    </text:list-item>
                    <text:list-item>
                      <text:p text:style-name="P10">Request that any Personal Data relating to them which is shown to be incomplete or inaccurate be rectified;</text:p>
                    </text:list-item>
                    <text:list-item>
                      <text:p text:style-name="P10">Request that on compelling legitimate grounds Processing of their Personal Data should cease;</text:p>
                    </text:list-item>
                  </text:list>
                </text:list-item>
                <text:list-item>
                  <text:p text:style-name="P9">The contact details of the Participant’s DPO to which the End User should direct requests in relation to their rights above;</text:p>
                </text:list-item>
                <text:list-item>
                  <text:p text:style-name="P9">Retention period of the Personal Data Processed;</text:p>
                </text:list-item>
                <text:list-item>
                  <text:p text:style-name="P9">Reference to this Policy.</text:p>
                </text:list-item>
              </text:list>
            </text:list-item>
            <text:list-item>
              <text:p text:style-name="P8">Personal Data may only be transferred to or otherwise shared with individuals or organisations where the recipient:</text:p>
              <text:list>
                <text:list-item>
                  <text:p text:style-name="P9">has agreed to be bound by this Policy and the set of common Infrastructure policies, or </text:p>
                </text:list-item>
                <text:list-item>
                  <text:p text:style-name="P9">is part of a recognised Computer Incident Response Team framework and as part of an incident investigation to prevent active or suspected misuse of Infrastructure services, or </text:p>
                </text:list-item>
                <text:list-item>
                  <text:p text:style-name="P9"><text:soft-page-break/>presents an appropriately enforced legal request.</text:p>
                </text:list-item>
              </text:list>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5909in" fo:margin-right="0in" fo:margin-top="0.5in" fo:margin-bottom="0.3335in" loext:contextual-spacing="false" fo:line-height="100%" fo:text-align="justify" style:justify-single-word="false" fo:keep-together="always" fo:text-indent="0in" style:auto-text-indent="false" fo:break-before="auto" fo:break-after="auto" fo:keep-with-next="always"/>
      <style:text-properties fo:color="#004359" fo:font-size="22pt" fo:font-weight="bold" style:font-size-asian="22pt" style:font-weight-asian="bold" style:font-size-complex="22pt" style:font-weight-complex="bold"/>
    </style:style>
    <style:style style:name="Heading_20_2" style:display-name="Heading 2" style:family="paragraph" style:parent-style-name="normal" style:next-style-name="Standard" style:default-outline-level="" style:class="text">
      <style:paragraph-properties fo:margin-top="0.3335in" fo:margin-bottom="0.25in" loext:contextual-spacing="false" fo:line-height="100%" fo:text-align="justify" style:justify-single-word="false" fo:keep-together="always" fo:break-before="auto" fo:break-after="auto" fo:keep-with-next="always"/>
      <style:text-properties fo:color="#004359" fo:font-size="16pt" fo:font-weight="bold" style:font-size-asian="16pt" style:font-weight-asian="bold" style:font-size-complex="16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004359" fo:font-size="13pt" fo:font-weight="bold" style:font-size-asian="13pt" style:font-weight-asian="bold" style:font-size-complex="13pt" style:font-weight-complex="bold"/>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04359" fo:font-size="8pt" style:text-underline-style="solid" style:text-underline-width="auto" style:text-underline-color="font-color"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26"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7874in" fo:margin-bottom="0.0417in" loext:contextual-spacing="false" fo:line-height="100%" fo:text-align="justify" style:justify-single-word="false" fo:break-before="auto" fo:break-after="auto" fo:padding="0in" fo:border="none">
        <style:tab-stops>
          <style:tab-stop style:position="3.3472in" style:type="center"/>
          <style:tab-stop style:position="6.8516in" style:type="right"/>
        </style:tab-stops>
      </style:paragraph-properties>
    </style:style>
    <style:style style:name="MP2" style:family="paragraph" style:parent-style-name="Standard">
      <style:paragraph-properties fo:margin-left="0in" fo:margin-right="0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MP3" style:family="paragraph" style:parent-style-name="Standard">
      <style:paragraph-properties fo:margin-left="0in" fo:margin-right="3.6252in" fo:margin-top="0in" fo:margin-bottom="0.4925in" loext:contextual-spacing="false" fo:line-height="100%" fo:text-align="justify" style:justify-single-word="false" fo:text-indent="0in" style:auto-text-indent="false" fo:break-before="auto" fo:break-after="auto" fo:padding="0in" fo:border="none">
        <style:tab-stops>
          <style:tab-stop style:position="1.0827in"/>
          <style:tab-stop style:position="2.8839in" style:type="center"/>
          <style:tab-stop style:position="5.7681in" style:type="right"/>
        </style:tab-stops>
      </style:paragraph-properties>
    </style:style>
    <style:style style:name="MT1" style:family="text">
      <style:text-properties fo:color="#004359" fo:font-size="8pt" style:font-size-asian="8pt" style:font-size-complex="8pt"/>
    </style:style>
    <style:style style:name="MT2" style:family="text">
      <style:text-properties fo:color="#004359" fo:font-size="8pt" style:text-underline-style="solid" style:text-underline-width="auto" style:text-underline-color="font-color" style:font-size-asian="8pt" style:font-size-complex="8pt"/>
    </style:style>
    <style:style style:name="Mfr1" style:family="graphic" style:parent-style-name="Graphics">
      <style:graphic-properties fo:margin-left="0in" fo:margin-right="0in" fo:margin-top="0in" fo:margin-bottom="0in" style:run-through="background"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jpg" text:anchor-type="char" svg:x="-0.6043in" svg:y="0.3437in" svg:width="0.8291in" svg:height="0.75in" draw:z-index="2"><draw:image xlink:href="Pictures/100000000000027F00000243038774F3428CEAEE.jpg" xlink:type="simple" xlink:show="embed" xlink:actuate="onLoad" loext:mime-type="image/jpeg"/><svg:desc>Macintosh HD:Users:florio:Desktop:AARC_logo.jpg</svg:desc></draw:frame></text:p>
      </style:header>
      <style:footer>
        <text:p text:style-name="MP2"><text:span text:style-name="MT1">Policy Development Kit<text:line-break/>Policy on the Processing of Personal Data<text:line-break/>© Owned by the authors and made available under license: </text:span><text:a xlink:type="simple" xlink:href="https://creativecommons.org/licenses/by-nc-sa/4.0/" text:style-name="ListLabel_20_28" text:visited-style-name="ListLabel_20_28"><text:span text:style-name="MT2">https://creativecommons.org/licenses/by-nc-sa/4.0/</text:span></text:a><text:span text:style-name="MT1"><text:line-break/>Other Sources / Attribution / Acknowledgements: The research leading to these results has received funding from the European Community’s Horizon2020 Programme under Grant Agreement No. 730941 (AARC2) and Grant Agreement No. 653965 (AARC).</text:span></text:p>
      </style:footer>
    </style:master-page>
    <style:master-page style:name="First_20_Page" style:display-name="First Page" style:page-layout-name="Mpm2" style:next-style-name="Standard">
      <style:header>
        <text:p text:style-name="MP1"><draw:frame draw:style-name="Mfr1" draw:name="Image1" text:anchor-type="char" svg:x="-0.5311in" svg:y="0.3752in" svg:width="0.8291in" svg:height="0.75in" draw:z-index="0"><draw:image xlink:href="Pictures/100000000000027F00000243038774F3428CEAEE.jpg" xlink:type="simple" xlink:show="embed" xlink:actuate="onLoad" loext:mime-type="image/jpeg"/><svg:desc>Macintosh HD:Users:florio:Desktop:AARC_logo.jpg</svg:desc></draw:frame></text:p>
      </style:header>
      <style:footer>
        <text:p text:style-name="MP3"><text:span text:style-name="MT1">Policy Development Kit<text:line-break/>Security Incident Response Procedure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 meta:object-count="0" meta:page-count="3" meta:paragraph-count="52" meta:word-count="1058" meta:character-count="6834" meta:non-whitespace-character-count="5849"/>
    <meta:generator>LibreOfficeDev/6.0.5.2$Linux_X86_64 LibreOffice_project/</meta:generator>
  </office:meta>
</office:document-meta>
</file>