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margin-left="0.5in" fo:margin-right="0in" fo:text-indent="-0.25in" style:auto-text-indent="false" fo:break-before="auto" fo:break-after="auto"/>
    </style:style>
    <style:style style:name="P2" style:family="paragraph" style:parent-style-name="Standard">
      <style:paragraph-properties fo:line-height="100%"/>
    </style:style>
    <style:style style:name="P3" style:family="paragraph" style:parent-style-name="Standard">
      <style:paragraph-properties fo:break-before="auto" fo:break-after="auto"/>
    </style:style>
    <style:style style:name="P4" style:family="paragraph" style:parent-style-name="Standard">
      <style:paragraph-properties fo:margin-left="0.5in" fo:margin-right="0in" fo:text-indent="-0.25in" style:auto-text-indent="false" fo:break-before="auto" fo:break-after="auto"/>
    </style:style>
    <style:style style:name="P5" style:family="paragraph" style:parent-style-name="Standard" style:list-style-name="WWNum1">
      <style:paragraph-properties fo:margin-left="0.5in" fo:margin-right="0in" fo:text-indent="-0.25in" style:auto-text-indent="false" fo:break-before="auto" fo:break-after="auto"/>
    </style:style>
    <style:style style:name="P6" style:family="paragraph" style:parent-style-name="Standard" style:list-style-name="WWNum2">
      <style:paragraph-properties fo:margin-left="0.5in" fo:margin-right="0in" fo:line-height="100%" fo:text-indent="-0.25in" style:auto-text-indent="false"/>
    </style:style>
    <style:style style:name="P7" style:family="paragraph" style:parent-style-name="Standard" style:list-style-name="WWNum1">
      <style:paragraph-properties fo:margin-left="1in" fo:margin-right="0in" fo:text-indent="-0.25in" style:auto-text-indent="false" fo:break-before="auto" fo:break-after="auto"/>
    </style:style>
    <style:style style:name="P8"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9" style:family="paragraph" style:parent-style-name="Standard">
      <style:paragraph-properties fo:margin-left="0in" fo:margin-right="0.87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3.8752in" style:type="center"/>
          <style:tab-stop style:position="5.7681in" style:type="right"/>
        </style:tab-stops>
      </style:paragraph-properties>
    </style:style>
    <style:style style:name="P10"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1" style:family="paragraph" style:parent-style-name="Heading_20_2" style:master-page-name="Standard">
      <style:paragraph-properties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style:text-underline-style="none"/>
    </style:style>
    <style:style style:name="T3" style:family="text">
      <style:text-properties fo:color="#1155cc" style:text-underline-style="solid" style:text-underline-width="auto" style:text-underline-color="font-color"/>
    </style:style>
    <style:style style:name="T4" style:family="text">
      <style:text-properties fo:color="#004359" fo:font-size="8pt" style:font-size-asian="8pt" style:font-size-complex="8pt"/>
    </style:style>
    <style:style style:name="T5"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tracked-changes text:track-changes="false">
        <text:changed-region xml:id="ct29703984" text:id="ct29703984">
          <text:deletion>
            <office:change-info>
              <dc:creator>Marcus H</dc:creator>
              <dc:date>2023-12-04T09:15:11</dc:date>
            </office:change-info>
            <text:p text:style-name="P1"><text:s/></text:p>
          </text:deletion>
          <text:insertion>
            <office:change-info office:chg-author="Anonymous" office:chg-date-time="2020-07-18T15:11:15"/>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idp93lqbm8kt"/><text:span text:style-name="T1">Service Operations Security Policy Template</text:span></text:p>
      <table:table table:name="Table1" table:style-name="Table1">
        <table:table-column table:style-name="Table1.A"/>
        <table:table-row table:style-name="Table1.1">
          <table:table-cell table:style-name="Table1.A1" office:value-type="string">
            <text:p text:style-name="P2">Questions to ask yourself when defining the policy:</text:p>
            <text:list xml:id="list2405430104" text:style-name="WWNum2">
              <text:list-item>
                <text:p text:style-name="P6">Where are you storing your policy set?</text:p>
              </text:list-item>
              <text:list-item>
                <text:p text:style-name="P6">How strongly can connected services rely on resources or software provided by the infrastructure?</text:p>
              </text:list-item>
              <text:list-item>
                <text:p text:style-name="P6">For how long is a service obliged to fulfil its obligations after announcing its retirement? </text:p>
              </text:list-item>
            </text:list>
            <text:p text:style-name="P2"/>
          </table:table-cell>
        </table:table-row>
      </table:table>
      <text:p text:style-name="P3"/>
      <text:p text:style-name="P3">This policy is effective from &lt;insert date&gt;.</text:p>
      <text:p text:style-name="P3"/>
      <text:p text:style-name="P3">By running a Service, you agree to the conditions laid down in this document and other referenced documents, which may be subject to revision.</text:p>
      <text:p text:style-name="P3"/>
      <text:list xml:id="list414142988" text:style-name="WWNum1">
        <text:list-item>
          <text:p text:style-name="P5">You shall comply with all relevant Infrastructure Policies [R1]</text:p>
        </text:list-item>
        <text:list-item>
          <text:p text:style-name="P5">You shall provide and maintain accurate contact information, including at least one Security Contact who shall support Sirtfi [R2] on behalf of the service.</text:p>
        </text:list-item>
        <text:list-item>
          <text:p text:style-name="P5">You are held responsible for the safe and secure operation of the Service. Any information you provide regarding the suitability and properties of the Service should be accurate and maintained. The Service shall not be detrimental to the Infrastructure nor to any of its Participants.</text:p>
        </text:list-item>
        <text:list-item>
          <text:p text:style-name="P5">You should follow IT security best practices including pro-actively applying updates or configuration changes related to security.You shall respond appropriately, and within the specified time period, on receipt of security notices from the Infrastructure or any of its Participants. You must support the Sirtfi Framework [R2] on behalf of<text:change text:change-id="ct29703984"/> your service.</text:p>
        </text:list-item>
        <text:list-item>
          <text:p text:style-name="P5">You shall document your processing of personal data in a Privacy Statement that is displayed to the User and shared with the Infrastructure. </text:p>
          <text:list>
            <text:list-item>
              <text:p text:style-name="P7">You shall apply due diligence in maintaining the confidentiality of user credentials and of any data you hold where there is a reasonable expectation of privacy. </text:p>
            </text:list-item>
            <text:list-item>
              <text:p text:style-name="P7">You shall collect and retain auditing information in compliance with policies and procedures [R1], and must assist the Infrastructure in security incident response.</text:p>
            </text:list-item>
            <text:list-item>
              <text:p text:style-name="P7">You shall use logged information, including personal data, only for administrative, operational, accounting, monitoring and security purposes. You shall apply due diligence in maintaining the confidentiality of logged information. </text:p>
            </text:list-item>
          </text:list>
        </text:list-item>
        <text:list-item>
          <text:p text:style-name="P5">Provisioning of Services is at your own risk. Any software provided by the Infrastructure is provided &lt;on an as-is basis | in accordance with service level agreements&gt;, and subject to its own license conditions. There is no guarantee that any procedure applied by the Infrastructure is correct or sufficient for any particular purpose. The Infrastructure and other Participants acting as service hosting providers are not liable for any loss or damage in connection with your participation in the IT Infrastructure.</text:p>
        </text:list-item>
        <text:list-item>
          <text:p text:style-name="P5">You may control access to your Service for administrative, operational and security purposes and shall inform the affected users where appropriate</text:p>
        </text:list-item>
        <text:list-item>
          <text:p text:style-name="P5">Your Service’s connection to the Infrastructure may be controlled for administrative, operational and security purposes if you fail to comply with these conditions</text:p>
        </text:list-item>
      </text:list>
      <text:p text:style-name="P3"/>
      <text:p text:style-name="P3">Upon retirement of a service, the obligations specified in clauses 1, 2, 5 and 6 shall not lapse for the retention period &lt;of X months&gt; agreed with the Infrastructure.</text:p>
      <text:p text:style-name="P3"/>
      <text:p text:style-name="P3">[R1] &lt;Link to Infrastructure Policies&gt;</text:p>
      <text:p text:style-name="P3">[R2] <text:a xlink:type="simple" xlink:href="https://refeds.org/sirtfi" text:style-name="ListLabel_20_19" text:visited-style-name="ListLabel_20_19"><text:span text:style-name="T3">https://refeds.org/sirtfi</text:span></text: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4359" fo:font-size="8pt" style:text-underline-style="solid" style:text-underline-width="auto" style:text-underline-color="font-color"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87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3.8752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Service Operations Security <text:s/>Policy<text:line-break/>© Owned by the authors and made available under license: </text:span><text:a xlink:type="simple" xlink:href="https://creativecommons.org/licenses/by-nc-sa/4.0/" text:style-name="ListLabel_20_20" text:visited-style-name="ListLabel_20_20"><text:span text:style-name="MT2">https://creativecommons.org/licenses/by-nc-sa/4.0/</text:span></text:a><text:span text:style-name="MT1"><text:line-break/>Other Sources / Attribution / Acknowledgements: EGI Service Operations Security Policy, used under CC BY-NC 3.0. The research leading to these results has received funding from the European Community’s Horizon2020 Programme under Grant Agreement No. 730941 (AARC2).</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23" meta:word-count="546" meta:character-count="3639" meta:non-whitespace-character-count="3123"/>
    <meta:generator>LibreOfficeDev/6.0.5.2$Linux_X86_64 LibreOffice_project/</meta:generator>
  </office:meta>
</office:document-meta>
</file>