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in" fo:margin-right="0in" fo:text-indent="0in" style:auto-text-indent="false" fo:break-before="auto" fo:break-after="auto"/>
    </style:style>
    <style:style style:name="P2" style:family="paragraph" style:parent-style-name="Standard">
      <style:paragraph-properties fo:margin-left="0in" fo:margin-right="0in" fo:line-height="100%" fo:orphans="0" fo:widows="0" fo:text-indent="0in" style:auto-text-indent="false"/>
    </style:style>
    <style:style style:name="P3" style:family="paragraph" style:parent-style-name="Standard" style:list-style-name="WWNum1">
      <style:paragraph-properties fo:margin-left="0.5in" fo:margin-right="0in" fo:line-height="100%" fo:orphans="0" fo:widows="0" fo:text-indent="-0.25in" style:auto-text-indent="false"/>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fo:font-style="italic" style:font-style-asian="italic" style:font-style-complex="italic"/>
    </style:style>
    <style:style style:name="P6" style:family="paragraph" style:parent-style-name="Standard">
      <style:paragraph-properties fo:break-before="auto" fo:break-after="auto"/>
      <style:text-properties fo:color="#38761d"/>
    </style:style>
    <style:style style:name="P7"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8"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9"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0"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P11" style:family="paragraph" style:parent-style-name="Heading_20_2">
      <style:paragraph-properties fo:margin-top="0.25in" fo:margin-bottom="0.0555in" loext:contextual-spacing="false" fo:line-height="115%" fo:text-align="start" style:justify-single-word="false" fo:keep-together="auto" fo:break-before="auto" fo:break-after="auto" fo:keep-with-next="auto"/>
    </style:style>
    <style:style style:name="T1" style:family="text">
      <style:text-properties fo:color="#000000" fo:font-weight="normal" style:font-weight-asian="normal" style:font-weight-complex="normal"/>
    </style:style>
    <style:style style:name="T2" style:family="text">
      <style:text-properties fo:color="#000000" fo:font-size="17pt" style:font-size-asian="17pt" style:font-size-complex="17pt"/>
    </style:style>
    <style:style style:name="T3" style:family="text">
      <style:text-properties fo:font-style="italic" style:font-style-asian="italic" style:font-style-complex="italic"/>
    </style:style>
    <style:style style:name="T4" style:family="text">
      <style:text-properties fo:color="#0000ff"/>
    </style:style>
    <style:style style:name="T5" style:family="text">
      <style:text-properties fo:color="#008000"/>
    </style:style>
    <style:style style:name="T6" style:family="text">
      <style:text-properties fo:font-weight="bold" style:font-weight-asian="bold" style:font-weight-complex="bold"/>
    </style:style>
    <style:style style:name="T7" style:family="text">
      <style:text-properties fo:color="#004359" fo:font-size="8pt" style:font-size-asian="8pt" style:font-size-complex="8pt"/>
    </style:style>
    <style:style style:name="T8"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pq99lhsqbaap"/><text:span text:style-name="T1">Acceptable Use Policy Template</text:span></text:p>
      <table:table table:name="Table1" table:style-name="Table1">
        <table:table-column table:style-name="Table1.A"/>
        <table:table-row table:style-name="Table1.1">
          <table:table-cell table:style-name="Table1.A1" office:value-type="string">
            <text:p text:style-name="P2">Questions to ask yourself when defining this policy:</text:p>
            <text:list xml:id="list2504298880" text:style-name="WWNum1">
              <text:list-item>
                <text:p text:style-name="P3">What are your Research Community’s aims and purposes?</text:p>
              </text:list-item>
              <text:list-item>
                <text:p text:style-name="P3">Can your infrastructure be used for commercial purposes? </text:p>
              </text:list-item>
              <text:list-item>
                <text:p text:style-name="P3">Do you guarantee any availability of your services to your users?</text:p>
              </text:list-item>
              <text:list-item>
                <text:p text:style-name="P3">Do you need to require citation of the infrastructure in published works?</text:p>
              </text:list-item>
            </text:list>
          </table:table-cell>
        </table:table-row>
      </table:table>
      <text:p text:style-name="P4"/>
      <text:p text:style-name="P4"><text:span text:style-name="T3">When using the baseline AUP text below, curly brackets "</text:span><text:span text:style-name="T4">{ }</text:span><text:span text:style-name="T3">" (coloured blue) indicate text which should be replaced as appropriate to the community, agency or infrastructure presenting the AUP to the user. Angle brackets "</text:span><text:span text:style-name="T5">&lt; &gt;</text:span><text:span text:style-name="T3">" (coloured green) indicate text which is optional and should be deleted or replaced as indicated. Other text should not be changed.</text:span></text:p>
      <text:p text:style-name="P5"/>
      <text:p text:style-name="P4">This policy is effective from &lt;insert date&gt;.</text:p>
      <text:p text:style-name="P11"><text:bookmark text:name="_v5dt98grjlb4"/><text:span text:style-name="T2">Acceptable Use Policy and Conditions of Use</text:span></text:p>
      <text:p text:style-name="P4">This Acceptable Use Policy and Conditions of Use (“AUP”) defines the rules and conditions that govern your access to and use (including transmission, processing, and storage of data) of the resources and services (“Services”) as granted by <text:span text:style-name="T4">{community, agency, or infrastructure name}</text:span> for the purpose of<text:span text:style-name="T4"> {describe the stated goals and policies governing the intended use}</text:span>. </text:p>
      <text:p text:style-name="P4"/>
      <text:p text:style-name="P4"><text:span text:style-name="T5">&lt;To further define and limit what constitutes acceptable use, the community, agency, or infrastructure may optionally add additional information, rules or conditions, or references thereto, here or at the placeholder below. These additions must not conflict with the clauses 1-10 below, whose wording and numbering must not be changed.&gt;</text:span></text:p>
      <text:p text:style-name="P6"/>
      <text:p text:style-name="P4">1. You shall only use the Services in a manner consistent with the purposes and limitations described above; you shall show consideration towards other users including by not causing harm to the Services; you have an obligation to collaborate in the resolution of issues arising from your use of the Services.</text:p>
      <text:p text:style-name="P4">2. You shall only use the Services for lawful purposes and not breach, attempt to breach, nor circumvent administrative or security controls.</text:p>
      <text:p text:style-name="P4">3. You shall respect intellectual property and confidentiality agreements.</text:p>
      <text:p text:style-name="P4">4. <text:s/>You <text:s/>shall <text:s/>protect <text:s/>your <text:s/>access <text:s/>credentials <text:s/>(e.g. <text:s/>passwords, <text:s/>private <text:s/>keys <text:s/>or <text:s/>multi-factor tokens); no intentional sharing is permitted.</text:p>
      <text:p text:style-name="P4">5. You shall keep your registered information correct and up to date.</text:p>
      <text:p text:style-name="P4">6. You shall promptly report known or suspected security breaches, credential compromise, or <text:s/>misuse <text:s/>to <text:s/>the <text:s/>security <text:s/>contact <text:s/>stated <text:s/>below; <text:s/>and <text:s/>report <text:s/>any <text:s/>compromised <text:s/>credentials <text:s/>to the relevant issuing authorities.</text:p>
      <text:p text:style-name="P4">7. <text:s/>Reliance <text:s/>on <text:s/>the <text:s/>Services <text:s/>shall <text:s/>only <text:s/>be <text:s/>to <text:s/>the <text:s/>extent <text:s/>specified <text:s/>by <text:s/>any <text:s/>applicable <text:s/>service level agreements listed below. Use without such agreements is at your own risk.</text:p>
      <text:p text:style-name="P4">8. <text:s/>Your <text:s/>personal <text:s/>data <text:s/>will <text:s/>be <text:s/>processed <text:s/>in <text:s/>accordance <text:s/>with <text:s/>the <text:s/>privacy <text:s/>statements referenced below.</text:p>
      <text:p text:style-name="P4">9. Your use of the Services may be restricted or suspended, for administrative, operational, or security reasons, without prior notice and without compensation.</text:p>
      <text:p text:style-name="P4">10. <text:s/>If <text:s/>you <text:s/>violate <text:s/>these <text:s/>rules, <text:s/>you <text:s/>may <text:s/>be <text:s/>liable <text:s/>for <text:s/>the <text:s/>consequences, <text:s/>which <text:s/>may <text:s/>include your account being suspended and a report being made to your home organisation or to law enforcement.</text:p>
      <text:p text:style-name="P4"/>
      <text:p text:style-name="P4"><text:span text:style-name="T5">&lt;Insert additional numbered clauses here.&gt;</text:span></text:p>
      <text:p text:style-name="P4"/>
      <text:p text:style-name="P4">The administrative contact for this AUP is: <text:span text:style-name="T4">{email address for the community, agency, or infrastructure name}</text:span></text:p>
      <text:p text:style-name="P4">The security contact for this AUP is: <text:span text:style-name="T4">{email address for the community, agency, or infrastructure security contact}</text:span></text:p>
      <text:p text:style-name="P4">The privacy statements (e.g. Privacy Notices) are located at: <text:span text:style-name="T4">{URL}</text:span></text:p>
      <text:p text:style-name="P4">Applicable service level agreements are located at: <text:span text:style-name="T5">&lt;URLs&gt;</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Acceptable Use Policy<text:line-break/>© Owned by the authors and made available under license: </text:span><text:a xlink:type="simple" xlink:href="https://creativecommons.org/licenses/by-nc-sa/4.0/" text:style-name="ListLabel_20_10" text:visited-style-name="ListLabel_20_10"><text:span text:style-name="MT2">https://creativecommons.org/licenses/by-nc-sa/4.0/</text:span></text:a><text:span text:style-name="MT1"><text:line-break/>Other Sources / Attribution / Acknowledgements: The research leading to these results has received funding from the European Community’s Horizon2020 Programme under Grant Agreement No. 730941 (AARC2). Based on “The WISE Baseline Acceptable Use Policy and Conditions of Use” provided by Members of the WISE Community SCI Working Group, and used under CC BY-NC-SA 4.0. </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 meta:paragraph-count="28" meta:word-count="610" meta:character-count="4087" meta:non-whitespace-character-count="3438"/>
    <meta:generator>LibreOfficeDev/6.0.5.2$Linux_X86_64 LibreOffice_project/</meta:generator>
  </office:meta>
</office:document-meta>
</file>