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103000000F2D4D5285CC019AFD0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66cm"/>
    </style:style>
    <style:style style:name="gr2" style:family="graphic" style:parent-style-name="standard">
      <style:graphic-properties draw:fill="solid" draw:fill-color="#ff860d" draw:textarea-horizontal-align="justify" draw:textarea-vertical-align="middle" draw:auto-grow-height="false" fo:min-height="2.984cm" fo:min-width="2.964cm"/>
    </style:style>
    <style:style style:name="gr3" style:family="graphic" style:parent-style-name="standard">
      <style:graphic-properties draw:fill="solid" draw:fill-color="#77bc65" draw:textarea-horizontal-align="justify" draw:textarea-vertical-align="middle" draw:auto-grow-height="false" fo:min-height="2.715cm" fo:min-width="2.676cm"/>
    </style:style>
    <style:style style:name="gr4" style:family="graphic" style:parent-style-name="standard">
      <style:graphic-properties draw:fill="solid" draw:fill-color="#5983b0" draw:textarea-horizontal-align="justify" draw:textarea-vertical-align="middle" draw:auto-grow-height="false" fo:min-height="2.804cm" fo:min-width="2.772cm"/>
    </style:style>
    <style:style style:name="gr5" style:family="graphic" style:parent-style-name="objectwithoutfill">
      <style:graphic-properties draw:marker-start="Arrow" draw:marker-start-width="0.3cm" draw:marker-end="Arrow" draw:marker-end-width="0.3cm" draw:fill="solid" draw:textarea-vertical-align="middle"/>
    </style:style>
    <style:style style:name="gr6" style:family="graphic" style:parent-style-name="standard">
      <style:graphic-properties draw:fill="solid" draw:fill-color="#dee6ef" draw:textarea-horizontal-align="justify" draw:textarea-vertical-align="middle" draw:auto-grow-height="false" fo:min-height="2.715cm" fo:min-width="2.676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3465a4" draw:textarea-horizontal-align="justify" draw:textarea-vertical-align="middle" draw:auto-grow-height="false" fo:min-height="1.02cm" fo:min-width="1.787cm"/>
    </style:style>
    <style:style style:name="gr9" style:family="graphic" style:parent-style-name="standard">
      <style:graphic-properties draw:fill="solid" draw:fill-color="#dee6ef" draw:textarea-horizontal-align="justify" draw:textarea-vertical-align="middle" draw:auto-grow-height="false" fo:min-height="2.769cm" fo:min-width="2.734cm"/>
    </style:style>
    <style:style style:name="gr10" style:family="graphic" style:parent-style-name="standard">
      <style:graphic-properties draw:stroke="none" svg:stroke-color="#000000" draw:fill="none" draw:fill-color="#ffffff" fo:min-height="0.661cm"/>
    </style:style>
    <style:style style:name="gr11" style:family="graphic" style:parent-style-name="standard">
      <style:graphic-properties draw:textarea-horizontal-align="justify" draw:textarea-vertical-align="middle" draw:auto-grow-height="false" fo:min-height="1.655cm" fo:min-width="2.294cm"/>
    </style:style>
    <style:style style:name="gr12" style:family="graphic" style:parent-style-name="objectwithoutfill">
      <style:graphic-properties draw:marker-start="Arrow" draw:marker-start-width="0.3cm" draw:marker-end="Arrow" draw:marker-end-width="0.3cm" draw:fill="solid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1.909cm"/>
    </style:style>
    <style:style style:name="gr14" style:family="graphic" style:parent-style-name="standard" style:list-style-name="L1">
      <style:graphic-properties draw:fill-color="#77bc65" draw:textarea-horizontal-align="justify" draw:textarea-vertical-align="middle" draw:auto-grow-height="false" fo:min-height="1.274cm" fo:min-width="6.231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860d"/>
      <style:paragraph-properties fo:text-align="center"/>
    </style:style>
    <style:style style:name="P4" style:family="paragraph">
      <loext:graphic-properties draw:fill="solid" draw:fill-color="#77bc65"/>
      <style:paragraph-properties fo:text-align="center"/>
    </style:style>
    <style:style style:name="P5" style:family="paragraph">
      <loext:graphic-properties draw:fill="solid" draw:fill-color="#5983b0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solid" draw:fill-color="#dee6ef"/>
      <style:paragraph-properties fo:text-align="center"/>
    </style:style>
    <style:style style:name="P8" style:family="paragraph">
      <loext:graphic-properties draw:fill="solid" draw:fill-color="#3465a4"/>
      <style:paragraph-properties fo:text-align="center"/>
    </style:style>
    <style:style style:name="P9" style:family="paragraph">
      <style:paragraph-properties fo:text-align="center"/>
      <style:text-properties style:font-name="Liberation Sans" fo:font-size="18pt" style:letter-kerning="true" style:font-name-asian="Noto Sans CJK SC" style:font-size-asian="18pt" style:font-name-complex="Lohit Devanagari" style:font-size-complex="18pt"/>
    </style:style>
    <style:style style:name="P10" style:family="paragraph">
      <loext:graphic-properties draw:fill-color="#77bc65"/>
      <style:paragraph-properties fo:text-align="center"/>
      <style:text-properties style:font-name="Liberation Sans" fo:font-size="18pt" style:letter-kerning="true" style:font-name-asian="Noto Sans CJK SC" style:font-size-asian="18pt" style:font-name-complex="Lohit Devanagari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478cm" svg:height="1.016cm" svg:x="1cm" svg:y="1cm">
          <draw:text-box>
            <text:p>Websub for federation metadata distribution</text:p>
          </draw:text-box>
        </draw:frame>
        <draw:custom-shape draw:style-name="gr2" draw:text-style-name="P3" xml:id="id2" draw:id="id2" draw:layer="layout" svg:width="4.898cm" svg:height="4.572cm" svg:x="12.661cm" svg:y="4.186cm">
          <text:p text:style-name="P2">Hu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4" draw:id="id4" draw:layer="layout" svg:width="4.49cm" svg:height="4.191cm" svg:x="12.86cm" svg:y="12.06cm">
          <text:p text:style-name="P2">Subscrib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" draw:id="id1" draw:layer="layout" svg:width="4.626cm" svg:height="4.318cm" svg:x="3.535cm" svg:y="9.901cm">
          <text:p text:style-name="P2">Publish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6" draw:layer="layout" draw:type="curve" svg:x1="5.848cm" svg:y1="9.901cm" svg:x2="12.661cm" svg:y2="6.472cm" draw:start-shape="id1" draw:start-glue-point="4" draw:end-shape="id2" draw:end-glue-point="6" svg:d="M5848 9901c0-2286 2271-3429 6813-3429" svg:viewBox="0 0 6814 3430">
          <text:p text:style-name="P2">Publish</text:p>
        </draw:connector>
        <draw:connector draw:style-name="gr5" draw:text-style-name="P6" draw:layer="layout" draw:type="curve" svg:x1="17.559cm" svg:y1="6.472cm" svg:x2="24.077cm" svg:y2="9.901cm" draw:start-shape="id2" draw:start-glue-point="10" draw:end-shape="id3" draw:end-glue-point="4" svg:d="M17559 6472c4346 0 6518 1143 6518 3429" svg:viewBox="0 0 6519 3430">
          <text:p text:style-name="P2">Notify</text:p>
        </draw:connector>
        <draw:connector draw:style-name="gr5" draw:text-style-name="P6" draw:layer="layout" draw:type="curve" svg:x1="15.11cm" svg:y1="8.758cm" svg:x2="15.105cm" svg:y2="12.06cm" draw:start-shape="id2" draw:start-glue-point="8" draw:end-shape="id4" draw:end-glue-point="4" svg:d="M15110 8758c0 2476-5 826-5 3302" svg:viewBox="0 0 6 3303">
          <text:p text:style-name="P2">Notify</text:p>
        </draw:connector>
        <draw:custom-shape draw:style-name="gr6" draw:text-style-name="P7" xml:id="id3" draw:id="id3" draw:layer="layout" svg:width="4.49cm" svg:height="4.191cm" svg:x="21.832cm" svg:y="9.901cm">
          <text:p text:style-name="P2">Subscrib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frame draw:style-name="gr1" draw:text-style-name="P1" draw:layer="layout" svg:width="14.478cm" svg:height="1.016cm" svg:x="1cm" svg:y="1cm">
          <draw:text-box>
            <text:p>Websub for federation metadata distribution</text:p>
          </draw:text-box>
        </draw:frame>
        <draw:custom-shape draw:style-name="gr2" draw:text-style-name="P3" xml:id="id6" draw:id="id6" draw:layer="layout" svg:width="4.898cm" svg:height="4.572cm" svg:x="11.761cm" svg:y="4.17cm">
          <text:p text:style-name="P2">eduGAIN<text:line-break/>’Hub’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8" draw:id="id8" draw:layer="layout" svg:width="4.49cm" svg:height="4.191cm" svg:x="11.96cm" svg:y="12.933cm">
          <text:p text:style-name="P2">Federation 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5" draw:id="id5" draw:layer="layout" svg:width="4.626cm" svg:height="4.318cm" svg:x="3.07cm" svg:y="8.488cm">
          <text:p text:style-name="P2">Federation A<text:line-break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xml:id="id7" draw:id="id7" draw:layer="layout" svg:width="4.572cm" svg:height="4.572cm" svg:x="22.755cm" svg:y="9.758cm">
          <draw:image xlink:href="Pictures/1000000000000103000000F2D4D5285CC019AFD0.png" xlink:type="simple" xlink:show="embed" xlink:actuate="onLoad" loext:mime-type="image/png">
            <text:p/>
          </draw:image>
        </draw:frame>
        <draw:connector draw:style-name="gr5" draw:text-style-name="P6" draw:layer="layout" draw:type="curve" svg:x1="5.383cm" svg:y1="8.488cm" svg:x2="11.761cm" svg:y2="6.456cm" draw:start-shape="id5" draw:start-glue-point="4" draw:end-shape="id6" draw:end-glue-point="6" svg:d="M5383 8488c0-1355 2126-2032 6378-2032" svg:viewBox="0 0 6379 2033">
          <text:p text:style-name="P2">Publish</text:p>
        </draw:connector>
        <draw:connector draw:style-name="gr5" draw:text-style-name="P6" draw:layer="layout" draw:type="curve" svg:x1="16.659cm" svg:y1="6.456cm" svg:x2="25.041cm" svg:y2="9.758cm" draw:start-shape="id6" draw:start-glue-point="10" draw:end-shape="id7" draw:end-glue-point="0" svg:d="M16659 6456c5588 0 8382 1100 8382 3302" svg:viewBox="0 0 8383 3303">
          <text:p text:style-name="P2">Notify</text:p>
        </draw:connector>
        <draw:connector draw:style-name="gr5" draw:text-style-name="P6" draw:layer="layout" draw:type="curve" svg:x1="14.21cm" svg:y1="8.742cm" svg:x2="14.205cm" svg:y2="12.933cm" draw:start-shape="id6" draw:start-glue-point="8" draw:end-shape="id8" draw:end-glue-point="4" svg:d="M14210 8742c0 3144-5 1049-5 4191" svg:viewBox="0 0 6 4192">
          <text:p text:style-name="P2">Notify</text:p>
        </draw:connector>
        <draw:custom-shape draw:style-name="gr8" draw:text-style-name="P8" xml:id="id9" draw:id="id9" draw:layer="layout" svg:width="2.286cm" svg:height="2.032cm" svg:x="1.762cm" svg:y="15.351cm">
          <text:p text:style-name="P2">IdP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5" draw:text-style-name="P6" draw:layer="layout" draw:type="curve" svg:x1="2.905cm" svg:y1="15.351cm" svg:x2="5.383cm" svg:y2="12.806cm" draw:start-shape="id9" draw:end-shape="id5" draw:end-glue-point="8" svg:d="M2905 15351c0-1908 2478-636 2478-2545" svg:viewBox="0 0 2479 2546">
          <text:p text:style-name="P2">Publish</text:p>
        </draw:connector>
      </draw:page>
      <draw:page draw:name="page3" draw:style-name="dp1" draw:master-page-name="Default">
        <draw:frame draw:style-name="gr1" draw:text-style-name="P1" draw:layer="layout" svg:width="14.478cm" svg:height="1.016cm" svg:x="1cm" svg:y="1cm">
          <draw:text-box>
            <text:p>Websub for federation metadata distribution</text:p>
          </draw:text-box>
        </draw:frame>
        <draw:custom-shape draw:style-name="gr2" draw:text-style-name="P3" xml:id="id11" draw:id="id11" draw:layer="layout" svg:width="4.898cm" svg:height="4.572cm" svg:x="12.612cm" svg:y="2.27cm">
          <text:p text:style-name="P2">eduGAIN<text:line-break/>’Hub’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13" draw:id="id13" draw:layer="layout" svg:width="4.49cm" svg:height="4.191cm" svg:x="12.811cm" svg:y="9.128cm">
          <text:p text:style-name="P2">Federation 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xml:id="id15" draw:id="id15" draw:layer="layout" svg:width="4.572cm" svg:height="4.267cm" svg:x="2.651cm" svg:y="9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0" draw:id="id10" draw:layer="layout" svg:width="4.626cm" svg:height="4.318cm" svg:x="3.159cm" svg:y="8.874cm">
          <text:p text:style-name="P2">Federation A<text:line-break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xml:id="id12" draw:id="id12" draw:layer="layout" svg:width="4.064cm" svg:height="4.191cm" svg:x="21.193cm" svg:y="6.207cm">
          <draw:image xlink:href="Pictures/1000000000000103000000F2D4D5285CC019AFD0.png" xlink:type="simple" xlink:show="embed" xlink:actuate="onLoad" loext:mime-type="image/png">
            <text:p/>
          </draw:image>
        </draw:frame>
        <draw:frame draw:style-name="gr10" draw:text-style-name="P1" draw:layer="layout" svg:width="2.159cm" svg:height="1.673cm" svg:x="3.413cm" svg:y="13.043cm">
          <draw:text-box>
            <text:p>Hub</text:p>
            <text:p/>
          </draw:text-box>
        </draw:frame>
        <draw:connector draw:style-name="gr5" draw:text-style-name="P6" draw:layer="layout" draw:type="curve" svg:x1="5.472cm" svg:y1="8.874cm" svg:x2="12.612cm" svg:y2="4.556cm" draw:start-shape="id10" draw:start-glue-point="4" draw:end-shape="id11" draw:end-glue-point="6" svg:d="M5472 8874c0-2879 2380-4318 7140-4318" svg:viewBox="0 0 7141 4319">
          <text:p text:style-name="P2">Publish</text:p>
        </draw:connector>
        <draw:connector draw:style-name="gr5" draw:text-style-name="P6" draw:layer="layout" draw:type="curve" svg:x1="17.51cm" svg:y1="4.556cm" svg:x2="23.225cm" svg:y2="6.207cm" draw:start-shape="id11" draw:start-glue-point="10" draw:end-shape="id12" draw:end-glue-point="0" svg:d="M17510 4556c3810 0 5715 550 5715 1651" svg:viewBox="0 0 5716 1652">
          <text:p text:style-name="P2">Notify</text:p>
        </draw:connector>
        <draw:connector draw:style-name="gr5" draw:text-style-name="P6" draw:layer="layout" draw:type="curve" svg:x1="15.061cm" svg:y1="6.842cm" svg:x2="15.056cm" svg:y2="9.128cm" draw:start-shape="id11" draw:start-glue-point="8" draw:end-shape="id13" draw:end-glue-point="4" svg:d="M15061 6842c0 1714-5 572-5 2286" svg:viewBox="0 0 6 2287">
          <text:p text:style-name="P2">Notify</text:p>
        </draw:connector>
        <draw:custom-shape draw:style-name="gr8" draw:text-style-name="P8" xml:id="id14" draw:id="id14" draw:layer="layout" svg:width="2.286cm" svg:height="2.032cm" svg:x="1.762cm" svg:y="17.129cm">
          <text:p text:style-name="P2">IdP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xml:id="id16" draw:id="id16" draw:layer="layout" svg:width="2.794cm" svg:height="1.905cm" svg:x="5.826cm" svg:y="16.748cm">
          <text:p text:style-name="P2">SP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curve" svg:x1="2.905cm" svg:y1="17.129cm" svg:x2="4.937cm" svg:y2="14.157cm" draw:start-shape="id14" draw:end-shape="id15" draw:end-glue-point="8" svg:d="M2905 17129c0-2229 2032-743 2032-2972" svg:viewBox="0 0 2033 2973">
          <text:p/>
        </draw:connector>
        <draw:connector draw:style-name="gr12" draw:text-style-name="P6" draw:layer="layout" draw:type="curve" svg:x1="7.223cm" svg:y1="16.748cm" svg:x2="4.937cm" svg:y2="14.157cm" draw:start-shape="id16" draw:start-glue-point="0" draw:end-shape="id15" draw:end-glue-point="8" svg:d="M7223 16748c0-1944-2286-649-2286-2591" svg:viewBox="0 0 2287 2592">
          <text:p/>
        </draw:connector>
        <draw:frame draw:style-name="gr13" draw:text-style-name="P1" draw:layer="layout" svg:width="3.175cm" svg:height="2.159cm" svg:x="3.54cm" svg:y="15.605cm">
          <draw:text-box>
            <text:p>Publish &amp;<text:line-break/>Notify</text:p>
          </draw:text-box>
        </draw:frame>
        <draw:custom-shape draw:style-name="gr8" draw:text-style-name="P8" xml:id="id17" draw:id="id17" draw:layer="layout" svg:width="2.286cm" svg:height="2.032cm" svg:x="22.082cm" svg:y="13.7cm">
          <text:p text:style-name="P2">IdP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xml:id="id18" draw:id="id18" draw:layer="layout" svg:width="2.794cm" svg:height="1.905cm" svg:x="25.257cm" svg:y="13.7cm">
          <text:p text:style-name="P2">SP</text:p>
          <draw:enhanced-geometry svg:viewBox="0 0 21600 21600" draw:type="rectangle" draw:enhanced-path="M 0 0 L 21600 0 21600 21600 0 21600 0 0 Z N"/>
        </draw:custom-shape>
        <draw:connector draw:style-name="gr12" draw:text-style-name="P6" draw:layer="layout" draw:type="curve" svg:x1="23.225cm" svg:y1="10.398cm" svg:x2="23.225cm" svg:y2="13.7cm" draw:start-shape="id12" draw:start-glue-point="2" draw:end-shape="id17" draw:end-glue-point="5" svg:d="M23225 10398v3302" svg:viewBox="0 0 1 3303">
          <text:p/>
        </draw:connector>
        <draw:connector draw:style-name="gr12" draw:text-style-name="P6" draw:layer="layout" draw:type="curve" svg:x1="23.225cm" svg:y1="10.398cm" svg:x2="26.654cm" svg:y2="13.7cm" draw:start-shape="id12" draw:start-glue-point="2" draw:end-shape="id18" draw:end-glue-point="0" svg:d="M23225 10398c0 2475 3429 824 3429 3302" svg:viewBox="0 0 3430 3303">
          <text:p/>
        </draw:connector>
        <draw:frame draw:style-name="gr13" draw:text-style-name="P1" draw:layer="layout" svg:width="3.175cm" svg:height="2.159cm" svg:x="23.479cm" svg:y="12.43cm">
          <draw:text-box>
            <text:p>MDQ</text:p>
          </draw:text-box>
        </draw:frame>
        <draw:custom-shape draw:style-name="gr14" draw:text-style-name="P10" xml:id="id19" draw:id="id19" draw:layer="layout" svg:width="6.731cm" svg:height="1.524cm" svg:x="11.668cm" svg:y="15.351cm">
          <text:p text:style-name="P9">Entities XML file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curve" svg:x1="15.056cm" svg:y1="13.319cm" svg:x2="15.033cm" svg:y2="15.351cm" draw:start-shape="id13" draw:start-glue-point="8" draw:end-shape="id19" draw:end-glue-point="0" svg:d="M15056 13319c0 1524-23 508-23 2032" svg:viewBox="0 0 24 2033">
          <text:p text:style-name="P2">Periodic push/pull</text:p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13T23:05:44.711535982</meta:creation-date>
    <dc:date>2019-12-16T10:40:52.072298886</dc:date>
    <meta:editing-duration>PT1H15M57S</meta:editing-duration>
    <meta:editing-cycles>4</meta:editing-cycles>
    <meta:generator>LibreOffice/6.3.3.2$Linux_X86_64 LibreOffice_project/30$Build-2</meta:generator>
    <meta:document-statistic meta:object-count="40"/>
  </office:meta>
</office:document-meta>
</file>