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0800000008B2AA4E6A4F6D2D7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1" svg:font-family="'Liberation Mono'"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2" style:family="table">
      <style:table-properties style:width="6.9271in" fo:margin-left="0in" table:align="left"/>
    </style:style>
    <style:style style:name="Table2.A" style:family="table-column">
      <style:table-column-properties style:column-width="3.8125in"/>
    </style:style>
    <style:style style:name="Table2.B" style:family="table-column">
      <style:table-column-properties style:column-width="1.0625in"/>
    </style:style>
    <style:style style:name="Table2.C" style:family="table-column">
      <style:table-column-properties style:column-width="2.0521in"/>
    </style:style>
    <style:style style:name="Table2.A1" style:family="table-cell">
      <style:table-cell-properties fo:background-color="transparent" fo:padding="0.0201in" fo:border="none" style:writing-mode="page">
        <style:background-image/>
      </style:table-cell-properties>
    </style:style>
    <style:style style:name="P1" style:family="paragraph" style:parent-style-name="Preformatted_20_Text">
      <style:paragraph-properties fo:line-height="115%" fo:break-before="page"/>
      <style:text-properties style:use-window-font-color="true" style:font-name="Liberation Sans1" fo:font-size="11pt" style:text-underline-style="none" officeooo:rsid="0193aa7b" officeooo:paragraph-rsid="0193aa7b" style:font-size-asian="9.60000038146973pt" style:font-size-complex="11pt"/>
    </style:style>
    <style:style style:name="P2" style:family="paragraph" style:parent-style-name="Preformatted_20_Text">
      <style:paragraph-properties fo:line-height="115%" fo:break-before="page"/>
      <style:text-properties style:use-window-font-color="true" style:font-name="Liberation Sans1" fo:font-size="11pt" style:text-underline-style="none" fo:font-weight="normal" officeooo:rsid="01a0cd10" officeooo:paragraph-rsid="02dd40eb" style:font-size-asian="9.60000038146973pt" style:font-weight-asian="normal" style:font-size-complex="11pt" style:font-weight-complex="normal"/>
    </style:style>
    <style:style style:name="P3" style:family="paragraph" style:parent-style-name="Preformatted_20_Text">
      <style:paragraph-properties fo:line-height="115%" fo:break-before="page"/>
      <style:text-properties fo:color="#00008b" style:font-name="Liberation Sans1" fo:font-size="14pt" style:text-underline-style="none" officeooo:rsid="001ab521" officeooo:paragraph-rsid="01190d93" style:font-size-asian="14pt" style:font-size-complex="14pt"/>
    </style:style>
    <style:style style:name="P4" style:family="paragraph" style:parent-style-name="Preformatted_20_Text">
      <style:paragraph-properties fo:line-height="115%" fo:break-before="page"/>
      <style:text-properties fo:color="#00008b" style:font-name="Liberation Sans1" fo:font-size="14pt" style:text-underline-style="none" officeooo:rsid="00159eb5" officeooo:paragraph-rsid="00159eb5" style:font-size-asian="14pt" style:font-size-complex="14pt"/>
    </style:style>
    <style:style style:name="P5" style:family="paragraph" style:parent-style-name="Preformatted_20_Text">
      <style:paragraph-properties fo:line-height="115%" fo:break-before="page"/>
      <style:text-properties fo:color="#333333" style:font-name="Liberation Mono1" fo:font-size="10pt" style:text-underline-style="none" officeooo:rsid="00159eb5" officeooo:paragraph-rsid="00159eb5" style:font-size-asian="10pt" style:font-size-complex="10pt"/>
    </style:style>
    <style:style style:name="P6" style:family="paragraph" style:parent-style-name="Preformatted_20_Text">
      <style:paragraph-properties fo:line-height="115%" fo:break-before="page"/>
      <style:text-properties fo:color="#333333" style:font-name="Liberation Mono" fo:font-size="10pt" style:text-underline-style="none" officeooo:rsid="01232faa" officeooo:paragraph-rsid="01232faa" style:font-size-asian="10pt" style:font-size-complex="10pt"/>
    </style:style>
    <style:style style:name="P7" style:family="paragraph" style:parent-style-name="Preformatted_20_Text">
      <style:paragraph-properties fo:line-height="115%" fo:break-before="page"/>
      <style:text-properties style:font-name="Liberation Sans1" fo:font-size="16pt" style:text-underline-style="none" officeooo:rsid="00159eb5" officeooo:paragraph-rsid="00159eb5" style:font-size-asian="16pt" style:font-size-complex="16pt"/>
    </style:style>
    <style:style style:name="P8" style:family="paragraph" style:parent-style-name="Preformatted_20_Text">
      <style:paragraph-properties fo:line-height="115%" fo:break-before="page"/>
      <style:text-properties style:font-name="Liberation Sans1" fo:font-size="11pt" fo:font-style="normal" style:text-underline-style="none" officeooo:rsid="017aaba9" officeooo:paragraph-rsid="017aaba9" style:font-size-asian="11pt" style:font-style-asian="normal" style:font-size-complex="11pt" style:font-style-complex="normal"/>
    </style:style>
    <style:style style:name="P9" style:family="paragraph" style:parent-style-name="Preformatted_20_Text">
      <style:paragraph-properties fo:line-height="115%" fo:break-before="page"/>
      <style:text-properties fo:font-weight="bold" officeooo:rsid="00a04fec" officeooo:paragraph-rsid="00a04fec" style:font-weight-asian="bold" style:font-weight-complex="bold"/>
    </style:style>
    <style:style style:name="P10" style:family="paragraph" style:parent-style-name="Preformatted_20_Text">
      <style:paragraph-properties fo:line-height="115%"/>
      <style:text-properties fo:color="#00008b" style:font-name="Liberation Sans1" fo:font-size="16pt" style:text-underline-style="none" officeooo:rsid="00159eb5" officeooo:paragraph-rsid="00159eb5" style:font-size-asian="16pt" style:font-size-complex="16pt"/>
    </style:style>
    <style:style style:name="P11" style:family="paragraph" style:parent-style-name="Preformatted_20_Text">
      <style:paragraph-properties fo:line-height="115%"/>
      <style:text-properties fo:color="#00008b" style:font-name="Liberation Sans1" fo:font-size="16pt" style:text-underline-style="none" officeooo:rsid="00159eb5" officeooo:paragraph-rsid="007598be" style:font-size-asian="16pt" style:font-size-complex="16pt"/>
    </style:style>
    <style:style style:name="P12" style:family="paragraph" style:parent-style-name="Preformatted_20_Text">
      <style:paragraph-properties fo:line-height="115%"/>
      <style:text-properties fo:color="#00008b" style:font-name="Liberation Sans1" fo:font-size="16pt" style:text-underline-style="none" officeooo:rsid="00159eb5" officeooo:paragraph-rsid="007714a0" style:font-size-asian="16pt" style:font-size-complex="16pt"/>
    </style:style>
    <style:style style:name="P13" style:family="paragraph" style:parent-style-name="Preformatted_20_Text">
      <style:paragraph-properties fo:line-height="115%"/>
      <style:text-properties fo:color="#00008b" style:font-name="Liberation Sans1" fo:font-size="16pt" style:text-underline-style="none" officeooo:rsid="001ab521" officeooo:paragraph-rsid="00159eb5" style:font-size-asian="16pt" style:font-size-complex="16pt"/>
    </style:style>
    <style:style style:name="P14" style:family="paragraph" style:parent-style-name="Preformatted_20_Text">
      <style:paragraph-properties fo:line-height="115%"/>
      <style:text-properties fo:color="#00008b" style:font-name="Liberation Sans1" fo:font-size="16pt" style:text-underline-style="none" officeooo:rsid="001ab521" officeooo:paragraph-rsid="02dd40eb" style:font-size-asian="16pt" style:font-size-complex="16pt"/>
    </style:style>
    <style:style style:name="P15" style:family="paragraph" style:parent-style-name="Preformatted_20_Text">
      <style:paragraph-properties fo:line-height="115%"/>
      <style:text-properties fo:color="#00008b" style:font-name="Liberation Sans1" fo:font-size="14pt" style:text-underline-style="none" officeooo:rsid="001ab521" officeooo:paragraph-rsid="034fa112" style:font-size-asian="14pt" style:font-size-complex="14pt"/>
    </style:style>
    <style:style style:name="P16" style:family="paragraph" style:parent-style-name="Preformatted_20_Text">
      <style:paragraph-properties fo:line-height="115%"/>
      <style:text-properties fo:color="#00008b" style:font-name="Liberation Sans1" fo:font-size="14pt" style:text-underline-style="none" officeooo:rsid="001ab521" officeooo:paragraph-rsid="016493ad" style:font-size-asian="14pt" style:font-size-complex="14pt"/>
    </style:style>
    <style:style style:name="P17" style:family="paragraph" style:parent-style-name="Preformatted_20_Text">
      <style:paragraph-properties fo:line-height="115%"/>
      <style:text-properties fo:color="#00008b" style:font-name="Liberation Sans1" fo:font-size="14pt" style:text-underline-style="none" officeooo:rsid="001ab521" officeooo:paragraph-rsid="01190d93" style:font-size-asian="14pt" style:font-size-complex="14pt"/>
    </style:style>
    <style:style style:name="P18" style:family="paragraph" style:parent-style-name="Preformatted_20_Text">
      <style:paragraph-properties fo:line-height="115%"/>
      <style:text-properties fo:color="#00008b" style:font-name="Liberation Sans1" fo:font-size="14pt" style:text-underline-style="none" officeooo:rsid="001ab521" officeooo:paragraph-rsid="0046f30d" style:font-size-asian="14pt" style:font-size-complex="14pt"/>
    </style:style>
    <style:style style:name="P19" style:family="paragraph" style:parent-style-name="Preformatted_20_Text">
      <style:paragraph-properties fo:line-height="115%"/>
      <style:text-properties fo:color="#00008b" style:font-name="Liberation Sans1" fo:font-size="14pt" style:text-underline-style="none" officeooo:rsid="001ab521" officeooo:paragraph-rsid="02abbe37" style:font-size-asian="14pt" style:font-size-complex="14pt"/>
    </style:style>
    <style:style style:name="P20" style:family="paragraph" style:parent-style-name="Preformatted_20_Text">
      <style:paragraph-properties fo:line-height="115%"/>
      <style:text-properties fo:color="#00008b" style:font-name="Liberation Sans1" fo:font-size="14pt" style:text-underline-style="none" officeooo:rsid="00159eb5" officeooo:paragraph-rsid="00159eb5" style:font-size-asian="14pt" style:font-size-complex="14pt"/>
    </style:style>
    <style:style style:name="P21" style:family="paragraph" style:parent-style-name="Preformatted_20_Text">
      <style:paragraph-properties fo:line-height="115%"/>
      <style:text-properties fo:color="#00008b" style:font-name="Liberation Sans1" fo:font-size="14pt" style:text-underline-style="none" officeooo:rsid="00159eb5" officeooo:paragraph-rsid="02a11cf5" style:font-size-asian="14pt" style:font-size-complex="14pt"/>
    </style:style>
    <style:style style:name="P22" style:family="paragraph" style:parent-style-name="Preformatted_20_Text">
      <style:paragraph-properties fo:line-height="115%"/>
      <style:text-properties fo:color="#00008b" style:font-name="Liberation Sans1" fo:font-size="14pt" style:text-underline-style="none" officeooo:rsid="00159eb5" officeooo:paragraph-rsid="02a18f1d" style:font-size-asian="14pt" style:font-size-complex="14pt"/>
    </style:style>
    <style:style style:name="P23" style:family="paragraph" style:parent-style-name="Preformatted_20_Text">
      <style:paragraph-properties fo:line-height="115%"/>
      <style:text-properties fo:color="#00008b" style:font-name="Liberation Sans1" fo:font-size="14pt" style:text-underline-style="none" officeooo:rsid="00159eb5" officeooo:paragraph-rsid="02fb2af7" style:font-size-asian="14pt" style:font-size-complex="14pt"/>
    </style:style>
    <style:style style:name="P24" style:family="paragraph" style:parent-style-name="Preformatted_20_Text">
      <style:paragraph-properties fo:line-height="115%"/>
      <style:text-properties fo:color="#00008b" style:font-name="Liberation Sans1" fo:font-size="14pt" style:text-underline-style="none" officeooo:rsid="00159eb5" officeooo:paragraph-rsid="02fc7380" style:font-size-asian="14pt" style:font-size-complex="14pt"/>
    </style:style>
    <style:style style:name="P25" style:family="paragraph" style:parent-style-name="Preformatted_20_Text">
      <style:paragraph-properties fo:line-height="115%"/>
      <style:text-properties fo:color="#00008b" style:font-name="Liberation Sans1" fo:font-size="14pt" style:text-underline-style="none" officeooo:rsid="029c81c1" officeooo:paragraph-rsid="029c81c1" style:font-size-asian="14pt" style:font-size-complex="14pt"/>
    </style:style>
    <style:style style:name="P26" style:family="paragraph" style:parent-style-name="Preformatted_20_Text">
      <style:paragraph-properties fo:line-height="115%"/>
      <style:text-properties fo:color="#00008b" style:font-name="Liberation Sans1" fo:font-size="14pt" style:text-underline-style="none" officeooo:rsid="00b76f41" officeooo:paragraph-rsid="00b76f41" style:font-size-asian="14pt" style:font-size-complex="14pt"/>
    </style:style>
    <style:style style:name="P27" style:family="paragraph" style:parent-style-name="Preformatted_20_Text">
      <style:paragraph-properties fo:line-height="115%"/>
      <style:text-properties fo:color="#00008b" style:font-name="Liberation Sans1" fo:font-size="14pt" style:text-underline-style="none" fo:font-weight="normal" officeooo:rsid="001ab521" officeooo:paragraph-rsid="02dd40eb" style:font-size-asian="14pt" style:font-weight-asian="normal" style:font-size-complex="14pt" style:font-weight-complex="normal"/>
    </style:style>
    <style:style style:name="P28" style:family="paragraph" style:parent-style-name="Preformatted_20_Text">
      <style:paragraph-properties fo:line-height="115%"/>
      <style:text-properties fo:color="#00008b" style:font-name="Liberation Sans1" fo:font-size="11pt" style:text-underline-style="none" officeooo:rsid="00159eb5" officeooo:paragraph-rsid="00159eb5" style:font-size-asian="9.60000038146973pt" style:font-size-complex="11pt"/>
    </style:style>
    <style:style style:name="P29" style:family="paragraph" style:parent-style-name="Preformatted_20_Text">
      <style:paragraph-properties fo:line-height="115%"/>
      <style:text-properties fo:color="#00008b" style:font-name="Liberation Sans1" fo:font-size="11pt" style:text-underline-style="none" officeooo:rsid="02dd40eb" officeooo:paragraph-rsid="00159eb5" style:font-size-asian="9.60000038146973pt" style:font-size-complex="11pt"/>
    </style:style>
    <style:style style:name="P30" style:family="paragraph" style:parent-style-name="Preformatted_20_Text">
      <style:paragraph-properties fo:line-height="115%"/>
      <style:text-properties fo:color="#00008b" style:font-name="Liberation Sans1" fo:font-size="11pt" style:text-underline-style="none" officeooo:rsid="0072f044" officeooo:paragraph-rsid="00b28e05" style:font-size-asian="11pt" style:font-size-complex="11pt"/>
    </style:style>
    <style:style style:name="P31" style:family="paragraph" style:parent-style-name="Preformatted_20_Text">
      <style:paragraph-properties fo:line-height="115%"/>
      <style:text-properties fo:color="#00008b" style:font-name="Liberation Sans1" fo:font-size="12pt" style:text-underline-style="none" officeooo:rsid="00fb2c31" officeooo:paragraph-rsid="00fb2c31" style:font-size-asian="12pt" style:font-size-complex="12pt"/>
    </style:style>
    <style:style style:name="P32" style:family="paragraph" style:parent-style-name="Preformatted_20_Text">
      <style:paragraph-properties fo:line-height="115%"/>
      <style:text-properties fo:color="#00008b" style:font-name="Liberation Sans1" fo:font-size="12pt" style:text-underline-style="none" officeooo:rsid="00fb2c31" officeooo:paragraph-rsid="00fc863a" style:font-size-asian="12pt" style:font-size-complex="12pt"/>
    </style:style>
    <style:style style:name="P33" style:family="paragraph" style:parent-style-name="Preformatted_20_Text">
      <style:paragraph-properties fo:line-height="115%"/>
      <style:text-properties fo:color="#00008b" style:font-name="Liberation Sans1" fo:font-size="12pt" style:text-underline-style="none" officeooo:rsid="01232faa" officeooo:paragraph-rsid="01232faa" style:font-size-asian="12pt" style:font-size-complex="12pt"/>
    </style:style>
    <style:style style:name="P34" style:family="paragraph" style:parent-style-name="Preformatted_20_Text">
      <style:paragraph-properties fo:line-height="115%"/>
      <style:text-properties fo:color="#00008b" style:font-name="Liberation Sans" fo:font-size="11pt" style:text-underline-style="none" fo:font-weight="normal" officeooo:rsid="001ab521" officeooo:paragraph-rsid="02dd40eb" style:font-size-asian="9.60000038146973pt" style:font-weight-asian="normal" style:font-size-complex="11pt" style:font-weight-complex="normal"/>
    </style:style>
    <style:style style:name="P35" style:family="paragraph" style:parent-style-name="Preformatted_20_Text">
      <style:paragraph-properties fo:line-height="115%"/>
      <style:text-properties style:font-name="Liberation Sans1" fo:font-size="11pt" style:text-underline-style="none" officeooo:rsid="00159eb5" officeooo:paragraph-rsid="00159eb5" style:font-size-asian="11pt" style:font-size-complex="11pt"/>
    </style:style>
    <style:style style:name="P36" style:family="paragraph" style:parent-style-name="Preformatted_20_Text">
      <style:paragraph-properties fo:line-height="115%"/>
      <style:text-properties style:font-name="Liberation Sans1" fo:font-size="11pt" style:text-underline-style="none" officeooo:rsid="00159eb5" officeooo:paragraph-rsid="031ce636" style:font-size-asian="11pt" style:font-size-complex="11pt"/>
    </style:style>
    <style:style style:name="P37" style:family="paragraph" style:parent-style-name="Preformatted_20_Text">
      <style:paragraph-properties fo:line-height="115%"/>
      <style:text-properties style:font-name="Liberation Sans1" fo:font-size="11pt" style:text-underline-style="none" officeooo:rsid="00159eb5" officeooo:paragraph-rsid="007714a0" style:font-size-asian="11pt" style:font-size-complex="11pt"/>
    </style:style>
    <style:style style:name="P38" style:family="paragraph" style:parent-style-name="Preformatted_20_Text">
      <style:paragraph-properties fo:line-height="115%"/>
      <style:text-properties style:font-name="Liberation Sans1" fo:font-size="11pt" style:text-underline-style="none" officeooo:rsid="00159eb5" officeooo:paragraph-rsid="011c8bc1" style:font-size-asian="11pt" style:font-size-complex="11pt"/>
    </style:style>
    <style:style style:name="P39" style:family="paragraph" style:parent-style-name="Preformatted_20_Text">
      <style:paragraph-properties fo:line-height="115%"/>
      <style:text-properties style:font-name="Liberation Sans1" fo:font-size="11pt" style:text-underline-style="none" officeooo:rsid="00159eb5" officeooo:paragraph-rsid="0030037b" style:font-size-asian="11pt" style:font-size-complex="11pt"/>
    </style:style>
    <style:style style:name="P40" style:family="paragraph" style:parent-style-name="Preformatted_20_Text">
      <style:paragraph-properties fo:line-height="115%"/>
      <style:text-properties style:font-name="Liberation Sans1" fo:font-size="11pt" style:text-underline-style="none" officeooo:rsid="00159eb5" officeooo:paragraph-rsid="0031fdee" style:font-size-asian="11pt" style:font-size-complex="11pt"/>
    </style:style>
    <style:style style:name="P41" style:family="paragraph" style:parent-style-name="Preformatted_20_Text">
      <style:paragraph-properties fo:line-height="115%"/>
      <style:text-properties style:font-name="Liberation Sans1" fo:font-size="11pt" style:text-underline-style="none" officeooo:rsid="00159eb5" officeooo:paragraph-rsid="00345ff9" style:font-size-asian="11pt" style:font-size-complex="11pt"/>
    </style:style>
    <style:style style:name="P42" style:family="paragraph" style:parent-style-name="Preformatted_20_Text">
      <style:paragraph-properties fo:line-height="115%"/>
      <style:text-properties style:font-name="Liberation Sans1" fo:font-size="11pt" style:text-underline-style="none" officeooo:rsid="00159eb5" officeooo:paragraph-rsid="003b866a" style:font-size-asian="11pt" style:font-size-complex="11pt"/>
    </style:style>
    <style:style style:name="P43" style:family="paragraph" style:parent-style-name="Preformatted_20_Text">
      <style:paragraph-properties fo:line-height="115%"/>
      <style:text-properties style:font-name="Liberation Sans1" fo:font-size="11pt" style:text-underline-style="none" officeooo:rsid="00159eb5" officeooo:paragraph-rsid="0109ec10" style:font-size-asian="11pt" style:font-size-complex="11pt"/>
    </style:style>
    <style:style style:name="P44" style:family="paragraph" style:parent-style-name="Preformatted_20_Text">
      <style:paragraph-properties fo:line-height="115%"/>
      <style:text-properties style:font-name="Liberation Sans1" fo:font-size="11pt" style:text-underline-style="none" officeooo:rsid="00159eb5" officeooo:paragraph-rsid="0035908b" style:font-size-asian="11pt" style:font-size-complex="11pt"/>
    </style:style>
    <style:style style:name="P45" style:family="paragraph" style:parent-style-name="Preformatted_20_Text">
      <style:paragraph-properties fo:line-height="115%"/>
      <style:text-properties style:font-name="Liberation Sans1" fo:font-size="11pt" style:text-underline-style="none" officeooo:rsid="00159eb5" officeooo:paragraph-rsid="010a6465" style:font-size-asian="11pt" style:font-size-complex="11pt"/>
    </style:style>
    <style:style style:name="P46" style:family="paragraph" style:parent-style-name="Preformatted_20_Text">
      <style:paragraph-properties fo:line-height="115%"/>
      <style:text-properties style:font-name="Liberation Sans1" fo:font-size="11pt" style:text-underline-style="none" officeooo:rsid="00159eb5" officeooo:paragraph-rsid="02505b77" style:font-size-asian="11pt" style:font-size-complex="11pt"/>
    </style:style>
    <style:style style:name="P47" style:family="paragraph" style:parent-style-name="Preformatted_20_Text">
      <style:paragraph-properties fo:line-height="115%"/>
      <style:text-properties style:font-name="Liberation Sans1" fo:font-size="11pt" style:text-underline-style="none" officeooo:rsid="00159eb5" officeooo:paragraph-rsid="0078a72c" style:font-size-asian="11pt" style:font-size-complex="11pt"/>
    </style:style>
    <style:style style:name="P48" style:family="paragraph" style:parent-style-name="Preformatted_20_Text">
      <style:paragraph-properties fo:line-height="115%"/>
      <style:text-properties style:font-name="Liberation Sans1" fo:font-size="11pt" style:text-underline-style="none" officeooo:rsid="00159eb5" officeooo:paragraph-rsid="03e7ef8b" style:font-size-asian="11pt" style:font-size-complex="11pt"/>
    </style:style>
    <style:style style:name="P49" style:family="paragraph" style:parent-style-name="Preformatted_20_Text">
      <style:paragraph-properties fo:line-height="115%"/>
      <style:text-properties style:font-name="Liberation Sans1" fo:font-size="11pt" style:text-underline-style="none" officeooo:rsid="00159eb5" officeooo:paragraph-rsid="02611e4e" style:font-size-asian="11pt" style:font-size-complex="11pt"/>
    </style:style>
    <style:style style:name="P50" style:family="paragraph" style:parent-style-name="Preformatted_20_Text">
      <style:paragraph-properties fo:line-height="115%"/>
      <style:text-properties style:font-name="Liberation Sans1" fo:font-size="11pt" style:text-underline-style="none" officeooo:rsid="00159eb5" officeooo:paragraph-rsid="02b453a2" style:font-size-asian="11pt" style:font-size-complex="11pt"/>
    </style:style>
    <style:style style:name="P51" style:family="paragraph" style:parent-style-name="Preformatted_20_Text">
      <style:paragraph-properties fo:line-height="115%"/>
      <style:text-properties style:font-name="Liberation Sans1" fo:font-size="11pt" style:text-underline-style="none" officeooo:rsid="00159eb5" officeooo:paragraph-rsid="03f6ba81" style:font-size-asian="11pt" style:font-size-complex="11pt"/>
    </style:style>
    <style:style style:name="P52" style:family="paragraph" style:parent-style-name="Preformatted_20_Text">
      <style:paragraph-properties fo:line-height="115%"/>
      <style:text-properties style:font-name="Liberation Sans1" fo:font-size="11pt" style:text-underline-style="none" officeooo:rsid="00159eb5" officeooo:paragraph-rsid="02cabf7d" style:font-size-asian="11pt" style:font-size-complex="11pt"/>
    </style:style>
    <style:style style:name="P53" style:family="paragraph" style:parent-style-name="Preformatted_20_Text">
      <style:paragraph-properties fo:line-height="115%"/>
      <style:text-properties style:font-name="Liberation Sans1" fo:font-size="11pt" style:text-underline-style="none" officeooo:rsid="00159eb5" officeooo:paragraph-rsid="02d5c471" style:font-size-asian="11pt" style:font-size-complex="11pt"/>
    </style:style>
    <style:style style:name="P54" style:family="paragraph" style:parent-style-name="Preformatted_20_Text">
      <style:paragraph-properties fo:line-height="115%"/>
      <style:text-properties style:font-name="Liberation Sans1" fo:font-size="11pt" style:text-underline-style="none" officeooo:rsid="00159eb5" officeooo:paragraph-rsid="037ef57c" style:font-size-asian="11pt" style:font-size-complex="11pt"/>
    </style:style>
    <style:style style:name="P55" style:family="paragraph" style:parent-style-name="Preformatted_20_Text">
      <style:paragraph-properties fo:line-height="115%"/>
      <style:text-properties style:font-name="Liberation Sans1" fo:font-size="11pt" style:text-underline-style="none" officeooo:rsid="00159eb5" officeooo:paragraph-rsid="00fffe62" style:font-size-asian="11pt" style:font-size-complex="11pt"/>
    </style:style>
    <style:style style:name="P56" style:family="paragraph" style:parent-style-name="Preformatted_20_Text">
      <style:paragraph-properties fo:line-height="115%">
        <style:tab-stops>
          <style:tab-stop style:position="0.6146in"/>
        </style:tab-stops>
      </style:paragraph-properties>
      <style:text-properties style:font-name="Liberation Sans1" fo:font-size="11pt" style:text-underline-style="none" officeooo:rsid="00159eb5" officeooo:paragraph-rsid="0129bdfa" style:font-size-asian="11pt" style:font-size-complex="11pt"/>
    </style:style>
    <style:style style:name="P57" style:family="paragraph" style:parent-style-name="Preformatted_20_Text">
      <style:paragraph-properties fo:line-height="115%">
        <style:tab-stops>
          <style:tab-stop style:position="0.6146in"/>
        </style:tab-stops>
      </style:paragraph-properties>
      <style:text-properties style:font-name="Liberation Sans1" fo:font-size="11pt" style:text-underline-style="none" officeooo:rsid="00159eb5" officeooo:paragraph-rsid="01363e15" style:font-size-asian="11pt" style:font-size-complex="11pt"/>
    </style:style>
    <style:style style:name="P58" style:family="paragraph" style:parent-style-name="Preformatted_20_Text">
      <style:paragraph-properties fo:line-height="115%">
        <style:tab-stops>
          <style:tab-stop style:position="0.6146in"/>
        </style:tab-stops>
      </style:paragraph-properties>
      <style:text-properties style:font-name="Liberation Sans1" fo:font-size="11pt" style:text-underline-style="none" officeooo:rsid="00159eb5" officeooo:paragraph-rsid="01393ca2" style:font-size-asian="11pt" style:font-size-complex="11pt"/>
    </style:style>
    <style:style style:name="P59" style:family="paragraph" style:parent-style-name="Preformatted_20_Text">
      <style:paragraph-properties fo:line-height="115%">
        <style:tab-stops>
          <style:tab-stop style:position="0.6146in"/>
        </style:tab-stops>
      </style:paragraph-properties>
      <style:text-properties style:font-name="Liberation Sans1" fo:font-size="11pt" style:text-underline-style="none" officeooo:rsid="00159eb5" officeooo:paragraph-rsid="0139e2a0" style:font-size-asian="11pt" style:font-size-complex="11pt"/>
    </style:style>
    <style:style style:name="P60" style:family="paragraph" style:parent-style-name="Preformatted_20_Text">
      <style:paragraph-properties fo:line-height="115%"/>
      <style:text-properties style:font-name="Liberation Sans1" fo:font-size="11pt" style:text-underline-style="none" officeooo:rsid="00159eb5" officeooo:paragraph-rsid="01232faa" style:font-size-asian="11pt" style:font-size-complex="11pt"/>
    </style:style>
    <style:style style:name="P61" style:family="paragraph" style:parent-style-name="Preformatted_20_Text">
      <style:paragraph-properties fo:line-height="115%"/>
      <style:text-properties style:font-name="Liberation Sans1" fo:font-size="11pt" style:text-underline-style="none" officeooo:rsid="00159eb5" officeooo:paragraph-rsid="012cc099" style:font-size-asian="11pt" style:font-size-complex="11pt"/>
    </style:style>
    <style:style style:name="P62" style:family="paragraph" style:parent-style-name="Preformatted_20_Text">
      <style:paragraph-properties fo:line-height="115%"/>
      <style:text-properties style:font-name="Liberation Sans1" fo:font-size="11pt" style:text-underline-style="none" officeooo:rsid="00159eb5" officeooo:paragraph-rsid="013e4da7" style:font-size-asian="11pt" style:font-size-complex="11pt"/>
    </style:style>
    <style:style style:name="P63" style:family="paragraph" style:parent-style-name="Preformatted_20_Text">
      <style:paragraph-properties fo:line-height="115%"/>
      <style:text-properties style:font-name="Liberation Sans1" fo:font-size="11pt" style:text-underline-style="none" officeooo:rsid="00cf8b13" officeooo:paragraph-rsid="00cf8b13" style:font-size-asian="11pt" style:font-size-complex="11pt"/>
    </style:style>
    <style:style style:name="P64" style:family="paragraph" style:parent-style-name="Preformatted_20_Text">
      <style:paragraph-properties fo:line-height="115%"/>
      <style:text-properties style:font-name="Liberation Sans1" fo:font-size="11pt" style:text-underline-style="none" officeooo:rsid="00d3bfff" officeooo:paragraph-rsid="00d3bfff" style:font-size-asian="11pt" style:font-size-complex="11pt"/>
    </style:style>
    <style:style style:name="P65" style:family="paragraph" style:parent-style-name="Preformatted_20_Text">
      <style:paragraph-properties fo:line-height="115%"/>
      <style:text-properties style:font-name="Liberation Sans1" fo:font-size="11pt" style:text-underline-style="none" officeooo:rsid="00d4d124" officeooo:paragraph-rsid="00d4d124" style:font-size-asian="11pt" style:font-size-complex="11pt"/>
    </style:style>
    <style:style style:name="P66" style:family="paragraph" style:parent-style-name="Preformatted_20_Text">
      <style:paragraph-properties fo:line-height="115%"/>
      <style:text-properties style:font-name="Liberation Sans1" fo:font-size="11pt" style:text-underline-style="none" officeooo:rsid="00da878a" officeooo:paragraph-rsid="03ff550f" style:font-size-asian="11pt" style:font-size-complex="11pt"/>
    </style:style>
    <style:style style:name="P67" style:family="paragraph" style:parent-style-name="Preformatted_20_Text">
      <style:paragraph-properties fo:line-height="115%"/>
      <style:text-properties style:font-name="Liberation Sans1" fo:font-size="11pt" style:text-underline-style="none" officeooo:rsid="014951d1" officeooo:paragraph-rsid="015db98e" style:font-size-asian="11pt" style:font-size-complex="11pt"/>
    </style:style>
    <style:style style:name="P68" style:family="paragraph" style:parent-style-name="Preformatted_20_Text">
      <style:paragraph-properties fo:line-height="115%"/>
      <style:text-properties style:font-name="Liberation Sans1" fo:font-size="11pt" style:text-underline-style="none" officeooo:rsid="014951d1" officeooo:paragraph-rsid="014951d1" style:font-size-asian="11pt" style:font-size-complex="11pt"/>
    </style:style>
    <style:style style:name="P69" style:family="paragraph" style:parent-style-name="Preformatted_20_Text">
      <style:paragraph-properties fo:line-height="115%"/>
      <style:text-properties style:font-name="Liberation Sans1" fo:font-size="11pt" style:text-underline-style="none" officeooo:rsid="00f0c38f" officeooo:paragraph-rsid="00f0c38f" style:font-size-asian="11pt" style:font-size-complex="11pt"/>
    </style:style>
    <style:style style:name="P70" style:family="paragraph" style:parent-style-name="Preformatted_20_Text">
      <style:paragraph-properties fo:line-height="115%"/>
      <style:text-properties style:font-name="Liberation Sans1" fo:font-size="11pt" style:text-underline-style="none" officeooo:rsid="00f0c38f" officeooo:paragraph-rsid="03d3d734" style:font-size-asian="11pt" style:font-size-complex="11pt"/>
    </style:style>
    <style:style style:name="P71" style:family="paragraph" style:parent-style-name="Preformatted_20_Text">
      <style:paragraph-properties fo:line-height="115%"/>
      <style:text-properties style:font-name="Liberation Sans1" fo:font-size="11pt" style:text-underline-style="none" officeooo:rsid="02143d68" officeooo:paragraph-rsid="02143d68" style:font-size-asian="11pt" style:font-size-complex="11pt"/>
    </style:style>
    <style:style style:name="P72" style:family="paragraph" style:parent-style-name="Preformatted_20_Text">
      <style:paragraph-properties fo:line-height="115%"/>
      <style:text-properties style:font-name="Liberation Sans1" fo:font-size="11pt" style:text-underline-style="none" officeooo:rsid="01dcb103" officeooo:paragraph-rsid="02143d68" style:font-size-asian="11pt" style:font-size-complex="11pt"/>
    </style:style>
    <style:style style:name="P73" style:family="paragraph" style:parent-style-name="Preformatted_20_Text">
      <style:paragraph-properties fo:line-height="115%"/>
      <style:text-properties style:font-name="Liberation Sans1" fo:font-size="11pt" style:text-underline-style="none" officeooo:rsid="01dcb103" officeooo:paragraph-rsid="01dcb103" style:font-size-asian="11pt" style:font-size-complex="11pt"/>
    </style:style>
    <style:style style:name="P74" style:family="paragraph" style:parent-style-name="Preformatted_20_Text">
      <style:paragraph-properties fo:line-height="115%"/>
      <style:text-properties style:font-name="Liberation Sans1" fo:font-size="11pt" style:text-underline-style="none" officeooo:rsid="021618c2" officeooo:paragraph-rsid="03b8c7c7" style:font-size-asian="11pt" style:font-size-complex="11pt"/>
    </style:style>
    <style:style style:name="P75" style:family="paragraph" style:parent-style-name="Preformatted_20_Text">
      <style:paragraph-properties fo:line-height="115%"/>
      <style:text-properties style:font-name="Liberation Sans1" fo:font-size="11pt" style:text-underline-style="none" officeooo:rsid="0216a67d" officeooo:paragraph-rsid="0216a67d" style:font-size-asian="11pt" style:font-size-complex="11pt"/>
    </style:style>
    <style:style style:name="P76" style:family="paragraph" style:parent-style-name="Preformatted_20_Text">
      <style:paragraph-properties fo:line-height="115%"/>
      <style:text-properties style:font-name="Liberation Sans1" fo:font-size="11pt" style:text-underline-style="none" officeooo:rsid="0216a67d" officeooo:paragraph-rsid="040afbdb" style:font-size-asian="11pt" style:font-size-complex="11pt"/>
    </style:style>
    <style:style style:name="P77" style:family="paragraph" style:parent-style-name="Preformatted_20_Text">
      <style:paragraph-properties fo:line-height="115%"/>
      <style:text-properties style:font-name="Liberation Sans1" fo:font-size="11pt" style:text-underline-style="none" officeooo:rsid="021ab804" officeooo:paragraph-rsid="021ab804" style:font-size-asian="11pt" style:font-size-complex="11pt"/>
    </style:style>
    <style:style style:name="P78" style:family="paragraph" style:parent-style-name="Preformatted_20_Text">
      <style:paragraph-properties fo:line-height="115%"/>
      <style:text-properties style:font-name="Liberation Sans1" fo:font-size="11pt" style:text-underline-style="none" officeooo:rsid="0104af43" officeooo:paragraph-rsid="0104af43" style:font-size-asian="11pt" style:font-size-complex="11pt"/>
    </style:style>
    <style:style style:name="P79" style:family="paragraph" style:parent-style-name="Preformatted_20_Text">
      <style:paragraph-properties fo:line-height="115%"/>
      <style:text-properties style:font-name="Liberation Sans1" fo:font-size="11pt" style:text-underline-style="none" officeooo:rsid="0109ec10" officeooo:paragraph-rsid="03746a05" style:font-size-asian="11pt" style:font-size-complex="11pt"/>
    </style:style>
    <style:style style:name="P80" style:family="paragraph" style:parent-style-name="Preformatted_20_Text">
      <style:paragraph-properties fo:line-height="115%"/>
      <style:text-properties style:font-name="Liberation Sans1" fo:font-size="11pt" style:text-underline-style="none" officeooo:rsid="0109ec10" officeooo:paragraph-rsid="010b9573" style:font-size-asian="11pt" style:font-size-complex="11pt"/>
    </style:style>
    <style:style style:name="P81" style:family="paragraph" style:parent-style-name="Preformatted_20_Text">
      <style:paragraph-properties fo:line-height="115%"/>
      <style:text-properties style:font-name="Liberation Sans1" fo:font-size="11pt" style:text-underline-style="none" officeooo:rsid="023e7741" officeooo:paragraph-rsid="023e7741" style:font-size-asian="11pt" style:font-size-complex="11pt"/>
    </style:style>
    <style:style style:name="P82" style:family="paragraph" style:parent-style-name="Preformatted_20_Text">
      <style:paragraph-properties fo:line-height="115%"/>
      <style:text-properties style:font-name="Liberation Sans1" fo:font-size="11pt" style:text-underline-style="none" officeooo:rsid="03bff59d" officeooo:paragraph-rsid="03bff59d" style:font-size-asian="11pt" style:font-size-complex="11pt"/>
    </style:style>
    <style:style style:name="P83" style:family="paragraph" style:parent-style-name="Preformatted_20_Text">
      <style:paragraph-properties fo:line-height="115%"/>
      <style:text-properties style:font-name="Liberation Sans1" fo:font-size="11pt" style:text-underline-style="none" officeooo:rsid="03c24248" officeooo:paragraph-rsid="0244c45c" style:font-size-asian="11pt" style:font-size-complex="11pt"/>
    </style:style>
    <style:style style:name="P84" style:family="paragraph" style:parent-style-name="Preformatted_20_Text">
      <style:paragraph-properties fo:line-height="115%"/>
      <style:text-properties style:font-name="Liberation Sans1" fo:font-size="11pt" style:text-underline-style="none" officeooo:rsid="00866d77" officeooo:paragraph-rsid="00866d77" style:font-size-asian="11pt" style:font-size-complex="11pt"/>
    </style:style>
    <style:style style:name="P85" style:family="paragraph" style:parent-style-name="Preformatted_20_Text">
      <style:paragraph-properties fo:line-height="115%"/>
      <style:text-properties style:font-name="Liberation Sans1" fo:font-size="11pt" style:text-underline-style="none" officeooo:rsid="02af14c5" officeooo:paragraph-rsid="02af14c5" style:font-size-asian="11pt" style:font-size-complex="11pt"/>
    </style:style>
    <style:style style:name="P86" style:family="paragraph" style:parent-style-name="Preformatted_20_Text">
      <style:paragraph-properties fo:line-height="115%"/>
      <style:text-properties style:font-name="Liberation Sans1" fo:font-size="11pt" style:text-underline-style="none" officeooo:rsid="02e97a08" officeooo:paragraph-rsid="02a6a33d" style:font-size-asian="11pt" style:font-size-complex="11pt"/>
    </style:style>
    <style:style style:name="P87" style:family="paragraph" style:parent-style-name="Preformatted_20_Text">
      <style:paragraph-properties fo:line-height="115%"/>
      <style:text-properties style:font-name="Liberation Sans1" fo:font-size="11pt" style:text-underline-style="none" officeooo:rsid="02e97a08" officeooo:paragraph-rsid="046b1040" style:font-size-asian="11pt" style:font-size-complex="11pt"/>
    </style:style>
    <style:style style:name="P88" style:family="paragraph" style:parent-style-name="Preformatted_20_Text">
      <style:paragraph-properties fo:line-height="115%"/>
      <style:text-properties style:font-name="Liberation Sans1" fo:font-size="11pt" style:text-underline-style="none" officeooo:rsid="02e97a08" officeooo:paragraph-rsid="02e97a08" style:font-size-asian="11pt" style:font-size-complex="11pt"/>
    </style:style>
    <style:style style:name="P89" style:family="paragraph" style:parent-style-name="Preformatted_20_Text">
      <style:paragraph-properties fo:line-height="115%"/>
      <style:text-properties style:font-name="Liberation Sans1" fo:font-size="11pt" style:text-underline-style="none" officeooo:rsid="02d32a34" officeooo:paragraph-rsid="00159eb5" style:font-size-asian="11pt" style:font-size-complex="11pt"/>
    </style:style>
    <style:style style:name="P90" style:family="paragraph" style:parent-style-name="Preformatted_20_Text">
      <style:paragraph-properties fo:line-height="115%"/>
      <style:text-properties style:font-name="Liberation Sans1" fo:font-size="11pt" style:text-underline-style="none" officeooo:rsid="02d40a72" officeooo:paragraph-rsid="02d40a72" style:font-size-asian="11pt" style:font-size-complex="11pt"/>
    </style:style>
    <style:style style:name="P91" style:family="paragraph" style:parent-style-name="Preformatted_20_Text">
      <style:paragraph-properties fo:line-height="115%"/>
      <style:text-properties style:font-name="Liberation Sans1" fo:font-size="11pt" style:text-underline-style="none" officeooo:rsid="02d40a72" officeooo:paragraph-rsid="013cc707" style:font-size-asian="11pt" style:font-size-complex="11pt"/>
    </style:style>
    <style:style style:name="P92" style:family="paragraph" style:parent-style-name="Preformatted_20_Text">
      <style:paragraph-properties fo:line-height="115%"/>
      <style:text-properties style:font-name="Liberation Sans1" fo:font-size="11pt" style:text-underline-style="none" officeooo:rsid="04358966" officeooo:paragraph-rsid="04358966" style:font-size-asian="11pt" style:font-size-complex="11pt"/>
    </style:style>
    <style:style style:name="P93" style:family="paragraph" style:parent-style-name="Preformatted_20_Text">
      <style:paragraph-properties fo:line-height="115%"/>
      <style:text-properties style:font-name="Liberation Sans1" fo:font-size="11pt" style:text-underline-style="none" officeooo:rsid="0058990f" officeooo:paragraph-rsid="0338566f" style:font-size-asian="11pt" style:font-size-complex="11pt"/>
    </style:style>
    <style:style style:name="P94" style:family="paragraph" style:parent-style-name="Preformatted_20_Text">
      <style:paragraph-properties fo:line-height="115%"/>
      <style:text-properties style:font-name="Liberation Sans1" fo:font-size="11pt" style:text-underline-style="none" officeooo:rsid="033dca50" officeooo:paragraph-rsid="033dca50" style:font-size-asian="11pt" style:font-size-complex="11pt"/>
    </style:style>
    <style:style style:name="P95" style:family="paragraph" style:parent-style-name="Preformatted_20_Text">
      <style:paragraph-properties fo:line-height="115%"/>
      <style:text-properties style:font-name="Liberation Sans1" fo:font-size="11pt" style:text-underline-style="none" officeooo:rsid="008c5b2a" officeooo:paragraph-rsid="008c5b2a" style:font-size-asian="11pt" style:font-size-complex="11pt"/>
    </style:style>
    <style:style style:name="P96" style:family="paragraph" style:parent-style-name="Preformatted_20_Text">
      <style:paragraph-properties fo:line-height="115%"/>
      <style:text-properties style:font-name="Liberation Sans1" fo:font-size="11pt" style:text-underline-style="none" officeooo:rsid="008ca65c" officeooo:paragraph-rsid="008ca65c" style:font-size-asian="11pt" style:font-size-complex="11pt"/>
    </style:style>
    <style:style style:name="P97" style:family="paragraph" style:parent-style-name="Preformatted_20_Text">
      <style:paragraph-properties fo:line-height="115%"/>
      <style:text-properties style:font-name="Liberation Sans1" fo:font-size="11pt" style:text-underline-style="none" officeooo:rsid="005fa3f1" officeooo:paragraph-rsid="043a8fd6" style:font-size-asian="11pt" style:font-size-complex="11pt"/>
    </style:style>
    <style:style style:name="P98" style:family="paragraph" style:parent-style-name="Preformatted_20_Text">
      <style:paragraph-properties fo:line-height="115%"/>
      <style:text-properties style:font-name="Liberation Sans1" fo:font-size="11pt" style:text-underline-style="none" officeooo:rsid="00976098" officeooo:paragraph-rsid="00976098" style:font-size-asian="11pt" style:font-size-complex="11pt"/>
    </style:style>
    <style:style style:name="P99" style:family="paragraph" style:parent-style-name="Preformatted_20_Text">
      <style:paragraph-properties fo:line-height="115%"/>
      <style:text-properties style:font-name="Liberation Sans1" fo:font-size="11pt" style:text-underline-style="none" officeooo:rsid="02f8d574" officeooo:paragraph-rsid="043a8fd6" style:font-size-asian="11pt" style:font-size-complex="11pt"/>
    </style:style>
    <style:style style:name="P100" style:family="paragraph" style:parent-style-name="Preformatted_20_Text">
      <style:paragraph-properties fo:line-height="115%"/>
      <style:text-properties style:font-name="Liberation Sans1" fo:font-size="11pt" style:text-underline-style="none" officeooo:rsid="00ad673f" officeooo:paragraph-rsid="00ad673f" style:font-size-asian="11pt" style:font-size-complex="11pt"/>
    </style:style>
    <style:style style:name="P101" style:family="paragraph" style:parent-style-name="Preformatted_20_Text">
      <style:paragraph-properties fo:line-height="115%"/>
      <style:text-properties style:font-name="Liberation Sans1" fo:font-size="11pt" style:text-underline-style="none" officeooo:rsid="00ad673f" officeooo:paragraph-rsid="00c9c3ee" style:font-size-asian="11pt" style:font-size-complex="11pt"/>
    </style:style>
    <style:style style:name="P102" style:family="paragraph" style:parent-style-name="Preformatted_20_Text">
      <style:paragraph-properties fo:line-height="115%"/>
      <style:text-properties style:font-name="Liberation Sans1" fo:font-size="11pt" style:text-underline-style="none" officeooo:rsid="00b76f41" officeooo:paragraph-rsid="00b76f41" style:font-size-asian="11pt" style:font-size-complex="11pt"/>
    </style:style>
    <style:style style:name="P103" style:family="paragraph" style:parent-style-name="Preformatted_20_Text">
      <style:paragraph-properties fo:line-height="115%"/>
      <style:text-properties style:font-name="Liberation Sans1" fo:font-size="11pt" style:text-underline-style="none" officeooo:rsid="00b95e47" officeooo:paragraph-rsid="00b95e47" style:font-size-asian="11pt" style:font-size-complex="11pt"/>
    </style:style>
    <style:style style:name="P104" style:family="paragraph" style:parent-style-name="Preformatted_20_Text">
      <style:paragraph-properties fo:line-height="115%"/>
      <style:text-properties style:font-name="Liberation Sans1" fo:font-size="11pt" style:text-underline-style="none" officeooo:rsid="00bbfbd9" officeooo:paragraph-rsid="00bbfbd9" style:font-size-asian="11pt" style:font-size-complex="11pt"/>
    </style:style>
    <style:style style:name="P105" style:family="paragraph" style:parent-style-name="Preformatted_20_Text">
      <style:paragraph-properties fo:line-height="115%"/>
      <style:text-properties style:font-name="Liberation Sans1" fo:font-size="11pt" style:text-underline-style="none" officeooo:rsid="00bf162e" officeooo:paragraph-rsid="00bf162e" style:font-size-asian="11pt" style:font-size-complex="11pt"/>
    </style:style>
    <style:style style:name="P106" style:family="paragraph" style:parent-style-name="Preformatted_20_Text">
      <style:paragraph-properties fo:line-height="115%"/>
      <style:text-properties style:font-name="Liberation Sans1" fo:font-size="11pt" style:text-underline-style="none" officeooo:rsid="00bfaf13" officeooo:paragraph-rsid="00bfaf13" style:font-size-asian="11pt" style:font-size-complex="11pt"/>
    </style:style>
    <style:style style:name="P107" style:family="paragraph" style:parent-style-name="Preformatted_20_Text">
      <style:paragraph-properties fo:line-height="115%"/>
      <style:text-properties style:font-name="Liberation Sans1" fo:font-size="11pt" style:text-underline-style="none" officeooo:rsid="00c89314" officeooo:paragraph-rsid="00c71c99" style:font-size-asian="11pt" style:font-size-complex="11pt"/>
    </style:style>
    <style:style style:name="P108" style:family="paragraph" style:parent-style-name="Preformatted_20_Text">
      <style:paragraph-properties fo:line-height="115%"/>
      <style:text-properties style:font-name="Liberation Sans1" fo:font-size="11pt" style:text-underline-style="none" officeooo:rsid="00dbbad3" officeooo:paragraph-rsid="00dbbad3" style:font-size-asian="11pt" style:font-size-complex="11pt"/>
    </style:style>
    <style:style style:name="P109" style:family="paragraph" style:parent-style-name="Preformatted_20_Text">
      <style:paragraph-properties fo:line-height="115%"/>
      <style:text-properties style:font-name="Liberation Sans1" fo:font-size="11pt" style:text-underline-style="none" officeooo:rsid="02611e4e" officeooo:paragraph-rsid="0332a583" style:font-size-asian="11pt" style:font-size-complex="11pt"/>
    </style:style>
    <style:style style:name="P110" style:family="paragraph" style:parent-style-name="Preformatted_20_Text">
      <style:paragraph-properties fo:line-height="115%"/>
      <style:text-properties style:font-name="Liberation Sans1" fo:font-size="11pt" style:text-underline-style="none" officeooo:rsid="00ffeb56" officeooo:paragraph-rsid="00ffeb56" style:font-size-asian="11pt" style:font-size-complex="11pt"/>
    </style:style>
    <style:style style:name="P111" style:family="paragraph" style:parent-style-name="Preformatted_20_Text">
      <style:paragraph-properties fo:line-height="115%"/>
      <style:text-properties style:font-name="Liberation Sans1" fo:font-size="11pt" style:text-underline-style="none" officeooo:rsid="00ffeb56" officeooo:paragraph-rsid="0170513f" style:font-size-asian="11pt" style:font-size-complex="11pt"/>
    </style:style>
    <style:style style:name="P112" style:family="paragraph" style:parent-style-name="Preformatted_20_Text">
      <style:paragraph-properties fo:line-height="115%"/>
      <style:text-properties style:font-name="Liberation Sans1" fo:font-size="11pt" style:text-underline-style="none" officeooo:rsid="010ae2fa" officeooo:paragraph-rsid="00159eb5" style:font-size-asian="11pt" style:font-size-complex="11pt"/>
    </style:style>
    <style:style style:name="P113" style:family="paragraph" style:parent-style-name="Preformatted_20_Text">
      <style:paragraph-properties fo:line-height="115%"/>
      <style:text-properties style:font-name="Liberation Sans1" fo:font-size="11pt" style:text-underline-style="none" officeooo:rsid="0120796a" officeooo:paragraph-rsid="0120796a" style:font-size-asian="11pt" style:font-size-complex="11pt"/>
    </style:style>
    <style:style style:name="P114" style:family="paragraph" style:parent-style-name="Preformatted_20_Text">
      <style:paragraph-properties fo:line-height="115%"/>
      <style:text-properties style:font-name="Liberation Sans1" fo:font-size="11pt" style:text-underline-style="none" officeooo:rsid="01232faa" officeooo:paragraph-rsid="01232faa" style:font-size-asian="11pt" style:font-size-complex="11pt"/>
    </style:style>
    <style:style style:name="P115" style:family="paragraph" style:parent-style-name="Preformatted_20_Text">
      <style:paragraph-properties fo:line-height="115%"/>
      <style:text-properties style:font-name="Liberation Sans1" fo:font-size="11pt" style:text-underline-style="none" officeooo:rsid="0126b616" officeooo:paragraph-rsid="0126b616" style:font-size-asian="11pt" style:font-size-complex="11pt"/>
    </style:style>
    <style:style style:name="P116" style:family="paragraph" style:parent-style-name="Preformatted_20_Text">
      <style:paragraph-properties fo:line-height="115%">
        <style:tab-stops>
          <style:tab-stop style:position="0.6146in"/>
        </style:tab-stops>
      </style:paragraph-properties>
      <style:text-properties style:font-name="Liberation Sans1" fo:font-size="11pt" style:text-underline-style="none" officeooo:rsid="012b9202" officeooo:paragraph-rsid="012c9f91" style:font-size-asian="11pt" style:font-size-complex="11pt"/>
    </style:style>
    <style:style style:name="P117" style:family="paragraph" style:parent-style-name="Preformatted_20_Text">
      <style:paragraph-properties fo:line-height="115%"/>
      <style:text-properties style:font-name="Liberation Sans1" fo:font-size="11pt" style:text-underline-style="none" officeooo:rsid="012cc099" officeooo:paragraph-rsid="012cc099" style:font-size-asian="11pt" style:font-size-complex="11pt"/>
    </style:style>
    <style:style style:name="P118" style:family="paragraph" style:parent-style-name="Preformatted_20_Text">
      <style:paragraph-properties fo:line-height="115%"/>
      <style:text-properties style:font-name="Liberation Sans1" fo:font-size="11pt" style:text-underline-style="none" officeooo:rsid="012cc099" officeooo:paragraph-rsid="013043af" style:font-size-asian="11pt" style:font-size-complex="11pt"/>
    </style:style>
    <style:style style:name="P119" style:family="paragraph" style:parent-style-name="Preformatted_20_Text">
      <style:paragraph-properties fo:line-height="115%"/>
      <style:text-properties style:font-name="Liberation Sans1" fo:font-size="11pt" style:text-underline-style="none" officeooo:rsid="012cc099" officeooo:paragraph-rsid="0133a60d" style:font-size-asian="11pt" style:font-size-complex="11pt"/>
    </style:style>
    <style:style style:name="P120" style:family="paragraph" style:parent-style-name="Preformatted_20_Text">
      <style:paragraph-properties fo:line-height="115%"/>
      <style:text-properties style:font-name="Liberation Sans1" fo:font-size="11pt" style:text-underline-style="none" officeooo:rsid="013e4da7" officeooo:paragraph-rsid="013e4da7" style:font-size-asian="11pt" style:font-size-complex="11pt"/>
    </style:style>
    <style:style style:name="P121" style:family="paragraph" style:parent-style-name="Preformatted_20_Text">
      <style:paragraph-properties fo:line-height="115%"/>
      <style:text-properties style:font-name="Liberation Sans1" fo:font-size="11pt" style:text-underline-style="none" officeooo:rsid="0340ff9f" officeooo:paragraph-rsid="0143dd76" style:font-size-asian="11pt" style:font-size-complex="11pt"/>
    </style:style>
    <style:style style:name="P122" style:family="paragraph" style:parent-style-name="Preformatted_20_Text">
      <style:paragraph-properties fo:line-height="115%"/>
      <style:text-properties style:font-name="Liberation Sans1" fo:font-size="11pt" style:text-underline-style="none" officeooo:rsid="0143dd76" officeooo:paragraph-rsid="0143dd76" style:font-size-asian="11pt" style:font-size-complex="11pt"/>
    </style:style>
    <style:style style:name="P123" style:family="paragraph" style:parent-style-name="Preformatted_20_Text">
      <style:paragraph-properties fo:line-height="115%"/>
      <style:text-properties style:font-name="Liberation Sans1" fo:font-size="11pt" style:text-underline-style="none" officeooo:rsid="017aaba9" officeooo:paragraph-rsid="017aaba9" style:font-size-asian="11pt" style:font-size-complex="11pt"/>
    </style:style>
    <style:style style:name="P124" style:family="paragraph" style:parent-style-name="Preformatted_20_Text">
      <style:paragraph-properties fo:line-height="115%"/>
      <style:text-properties style:font-name="Liberation Sans1" fo:font-size="11pt" style:text-underline-style="none" fo:font-weight="normal" officeooo:rsid="01ddb3c1" officeooo:paragraph-rsid="03ff550f" style:font-size-asian="11pt" style:font-weight-asian="normal" style:font-size-complex="11pt" style:font-weight-complex="normal"/>
    </style:style>
    <style:style style:name="P125" style:family="paragraph" style:parent-style-name="Preformatted_20_Text">
      <style:paragraph-properties fo:line-height="115%"/>
      <style:text-properties style:font-name="Liberation Sans1" fo:font-size="11pt" style:text-underline-style="none" fo:font-weight="bold" officeooo:rsid="0216a67d" officeooo:paragraph-rsid="040afbdb" style:font-size-asian="11pt" style:font-weight-asian="bold" style:font-size-complex="11pt" style:font-weight-complex="bold"/>
    </style:style>
    <style:style style:name="P126" style:family="paragraph" style:parent-style-name="Preformatted_20_Text">
      <style:paragraph-properties fo:line-height="115%"/>
      <style:text-properties style:font-name="Liberation Sans1" fo:font-size="11pt" officeooo:rsid="006f482c" officeooo:paragraph-rsid="006f482c" style:font-size-asian="11pt" style:font-size-complex="11pt"/>
    </style:style>
    <style:style style:name="P127" style:family="paragraph" style:parent-style-name="Preformatted_20_Text">
      <style:paragraph-properties fo:line-height="115%"/>
      <style:text-properties style:font-name="Liberation Sans1" fo:font-size="11pt" officeooo:rsid="00159eb5" officeooo:paragraph-rsid="00159eb5" style:font-size-asian="11pt" style:font-size-complex="11pt"/>
    </style:style>
    <style:style style:name="P128" style:family="paragraph" style:parent-style-name="Preformatted_20_Text">
      <style:paragraph-properties fo:line-height="115%"/>
      <style:text-properties style:font-name="Liberation Sans1" fo:font-size="11pt" officeooo:rsid="00159eb5" officeooo:paragraph-rsid="03556e6f" style:font-size-asian="11pt" style:font-size-complex="11pt"/>
    </style:style>
    <style:style style:name="P129" style:family="paragraph" style:parent-style-name="Preformatted_20_Text">
      <style:paragraph-properties fo:line-height="115%"/>
      <style:text-properties style:font-name="Liberation Sans1" fo:font-size="11pt" officeooo:rsid="00159eb5" officeooo:paragraph-rsid="0244c45c" style:font-size-asian="11pt" style:font-size-complex="11pt"/>
    </style:style>
    <style:style style:name="P130" style:family="paragraph" style:parent-style-name="Preformatted_20_Text">
      <style:paragraph-properties fo:line-height="115%"/>
      <style:text-properties style:font-name="Liberation Sans1" fo:font-size="11pt" officeooo:rsid="00159eb5" officeooo:paragraph-rsid="0109bc24" style:font-size-asian="11pt" style:font-size-complex="11pt"/>
    </style:style>
    <style:style style:name="P131" style:family="paragraph" style:parent-style-name="Preformatted_20_Text">
      <style:paragraph-properties fo:line-height="115%"/>
      <style:text-properties style:font-name="Liberation Sans1" fo:font-size="11pt" officeooo:rsid="00f0c38f" officeooo:paragraph-rsid="00f0c38f" style:font-size-asian="11pt" style:font-size-complex="11pt"/>
    </style:style>
    <style:style style:name="P132" style:family="paragraph" style:parent-style-name="Preformatted_20_Text">
      <style:paragraph-properties fo:line-height="115%"/>
      <style:text-properties style:font-name="Liberation Sans1" fo:font-size="11pt" officeooo:rsid="034ba3c9" officeooo:paragraph-rsid="034dad1f" style:font-size-asian="11pt" style:font-size-complex="11pt"/>
    </style:style>
    <style:style style:name="P133" style:family="paragraph" style:parent-style-name="Preformatted_20_Text">
      <style:paragraph-properties fo:line-height="115%"/>
      <style:text-properties style:font-name="Liberation Sans1" fo:font-size="11pt" fo:font-style="normal" style:text-underline-style="none" officeooo:rsid="029c81c1" officeooo:paragraph-rsid="029c81c1" style:font-size-asian="11pt" style:font-style-asian="normal" style:font-size-complex="11pt" style:font-style-complex="normal"/>
    </style:style>
    <style:style style:name="P134" style:family="paragraph" style:parent-style-name="Preformatted_20_Text">
      <style:paragraph-properties fo:line-height="115%"/>
      <style:text-properties style:font-name="Liberation Sans1" fo:font-size="11pt" fo:font-style="normal" style:text-underline-style="none" officeooo:rsid="00c58b6f" officeooo:paragraph-rsid="00c71c99" style:font-size-asian="11pt" style:font-style-asian="normal" style:font-size-complex="11pt" style:font-style-complex="normal"/>
    </style:style>
    <style:style style:name="P135" style:family="paragraph" style:parent-style-name="Preformatted_20_Text">
      <style:paragraph-properties fo:line-height="115%"/>
      <style:text-properties style:font-name="Liberation Sans1" fo:font-size="11pt" fo:font-style="normal" style:text-underline-style="none" officeooo:rsid="00cb81e9" officeooo:paragraph-rsid="00c71c99" style:font-size-asian="11pt" style:font-style-asian="normal" style:font-size-complex="11pt" style:font-style-complex="normal"/>
    </style:style>
    <style:style style:name="P136" style:family="paragraph" style:parent-style-name="Preformatted_20_Text">
      <style:paragraph-properties fo:line-height="115%"/>
      <style:text-properties style:font-name="Liberation Sans1" fo:font-size="11pt" fo:font-style="normal" style:text-underline-style="none" officeooo:rsid="017aaba9" officeooo:paragraph-rsid="017aaba9" style:font-size-asian="11pt" style:font-style-asian="normal" style:font-size-complex="11pt" style:font-style-complex="normal"/>
    </style:style>
    <style:style style:name="P137" style:family="paragraph" style:parent-style-name="Preformatted_20_Text">
      <style:paragraph-properties fo:line-height="115%"/>
      <style:text-properties style:font-name="Liberation Sans1" fo:font-size="16pt" style:text-underline-style="none" officeooo:rsid="00159eb5" officeooo:paragraph-rsid="00159eb5" style:font-size-asian="16pt" style:font-size-complex="16pt"/>
    </style:style>
    <style:style style:name="P138" style:family="paragraph" style:parent-style-name="Preformatted_20_Text">
      <style:paragraph-properties fo:line-height="115%"/>
      <style:text-properties style:font-name="Liberation Sans1" fo:font-size="14pt" style:text-underline-style="none" officeooo:rsid="00159eb5" officeooo:paragraph-rsid="00159eb5" style:font-size-asian="14pt" style:font-size-complex="14pt"/>
    </style:style>
    <style:style style:name="P139" style:family="paragraph" style:parent-style-name="Preformatted_20_Text">
      <style:paragraph-properties fo:line-height="115%"/>
      <style:text-properties style:font-name="Liberation Sans1" fo:font-size="14pt" style:text-underline-style="none" officeooo:rsid="00159eb5" officeooo:paragraph-rsid="02a18f1d" style:font-size-asian="14pt" style:font-size-complex="14pt"/>
    </style:style>
    <style:style style:name="P140" style:family="paragraph" style:parent-style-name="Preformatted_20_Text">
      <style:paragraph-properties fo:line-height="115%"/>
      <style:text-properties style:font-name="Liberation Sans1" fo:font-size="14pt" style:text-underline-style="none" officeooo:rsid="00159eb5" officeooo:paragraph-rsid="02fb2af7" style:font-size-asian="14pt" style:font-size-complex="14pt"/>
    </style:style>
    <style:style style:name="P141" style:family="paragraph" style:parent-style-name="Preformatted_20_Text">
      <style:paragraph-properties fo:line-height="115%"/>
      <style:text-properties style:font-name="Liberation Sans1" fo:font-size="14pt" style:text-underline-style="none" officeooo:rsid="001ab521" officeooo:paragraph-rsid="01d01f4d" style:font-size-asian="14pt" style:font-size-complex="14pt"/>
    </style:style>
    <style:style style:name="P142" style:family="paragraph" style:parent-style-name="Preformatted_20_Text">
      <style:paragraph-properties fo:line-height="115%"/>
      <style:text-properties style:font-name="Liberation Sans1" fo:font-size="14pt" style:text-underline-style="none" officeooo:rsid="001ab521" officeooo:paragraph-rsid="00f4c97e" style:font-size-asian="14pt" style:font-size-complex="14pt"/>
    </style:style>
    <style:style style:name="P143" style:family="paragraph" style:parent-style-name="Preformatted_20_Text">
      <style:paragraph-properties fo:line-height="115%"/>
      <style:text-properties officeooo:paragraph-rsid="00159eb5"/>
    </style:style>
    <style:style style:name="P144" style:family="paragraph" style:parent-style-name="Preformatted_20_Text">
      <style:paragraph-properties fo:line-height="115%"/>
      <style:text-properties officeooo:paragraph-rsid="001c3026"/>
    </style:style>
    <style:style style:name="P145" style:family="paragraph" style:parent-style-name="Preformatted_20_Text">
      <style:paragraph-properties fo:line-height="115%"/>
      <style:text-properties officeooo:paragraph-rsid="01813da3"/>
    </style:style>
    <style:style style:name="P146" style:family="paragraph" style:parent-style-name="Preformatted_20_Text">
      <style:paragraph-properties fo:line-height="115%"/>
      <style:text-properties officeooo:paragraph-rsid="01c1c0ef"/>
    </style:style>
    <style:style style:name="P147" style:family="paragraph" style:parent-style-name="Preformatted_20_Text">
      <style:paragraph-properties fo:line-height="115%"/>
      <style:text-properties officeooo:paragraph-rsid="011ac657"/>
    </style:style>
    <style:style style:name="P148" style:family="paragraph" style:parent-style-name="Preformatted_20_Text">
      <style:paragraph-properties fo:line-height="115%"/>
      <style:text-properties officeooo:paragraph-rsid="01c41f0a"/>
    </style:style>
    <style:style style:name="P149" style:family="paragraph" style:parent-style-name="Preformatted_20_Text">
      <style:paragraph-properties fo:line-height="115%"/>
      <style:text-properties officeooo:paragraph-rsid="02af14c5"/>
    </style:style>
    <style:style style:name="P150" style:family="paragraph" style:parent-style-name="Preformatted_20_Text">
      <style:paragraph-properties fo:line-height="115%"/>
      <style:text-properties officeooo:paragraph-rsid="02a1b11e"/>
    </style:style>
    <style:style style:name="P151" style:family="paragraph" style:parent-style-name="Preformatted_20_Text">
      <style:paragraph-properties fo:line-height="115%"/>
      <style:text-properties officeooo:paragraph-rsid="02a23d0c"/>
    </style:style>
    <style:style style:name="P152" style:family="paragraph" style:parent-style-name="Preformatted_20_Text">
      <style:paragraph-properties fo:line-height="115%"/>
      <style:text-properties officeooo:paragraph-rsid="02fecfa4"/>
    </style:style>
    <style:style style:name="P153" style:family="paragraph" style:parent-style-name="Preformatted_20_Text">
      <style:paragraph-properties fo:line-height="115%"/>
      <style:text-properties officeooo:paragraph-rsid="02dd40eb"/>
    </style:style>
    <style:style style:name="P154" style:family="paragraph" style:parent-style-name="Preformatted_20_Text">
      <style:paragraph-properties fo:line-height="115%"/>
      <style:text-properties officeooo:paragraph-rsid="01176c07"/>
    </style:style>
    <style:style style:name="P155" style:family="paragraph" style:parent-style-name="Preformatted_20_Text">
      <style:paragraph-properties fo:line-height="115%"/>
      <style:text-properties officeooo:paragraph-rsid="01726717"/>
    </style:style>
    <style:style style:name="P156" style:family="paragraph" style:parent-style-name="Preformatted_20_Text">
      <style:paragraph-properties fo:line-height="115%"/>
      <style:text-properties officeooo:paragraph-rsid="03ff550f"/>
    </style:style>
    <style:style style:name="P157" style:family="paragraph" style:parent-style-name="Preformatted_20_Text">
      <style:paragraph-properties fo:line-height="115%"/>
      <style:text-properties officeooo:paragraph-rsid="015db98e"/>
    </style:style>
    <style:style style:name="P158" style:family="paragraph" style:parent-style-name="Preformatted_20_Text">
      <style:paragraph-properties fo:line-height="115%"/>
      <style:text-properties officeooo:paragraph-rsid="010a35e1"/>
    </style:style>
    <style:style style:name="P159" style:family="paragraph" style:parent-style-name="Preformatted_20_Text">
      <style:paragraph-properties fo:line-height="115%"/>
      <style:text-properties officeooo:paragraph-rsid="0273e662"/>
    </style:style>
    <style:style style:name="P160" style:family="paragraph" style:parent-style-name="Preformatted_20_Text">
      <style:paragraph-properties fo:line-height="115%"/>
      <style:text-properties officeooo:paragraph-rsid="02b453a2"/>
    </style:style>
    <style:style style:name="P161" style:family="paragraph" style:parent-style-name="Preformatted_20_Text">
      <style:paragraph-properties fo:line-height="115%"/>
      <style:text-properties officeooo:paragraph-rsid="029c81c1"/>
    </style:style>
    <style:style style:name="P162" style:family="paragraph" style:parent-style-name="Preformatted_20_Text">
      <style:paragraph-properties fo:line-height="115%"/>
      <style:text-properties officeooo:paragraph-rsid="02a6a33d"/>
    </style:style>
    <style:style style:name="P163" style:family="paragraph" style:parent-style-name="Preformatted_20_Text">
      <style:paragraph-properties fo:line-height="115%"/>
      <style:text-properties officeooo:paragraph-rsid="043b3e57"/>
    </style:style>
    <style:style style:name="P164" style:family="paragraph" style:parent-style-name="Preformatted_20_Text">
      <style:paragraph-properties fo:line-height="115%"/>
      <style:text-properties officeooo:paragraph-rsid="00feb8de"/>
    </style:style>
    <style:style style:name="P165" style:family="paragraph" style:parent-style-name="Preformatted_20_Text">
      <style:paragraph-properties fo:line-height="115%"/>
      <style:text-properties officeooo:paragraph-rsid="0118389d"/>
    </style:style>
    <style:style style:name="P166" style:family="paragraph" style:parent-style-name="Preformatted_20_Text">
      <style:paragraph-properties fo:line-height="115%"/>
      <style:text-properties fo:color="#111111" style:font-name="Liberation Sans1" fo:font-size="11pt" style:text-underline-style="none" officeooo:rsid="00159eb5" officeooo:paragraph-rsid="0066d224" style:font-size-asian="11pt" style:font-size-complex="11pt"/>
    </style:style>
    <style:style style:name="P167" style:family="paragraph" style:parent-style-name="Preformatted_20_Text">
      <style:paragraph-properties fo:line-height="115%"/>
      <style:text-properties fo:color="#111111" style:font-name="Liberation Sans1" fo:font-size="11pt" style:text-underline-style="none" officeooo:rsid="001c3026" officeooo:paragraph-rsid="00159eb5" style:font-size-asian="11pt" style:font-size-complex="11pt"/>
    </style:style>
    <style:style style:name="P168" style:family="paragraph" style:parent-style-name="Preformatted_20_Text">
      <style:paragraph-properties fo:line-height="115%"/>
      <style:text-properties fo:color="#111111" style:font-name="Liberation Sans1" fo:font-size="11pt" style:text-underline-style="none" officeooo:rsid="0072f044" officeooo:paragraph-rsid="0072f044" style:font-size-asian="9.60000038146973pt" style:font-size-complex="11pt"/>
    </style:style>
    <style:style style:name="P169" style:family="paragraph" style:parent-style-name="Preformatted_20_Text">
      <style:paragraph-properties fo:line-height="115%"/>
      <style:text-properties fo:color="#333333" style:font-name="Liberation Sans1" fo:font-size="11pt" style:text-underline-style="none" officeooo:rsid="00159eb5" officeooo:paragraph-rsid="00159eb5" style:font-size-asian="9.60000038146973pt" style:font-size-complex="11pt"/>
    </style:style>
    <style:style style:name="P170" style:family="paragraph" style:parent-style-name="Preformatted_20_Text">
      <style:paragraph-properties fo:line-height="115%"/>
      <style:text-properties fo:color="#333333" style:font-name="Liberation Sans1" fo:font-size="11pt" style:text-underline-style="none" officeooo:rsid="00159eb5" officeooo:paragraph-rsid="007598be" style:font-size-asian="9.60000038146973pt" style:font-size-complex="11pt"/>
    </style:style>
    <style:style style:name="P171" style:family="paragraph" style:parent-style-name="Preformatted_20_Text">
      <style:paragraph-properties fo:line-height="115%"/>
      <style:text-properties fo:color="#333333" style:font-name="Liberation Sans1" fo:font-size="11pt" style:text-underline-style="none" officeooo:rsid="00159eb5" officeooo:paragraph-rsid="0102d7ca" style:font-size-asian="9.60000038146973pt" style:font-size-complex="11pt"/>
    </style:style>
    <style:style style:name="P172" style:family="paragraph" style:parent-style-name="Preformatted_20_Text">
      <style:paragraph-properties fo:line-height="115%"/>
      <style:text-properties fo:color="#333333" style:font-name="Liberation Sans1" fo:font-size="11pt" style:text-underline-style="none" officeooo:rsid="001fc479" officeooo:paragraph-rsid="001fc479" style:font-size-asian="9.60000038146973pt" style:font-size-complex="11pt"/>
    </style:style>
    <style:style style:name="P173" style:family="paragraph" style:parent-style-name="Preformatted_20_Text">
      <style:paragraph-properties fo:line-height="115%"/>
      <style:text-properties fo:color="#333333" style:font-name="Liberation Sans1" fo:font-size="11pt" style:text-underline-style="none" officeooo:rsid="004d3233" officeooo:paragraph-rsid="004d3233" style:font-size-asian="9.60000038146973pt" style:font-size-complex="11pt"/>
    </style:style>
    <style:style style:name="P174" style:family="paragraph" style:parent-style-name="Preformatted_20_Text">
      <style:paragraph-properties fo:line-height="115%"/>
      <style:text-properties fo:color="#333333" style:font-name="Liberation Sans1" fo:font-size="11pt" style:text-underline-style="none" officeooo:rsid="00159eb5" officeooo:paragraph-rsid="012fb32e" style:font-size-asian="11pt" style:font-size-complex="11pt"/>
    </style:style>
    <style:style style:name="P175" style:family="paragraph" style:parent-style-name="Preformatted_20_Text">
      <style:paragraph-properties fo:line-height="115%"/>
      <style:text-properties fo:color="#333333" style:font-name="Liberation Sans1" fo:font-size="11pt" style:text-underline-style="none" officeooo:rsid="00159eb5" officeooo:paragraph-rsid="0067f674" style:font-size-asian="11pt" style:font-size-complex="11pt"/>
    </style:style>
    <style:style style:name="P176" style:family="paragraph" style:parent-style-name="Preformatted_20_Text">
      <style:paragraph-properties fo:line-height="115%"/>
      <style:text-properties fo:color="#333333" style:font-name="Liberation Sans1" fo:font-size="11pt" style:text-underline-style="none" officeooo:rsid="00ffeb56" officeooo:paragraph-rsid="00fffe62" style:font-size-asian="11pt" style:font-size-complex="11pt"/>
    </style:style>
    <style:style style:name="P177" style:family="paragraph" style:parent-style-name="Preformatted_20_Text">
      <style:paragraph-properties fo:line-height="115%"/>
      <style:text-properties fo:color="#333333" style:font-name="Liberation Mono1" fo:font-size="10pt" style:text-underline-style="none" officeooo:rsid="01726717" officeooo:paragraph-rsid="01726717" style:font-size-asian="10pt" style:font-size-complex="10pt"/>
    </style:style>
    <style:style style:name="P178" style:family="paragraph" style:parent-style-name="Preformatted_20_Text">
      <style:paragraph-properties fo:line-height="115%"/>
      <style:text-properties fo:color="#333333" style:font-name="Liberation Mono1" fo:font-size="10pt" style:text-underline-style="none" officeooo:rsid="018c3e62" officeooo:paragraph-rsid="027fed1b" style:font-size-asian="10pt" style:font-size-complex="10pt"/>
    </style:style>
    <style:style style:name="P179" style:family="paragraph" style:parent-style-name="Preformatted_20_Text">
      <style:paragraph-properties fo:line-height="115%"/>
      <style:text-properties fo:color="#333333" style:font-name="Liberation Mono1" fo:font-size="10pt" style:text-underline-style="none" officeooo:rsid="018ca23d" officeooo:paragraph-rsid="0281a391" style:font-size-asian="10pt" style:font-size-complex="10pt"/>
    </style:style>
    <style:style style:name="P180" style:family="paragraph" style:parent-style-name="Preformatted_20_Text">
      <style:paragraph-properties fo:line-height="115%"/>
      <style:text-properties fo:color="#333333" style:font-name="Liberation Mono1" fo:font-size="10pt" style:text-underline-style="none" officeooo:rsid="036224ba" officeooo:paragraph-rsid="036224ba" style:font-size-asian="10pt" style:font-size-complex="10pt"/>
    </style:style>
    <style:style style:name="P181" style:family="paragraph" style:parent-style-name="Preformatted_20_Text">
      <style:paragraph-properties fo:line-height="115%"/>
      <style:text-properties fo:color="#333333" style:font-name="Liberation Mono1" fo:font-size="10pt" style:text-underline-style="none" officeooo:rsid="0193aa7b" officeooo:paragraph-rsid="0193aa7b" style:font-size-asian="10pt" style:font-size-complex="10pt"/>
    </style:style>
    <style:style style:name="P182" style:family="paragraph" style:parent-style-name="Preformatted_20_Text">
      <style:paragraph-properties fo:line-height="115%"/>
      <style:text-properties fo:color="#333333" style:font-name="Liberation Mono1" fo:font-size="10pt" style:text-underline-style="none" officeooo:rsid="00159eb5" officeooo:paragraph-rsid="0030037b" style:font-size-asian="10pt" style:font-size-complex="10pt"/>
    </style:style>
    <style:style style:name="P183" style:family="paragraph" style:parent-style-name="Preformatted_20_Text">
      <style:paragraph-properties fo:line-height="115%"/>
      <style:text-properties fo:color="#333333" style:font-name="Liberation Mono1" fo:font-size="10pt" style:text-underline-style="none" officeooo:rsid="00159eb5" officeooo:paragraph-rsid="00159eb5" style:font-size-asian="10pt" style:font-size-complex="10pt"/>
    </style:style>
    <style:style style:name="P184" style:family="paragraph" style:parent-style-name="Preformatted_20_Text">
      <style:paragraph-properties fo:line-height="115%"/>
      <style:text-properties fo:color="#333333" style:font-name="Liberation Mono1" fo:font-size="10pt" style:text-underline-style="none" officeooo:rsid="00159eb5" officeooo:paragraph-rsid="00da68e2" style:font-size-asian="10pt" style:font-size-complex="10pt"/>
    </style:style>
    <style:style style:name="P185" style:family="paragraph" style:parent-style-name="Preformatted_20_Text">
      <style:paragraph-properties fo:line-height="115%"/>
      <style:text-properties fo:color="#333333" style:font-name="Liberation Mono1" fo:font-size="10pt" style:text-underline-style="none" officeooo:rsid="00159eb5" officeooo:paragraph-rsid="01d35d55" style:font-size-asian="10pt" style:font-size-complex="10pt"/>
    </style:style>
    <style:style style:name="P186" style:family="paragraph" style:parent-style-name="Preformatted_20_Text">
      <style:paragraph-properties fo:line-height="115%"/>
      <style:text-properties fo:color="#333333" style:font-name="Liberation Mono1" fo:font-size="10pt" style:text-underline-style="none" officeooo:rsid="00159eb5" officeooo:paragraph-rsid="01487261" style:font-size-asian="10pt" style:font-size-complex="10pt"/>
    </style:style>
    <style:style style:name="P187" style:family="paragraph" style:parent-style-name="Preformatted_20_Text">
      <style:paragraph-properties fo:line-height="115%"/>
      <style:text-properties fo:color="#333333" style:font-name="Liberation Mono1" fo:font-size="10pt" style:text-underline-style="none" officeooo:rsid="00159eb5" officeooo:paragraph-rsid="01d48743" style:font-size-asian="10pt" style:font-size-complex="10pt"/>
    </style:style>
    <style:style style:name="P188" style:family="paragraph" style:parent-style-name="Preformatted_20_Text">
      <style:paragraph-properties fo:line-height="115%"/>
      <style:text-properties fo:color="#333333" style:font-name="Liberation Mono1" fo:font-size="10pt" style:text-underline-style="none" officeooo:rsid="00159eb5" officeooo:paragraph-rsid="01d6498b" style:font-size-asian="10pt" style:font-size-complex="10pt"/>
    </style:style>
    <style:style style:name="P189" style:family="paragraph" style:parent-style-name="Preformatted_20_Text">
      <style:paragraph-properties fo:line-height="115%"/>
      <style:text-properties fo:color="#333333" style:font-name="Liberation Mono1" fo:font-size="10pt" style:text-underline-style="none" officeooo:rsid="00159eb5" officeooo:paragraph-rsid="00345ff9" style:font-size-asian="10pt" style:font-size-complex="10pt"/>
    </style:style>
    <style:style style:name="P190" style:family="paragraph" style:parent-style-name="Preformatted_20_Text">
      <style:paragraph-properties fo:line-height="115%"/>
      <style:text-properties fo:color="#333333" style:font-name="Liberation Mono1" fo:font-size="10pt" style:text-underline-style="none" officeooo:rsid="00159eb5" officeooo:paragraph-rsid="0035908b" style:font-size-asian="10pt" style:font-size-complex="10pt"/>
    </style:style>
    <style:style style:name="P191" style:family="paragraph" style:parent-style-name="Preformatted_20_Text">
      <style:paragraph-properties fo:line-height="115%"/>
      <style:text-properties fo:color="#333333" style:font-name="Liberation Mono1" fo:font-size="10pt" style:text-underline-style="none" officeooo:rsid="00159eb5" officeooo:paragraph-rsid="02d74752" style:font-size-asian="10pt" style:font-size-complex="10pt"/>
    </style:style>
    <style:style style:name="P192" style:family="paragraph" style:parent-style-name="Preformatted_20_Text">
      <style:paragraph-properties fo:line-height="115%"/>
      <style:text-properties fo:color="#333333" style:font-name="Liberation Mono1" fo:font-size="10pt" style:text-underline-style="none" officeooo:rsid="00159eb5" officeooo:paragraph-rsid="02abbe37" style:font-size-asian="10pt" style:font-size-complex="10pt"/>
    </style:style>
    <style:style style:name="P193" style:family="paragraph" style:parent-style-name="Preformatted_20_Text">
      <style:paragraph-properties fo:line-height="115%"/>
      <style:text-properties fo:color="#333333" style:font-name="Liberation Mono1" fo:font-size="10pt" style:text-underline-style="none" officeooo:rsid="00159eb5" officeooo:paragraph-rsid="02b13b86" style:font-size-asian="10pt" style:font-size-complex="10pt"/>
    </style:style>
    <style:style style:name="P194" style:family="paragraph" style:parent-style-name="Preformatted_20_Text">
      <style:paragraph-properties fo:line-height="115%"/>
      <style:text-properties fo:color="#333333" style:font-name="Liberation Mono1" fo:font-size="10pt" style:text-underline-style="none" officeooo:rsid="00159eb5" officeooo:paragraph-rsid="008c5b2a" style:font-size-asian="10pt" style:font-size-complex="10pt"/>
    </style:style>
    <style:style style:name="P195" style:family="paragraph" style:parent-style-name="Preformatted_20_Text">
      <style:paragraph-properties fo:line-height="115%"/>
      <style:text-properties fo:color="#333333" style:font-name="Liberation Mono1" fo:font-size="10pt" style:text-underline-style="none" officeooo:rsid="00159eb5" officeooo:paragraph-rsid="00fb2c31" style:font-size-asian="10pt" style:font-size-complex="10pt"/>
    </style:style>
    <style:style style:name="P196" style:family="paragraph" style:parent-style-name="Preformatted_20_Text">
      <style:paragraph-properties fo:line-height="115%"/>
      <style:text-properties fo:color="#333333" style:font-name="Liberation Mono1" fo:font-size="10pt" style:text-underline-style="none" officeooo:rsid="00159eb5" officeooo:paragraph-rsid="00fffe62" style:font-size-asian="10pt" style:font-size-complex="10pt"/>
    </style:style>
    <style:style style:name="P197" style:family="paragraph" style:parent-style-name="Preformatted_20_Text">
      <style:paragraph-properties fo:line-height="115%"/>
      <style:text-properties fo:color="#333333" style:font-name="Liberation Mono1" fo:font-size="10pt" style:text-underline-style="none" officeooo:rsid="00159eb5" officeooo:paragraph-rsid="0101fb59" style:font-size-asian="10pt" style:font-size-complex="10pt"/>
    </style:style>
    <style:style style:name="P198" style:family="paragraph" style:parent-style-name="Preformatted_20_Text">
      <style:paragraph-properties fo:line-height="115%"/>
      <style:text-properties fo:color="#333333" style:font-name="Liberation Mono1" fo:font-size="10pt" style:text-underline-style="none" officeooo:rsid="00159eb5" officeooo:paragraph-rsid="0104ae52" style:font-size-asian="10pt" style:font-size-complex="10pt"/>
    </style:style>
    <style:style style:name="P199" style:family="paragraph" style:parent-style-name="Preformatted_20_Text">
      <style:paragraph-properties fo:line-height="115%"/>
      <style:text-properties fo:color="#333333" style:font-name="Liberation Mono1" fo:font-size="10pt" style:text-underline-style="none" officeooo:rsid="00159eb5" officeooo:paragraph-rsid="01067178" style:font-size-asian="10pt" style:font-size-complex="10pt"/>
    </style:style>
    <style:style style:name="P200" style:family="paragraph" style:parent-style-name="Preformatted_20_Text">
      <style:paragraph-properties fo:line-height="115%"/>
      <style:text-properties fo:color="#333333" style:font-name="Liberation Mono1" fo:font-size="10pt" style:text-underline-style="none" officeooo:rsid="00159eb5" officeooo:paragraph-rsid="01401363" style:font-size-asian="10pt" style:font-size-complex="10pt"/>
    </style:style>
    <style:style style:name="P201" style:family="paragraph" style:parent-style-name="Preformatted_20_Text">
      <style:paragraph-properties fo:line-height="115%"/>
      <style:text-properties fo:color="#333333" style:font-name="Liberation Mono1" fo:font-size="10pt" style:text-underline-style="none" officeooo:rsid="01d6498b" officeooo:paragraph-rsid="01d6498b" style:font-size-asian="10pt" style:font-size-complex="10pt"/>
    </style:style>
    <style:style style:name="P202" style:family="paragraph" style:parent-style-name="Preformatted_20_Text">
      <style:paragraph-properties fo:line-height="115%"/>
      <style:text-properties fo:color="#333333" style:font-name="Liberation Mono1" fo:font-size="10pt" style:text-underline-style="none" officeooo:rsid="010a35e1" officeooo:paragraph-rsid="010a35e1" style:font-size-asian="10pt" style:font-size-complex="10pt"/>
    </style:style>
    <style:style style:name="P203" style:family="paragraph" style:parent-style-name="Preformatted_20_Text">
      <style:paragraph-properties fo:line-height="115%"/>
      <style:text-properties fo:color="#333333" style:font-name="Liberation Mono1" fo:font-size="10pt" style:text-underline-style="none" officeooo:rsid="01e2fd72" officeooo:paragraph-rsid="01e2fd72" style:font-size-asian="10pt" style:font-size-complex="10pt"/>
    </style:style>
    <style:style style:name="P204" style:family="paragraph" style:parent-style-name="Preformatted_20_Text">
      <style:paragraph-properties fo:line-height="115%"/>
      <style:text-properties fo:color="#333333" style:font-name="Liberation Mono1" fo:font-size="10pt" style:text-underline-style="none" officeooo:rsid="001fc479" officeooo:paragraph-rsid="001fc479" style:font-size-asian="10pt" style:font-size-complex="10pt"/>
    </style:style>
    <style:style style:name="P205" style:family="paragraph" style:parent-style-name="Preformatted_20_Text">
      <style:paragraph-properties fo:line-height="115%"/>
      <style:text-properties fo:color="#333333" style:font-name="Liberation Mono1" fo:font-size="10pt" style:text-underline-style="none" officeooo:rsid="0035908b" officeooo:paragraph-rsid="0035908b" style:font-size-asian="10pt" style:font-size-complex="10pt"/>
    </style:style>
    <style:style style:name="P206" style:family="paragraph" style:parent-style-name="Preformatted_20_Text">
      <style:paragraph-properties fo:line-height="115%"/>
      <style:text-properties fo:color="#333333" style:font-name="Liberation Mono1" fo:font-size="10pt" style:text-underline-style="none" officeooo:rsid="02d40a72" officeooo:paragraph-rsid="02d40a72" style:font-size-asian="10pt" style:font-size-complex="10pt"/>
    </style:style>
    <style:style style:name="P207" style:family="paragraph" style:parent-style-name="Preformatted_20_Text">
      <style:paragraph-properties fo:line-height="115%"/>
      <style:text-properties fo:color="#333333" style:font-name="Liberation Mono1" fo:font-size="10pt" style:text-underline-style="none" officeooo:rsid="02790c51" officeooo:paragraph-rsid="02790c51" style:font-size-asian="10pt" style:font-size-complex="10pt"/>
    </style:style>
    <style:style style:name="P208" style:family="paragraph" style:parent-style-name="Preformatted_20_Text">
      <style:paragraph-properties fo:line-height="115%"/>
      <style:text-properties fo:color="#333333" style:font-name="Liberation Mono1" fo:font-size="10pt" style:text-underline-style="none" officeooo:rsid="006d73ad" officeooo:paragraph-rsid="027cf8f5" style:font-size-asian="10pt" style:font-size-complex="10pt"/>
    </style:style>
    <style:style style:name="P209" style:family="paragraph" style:parent-style-name="Preformatted_20_Text">
      <style:paragraph-properties fo:line-height="115%"/>
      <style:text-properties fo:color="#333333" style:font-name="Liberation Mono1" fo:font-size="10pt" style:text-underline-style="none" officeooo:rsid="02e7c1db" officeooo:paragraph-rsid="02e7c1db" style:font-size-asian="10pt" style:font-size-complex="10pt"/>
    </style:style>
    <style:style style:name="P210" style:family="paragraph" style:parent-style-name="Preformatted_20_Text">
      <style:paragraph-properties fo:line-height="115%"/>
      <style:text-properties fo:color="#333333" style:font-name="Liberation Mono1" fo:font-size="10pt" style:text-underline-style="none" officeooo:rsid="02d5c471" officeooo:paragraph-rsid="02d5c471" style:font-size-asian="10pt" style:font-size-complex="10pt"/>
    </style:style>
    <style:style style:name="P211" style:family="paragraph" style:parent-style-name="Preformatted_20_Text">
      <style:paragraph-properties fo:line-height="115%"/>
      <style:text-properties fo:color="#333333" style:font-name="Liberation Mono1" fo:font-size="10pt" style:text-underline-style="none" officeooo:rsid="02d5c471" officeooo:paragraph-rsid="02d40a72" style:font-size-asian="10pt" style:font-size-complex="10pt"/>
    </style:style>
    <style:style style:name="P212" style:family="paragraph" style:parent-style-name="Preformatted_20_Text">
      <style:paragraph-properties fo:line-height="115%" fo:text-align="start" style:justify-single-word="false"/>
      <style:text-properties fo:color="#333333" style:font-name="Liberation Mono1" fo:font-size="10pt" style:text-underline-style="none" officeooo:rsid="02da22f2" officeooo:paragraph-rsid="02da22f2" style:font-size-asian="10pt" style:font-size-complex="10pt"/>
    </style:style>
    <style:style style:name="P213" style:family="paragraph" style:parent-style-name="Preformatted_20_Text">
      <style:paragraph-properties fo:line-height="115%"/>
      <style:text-properties fo:color="#333333" style:font-name="Liberation Mono1" fo:font-size="10pt" style:text-underline-style="none" officeooo:rsid="030aba37" officeooo:paragraph-rsid="030c6b95" style:font-size-asian="10pt" style:font-size-complex="10pt"/>
    </style:style>
    <style:style style:name="P214" style:family="paragraph" style:parent-style-name="Preformatted_20_Text">
      <style:paragraph-properties fo:line-height="115%"/>
      <style:text-properties fo:color="#333333" style:font-name="Liberation Mono1" fo:font-size="10pt" style:text-underline-style="none" officeooo:rsid="030aba37" officeooo:paragraph-rsid="030ce800" style:font-size-asian="10pt" style:font-size-complex="10pt"/>
    </style:style>
    <style:style style:name="P215" style:family="paragraph" style:parent-style-name="Preformatted_20_Text">
      <style:paragraph-properties fo:line-height="115%"/>
      <style:text-properties fo:color="#333333" style:font-name="Liberation Mono1" fo:font-size="10pt" style:text-underline-style="none" officeooo:rsid="030aba37" officeooo:paragraph-rsid="030c829b" style:font-size-asian="10pt" style:font-size-complex="10pt"/>
    </style:style>
    <style:style style:name="P216" style:family="paragraph" style:parent-style-name="Preformatted_20_Text">
      <style:paragraph-properties fo:line-height="115%"/>
      <style:text-properties fo:color="#333333" style:font-name="Liberation Mono1" fo:font-size="10pt" style:text-underline-style="none" officeooo:rsid="030aba37" officeooo:paragraph-rsid="030e17c3" style:font-size-asian="10pt" style:font-size-complex="10pt"/>
    </style:style>
    <style:style style:name="P217" style:family="paragraph" style:parent-style-name="Preformatted_20_Text">
      <style:paragraph-properties fo:line-height="115%"/>
      <style:text-properties fo:color="#333333" style:font-name="Liberation Mono1" fo:font-size="10pt" style:text-underline-style="none" officeooo:rsid="02f61e2c" officeooo:paragraph-rsid="00c71c99" style:font-size-asian="10pt" style:font-size-complex="10pt"/>
    </style:style>
    <style:style style:name="P218" style:family="paragraph" style:parent-style-name="Preformatted_20_Text">
      <style:paragraph-properties fo:line-height="115%"/>
      <style:text-properties fo:color="#333333" style:font-name="Liberation Mono1" fo:font-size="10pt" style:text-underline-style="none" officeooo:rsid="02f61e2c" officeooo:paragraph-rsid="02f61e2c" style:font-size-asian="10pt" style:font-size-complex="10pt"/>
    </style:style>
    <style:style style:name="P219" style:family="paragraph" style:parent-style-name="Preformatted_20_Text">
      <style:paragraph-properties fo:line-height="115%"/>
      <style:text-properties fo:color="#333333" style:font-name="Liberation Mono1" fo:font-size="10pt" style:text-underline-style="none" officeooo:rsid="02f61e2c" officeooo:paragraph-rsid="017aaba9" style:font-size-asian="10pt" style:font-size-complex="10pt"/>
    </style:style>
    <style:style style:name="P220" style:family="paragraph" style:parent-style-name="Preformatted_20_Text">
      <style:paragraph-properties fo:line-height="115%"/>
      <style:text-properties fo:color="#333333" style:font-name="Liberation Mono1" fo:font-size="10pt" style:text-underline-style="none" officeooo:rsid="00770897" officeooo:paragraph-rsid="00770897" style:font-size-asian="10pt" style:font-size-complex="10pt"/>
    </style:style>
    <style:style style:name="P221" style:family="paragraph" style:parent-style-name="Preformatted_20_Text">
      <style:paragraph-properties fo:line-height="115%"/>
      <style:text-properties fo:color="#333333" style:font-name="Liberation Mono1" fo:font-size="10pt" style:text-underline-style="none" fo:font-weight="normal" officeooo:rsid="01963789" officeooo:paragraph-rsid="01963789" style:font-size-asian="10pt" style:font-weight-asian="normal" style:font-size-complex="10pt" style:font-weight-complex="normal"/>
    </style:style>
    <style:style style:name="P222" style:family="paragraph" style:parent-style-name="Preformatted_20_Text">
      <style:paragraph-properties fo:line-height="115%"/>
      <style:text-properties fo:color="#333333" style:font-name="Liberation Mono1" fo:font-size="10pt" style:text-underline-style="none" fo:font-weight="normal" officeooo:rsid="0197a6eb" officeooo:paragraph-rsid="0197a6eb" style:font-size-asian="10pt" style:font-weight-asian="normal" style:font-size-complex="10pt" style:font-weight-complex="normal"/>
    </style:style>
    <style:style style:name="P223" style:family="paragraph" style:parent-style-name="Preformatted_20_Text">
      <style:paragraph-properties fo:line-height="115%"/>
      <style:text-properties fo:color="#333333" style:font-name="Liberation Mono1" fo:font-size="10pt" style:text-underline-style="none" fo:font-weight="normal" officeooo:rsid="0197c48f" officeooo:paragraph-rsid="0197c48f" style:font-size-asian="10pt" style:font-weight-asian="normal" style:font-size-complex="10pt" style:font-weight-complex="normal"/>
    </style:style>
    <style:style style:name="P224" style:family="paragraph" style:parent-style-name="Preformatted_20_Text">
      <style:paragraph-properties fo:line-height="115%"/>
      <style:text-properties fo:color="#333333" style:font-name="Liberation Mono1" fo:font-size="10pt" style:text-underline-style="none" fo:font-weight="normal" officeooo:rsid="01a0cd10" officeooo:paragraph-rsid="02dd40eb" style:font-size-asian="10pt" style:font-weight-asian="normal" style:font-size-complex="10pt" style:font-weight-complex="normal"/>
    </style:style>
    <style:style style:name="P225" style:family="paragraph" style:parent-style-name="Preformatted_20_Text">
      <style:paragraph-properties fo:line-height="115%"/>
      <style:text-properties fo:color="#333333" style:font-name="Liberation Mono1" fo:font-size="10pt" style:text-underline-style="none" fo:font-weight="normal" officeooo:rsid="01b7b4d2" officeooo:paragraph-rsid="02dd40eb" style:font-size-asian="10pt" style:font-weight-asian="normal" style:font-size-complex="10pt" style:font-weight-complex="normal"/>
    </style:style>
    <style:style style:name="P226" style:family="paragraph" style:parent-style-name="Preformatted_20_Text">
      <style:paragraph-properties fo:line-height="115%"/>
      <style:text-properties fo:color="#333333" style:font-name="Liberation Mono1" fo:font-size="10pt" style:text-underline-style="none" fo:font-weight="normal" officeooo:rsid="02fe6741" officeooo:paragraph-rsid="02fe6741" style:font-size-asian="10pt" style:font-weight-asian="normal" style:font-size-complex="10pt" style:font-weight-complex="normal"/>
    </style:style>
    <style:style style:name="P227" style:family="paragraph" style:parent-style-name="Preformatted_20_Text">
      <style:paragraph-properties fo:line-height="115%"/>
      <style:text-properties fo:color="#333333" style:font-name="Liberation Mono1" fo:font-size="10pt" style:text-underline-style="none" fo:font-weight="normal" officeooo:rsid="02bea513" officeooo:paragraph-rsid="02dd40eb" style:font-size-asian="10pt" style:font-weight-asian="normal" style:font-size-complex="10pt" style:font-weight-complex="normal"/>
    </style:style>
    <style:style style:name="P228" style:family="paragraph" style:parent-style-name="Preformatted_20_Text">
      <style:paragraph-properties fo:line-height="115%"/>
      <style:text-properties fo:color="#333333" style:font-name="Liberation Mono1" fo:font-size="10pt" style:text-underline-style="none" fo:font-weight="normal" officeooo:rsid="02bea7fa" officeooo:paragraph-rsid="02dd40eb" style:font-size-asian="10pt" style:font-weight-asian="normal" style:font-size-complex="10pt" style:font-weight-complex="normal"/>
    </style:style>
    <style:style style:name="P229" style:family="paragraph" style:parent-style-name="Preformatted_20_Text">
      <style:paragraph-properties fo:line-height="115%"/>
      <style:text-properties fo:color="#333333" style:font-name="Liberation Mono1" fo:font-size="10pt" style:text-underline-style="none" fo:font-weight="normal" officeooo:rsid="02bea7fa" officeooo:paragraph-rsid="044bdaf2" style:font-size-asian="10pt" style:font-weight-asian="normal" style:font-size-complex="10pt" style:font-weight-complex="normal"/>
    </style:style>
    <style:style style:name="P230" style:family="paragraph" style:parent-style-name="Preformatted_20_Text">
      <style:paragraph-properties fo:line-height="115%"/>
      <style:text-properties fo:color="#333333" style:font-name="Liberation Mono1" fo:font-size="10pt" style:text-underline-style="none" fo:font-weight="normal" officeooo:rsid="02bea7fa" officeooo:paragraph-rsid="0070a899" style:font-size-asian="10pt" style:font-weight-asian="normal" style:font-size-complex="10pt" style:font-weight-complex="normal"/>
    </style:style>
    <style:style style:name="P231" style:family="paragraph" style:parent-style-name="Preformatted_20_Text">
      <style:paragraph-properties fo:line-height="115%"/>
      <style:text-properties fo:color="#333333" style:font-name="Liberation Mono1" fo:font-size="10pt" style:text-underline-style="none" fo:font-weight="normal" officeooo:rsid="02bfcf3e" officeooo:paragraph-rsid="02dd40eb" style:font-size-asian="10pt" style:font-weight-asian="normal" style:font-size-complex="10pt" style:font-weight-complex="normal"/>
    </style:style>
    <style:style style:name="P232" style:family="paragraph" style:parent-style-name="Preformatted_20_Text">
      <style:paragraph-properties fo:line-height="115%"/>
      <style:text-properties fo:color="#333333" style:font-name="Liberation Mono1" fo:font-size="10pt" style:text-underline-style="none" fo:font-weight="normal" officeooo:rsid="02bfcf3e" officeooo:paragraph-rsid="0070a899" style:font-size-asian="10pt" style:font-weight-asian="normal" style:font-size-complex="10pt" style:font-weight-complex="normal"/>
    </style:style>
    <style:style style:name="P233" style:family="paragraph" style:parent-style-name="Preformatted_20_Text">
      <style:paragraph-properties fo:line-height="115%"/>
      <style:text-properties fo:color="#333333" style:font-name="Liberation Mono1" fo:font-size="10pt" style:text-underline-style="none" fo:font-weight="normal" officeooo:rsid="02b9bd3b" officeooo:paragraph-rsid="02dd40eb" style:font-size-asian="10pt" style:font-weight-asian="normal" style:font-size-complex="10pt" style:font-weight-complex="normal"/>
    </style:style>
    <style:style style:name="P234" style:family="paragraph" style:parent-style-name="Preformatted_20_Text">
      <style:paragraph-properties fo:line-height="115%"/>
      <style:text-properties fo:color="#333333" style:font-name="Liberation Mono1" fo:font-size="10pt" style:text-underline-style="none" fo:font-weight="normal" officeooo:rsid="02c153e9" officeooo:paragraph-rsid="02dd40eb" style:font-size-asian="10pt" style:font-weight-asian="normal" style:font-size-complex="10pt" style:font-weight-complex="normal"/>
    </style:style>
    <style:style style:name="P235" style:family="paragraph" style:parent-style-name="Preformatted_20_Text">
      <style:paragraph-properties fo:line-height="115%"/>
      <style:text-properties fo:color="#333333" style:font-name="Liberation Mono1" fo:font-size="10pt" fo:font-style="normal" style:text-underline-style="none" officeooo:rsid="030aba37" officeooo:paragraph-rsid="030c6b95" style:font-size-asian="10pt" style:font-style-asian="normal" style:font-size-complex="10pt" style:font-style-complex="normal"/>
    </style:style>
    <style:style style:name="P236" style:family="paragraph" style:parent-style-name="Preformatted_20_Text">
      <style:paragraph-properties fo:line-height="115%"/>
      <style:text-properties fo:color="#333333" style:font-name="Liberation Mono1" fo:font-size="10pt" fo:font-style="normal" style:text-underline-style="none" officeooo:rsid="030aba37" officeooo:paragraph-rsid="030aba37" style:font-size-asian="10pt" style:font-style-asian="normal" style:font-size-complex="10pt" style:font-style-complex="normal"/>
    </style:style>
    <style:style style:name="P237" style:family="paragraph" style:parent-style-name="Preformatted_20_Text">
      <style:paragraph-properties fo:line-height="115%"/>
      <style:text-properties fo:color="#333333" style:font-name="Liberation Mono1" fo:font-size="10pt" fo:font-style="normal" style:text-underline-style="none" officeooo:rsid="030aba37" officeooo:paragraph-rsid="030c829b" style:font-size-asian="10pt" style:font-style-asian="normal" style:font-size-complex="10pt" style:font-style-complex="normal"/>
    </style:style>
    <style:style style:name="P238" style:family="paragraph" style:parent-style-name="Preformatted_20_Text">
      <style:paragraph-properties fo:line-height="115%"/>
      <style:text-properties fo:color="#333333" style:font-name="Liberation Mono1" fo:font-size="10pt" fo:font-style="normal" style:text-underline-style="none" officeooo:rsid="04391b61" officeooo:paragraph-rsid="04391b61" style:font-size-asian="10pt" style:font-style-asian="normal" style:font-size-complex="10pt" style:font-style-complex="normal"/>
    </style:style>
    <style:style style:name="P239" style:family="paragraph" style:parent-style-name="Preformatted_20_Text">
      <style:paragraph-properties fo:line-height="115%"/>
      <style:text-properties fo:color="#333333" style:font-name="Liberation Mono1" fo:font-size="10pt" fo:font-style="normal" style:text-underline-style="none" officeooo:rsid="02f61e2c" officeooo:paragraph-rsid="00c71c99" style:font-size-asian="10pt" style:font-style-asian="normal" style:font-size-complex="10pt" style:font-style-complex="normal"/>
    </style:style>
    <style:style style:name="P240" style:family="paragraph" style:parent-style-name="Preformatted_20_Text">
      <style:paragraph-properties fo:line-height="115%"/>
      <style:text-properties fo:color="#333333" style:font-name="Liberation Mono1" fo:font-size="10pt" fo:font-style="normal" style:text-underline-style="none" officeooo:rsid="02f61e2c" officeooo:paragraph-rsid="017aaba9" style:font-size-asian="10pt" style:font-style-asian="normal" style:font-size-complex="10pt" style:font-style-complex="normal"/>
    </style:style>
    <style:style style:name="P241" style:family="paragraph" style:parent-style-name="Preformatted_20_Text">
      <style:paragraph-properties fo:line-height="115%"/>
      <style:text-properties fo:color="#333333" style:font-name="Liberation Mono" fo:font-size="10pt" style:text-underline-style="none" officeooo:rsid="01dcb103" officeooo:paragraph-rsid="0282e13e" style:font-size-asian="10pt" style:font-size-complex="10pt"/>
    </style:style>
    <style:style style:name="P242" style:family="paragraph" style:parent-style-name="Preformatted_20_Text">
      <style:paragraph-properties fo:line-height="115%"/>
      <style:text-properties fo:color="#333333" style:font-name="Liberation Mono" fo:font-size="10pt" style:text-underline-style="none" officeooo:rsid="00159eb5" officeooo:paragraph-rsid="0284609f" style:font-size-asian="10pt" style:font-size-complex="10pt"/>
    </style:style>
    <style:style style:name="P243" style:family="paragraph" style:parent-style-name="Preformatted_20_Text">
      <style:paragraph-properties fo:line-height="115%"/>
      <style:text-properties fo:color="#333333" style:font-name="Liberation Mono" fo:font-size="10pt" style:text-underline-style="none" officeooo:rsid="00159eb5" officeooo:paragraph-rsid="0102d7ca" style:font-size-asian="10pt" style:font-size-complex="10pt"/>
    </style:style>
    <style:style style:name="P244" style:family="paragraph" style:parent-style-name="Preformatted_20_Text">
      <style:paragraph-properties fo:line-height="115%"/>
      <style:text-properties fo:color="#333333" style:font-name="Liberation Mono" fo:font-size="10pt" style:text-underline-style="none" officeooo:rsid="00159eb5" officeooo:paragraph-rsid="00159eb5" style:font-size-asian="10pt" style:font-size-complex="10pt"/>
    </style:style>
    <style:style style:name="P245" style:family="paragraph" style:parent-style-name="Preformatted_20_Text">
      <style:paragraph-properties fo:line-height="115%">
        <style:tab-stops>
          <style:tab-stop style:position="0.6146in"/>
        </style:tab-stops>
      </style:paragraph-properties>
      <style:text-properties fo:color="#333333" style:font-name="Liberation Mono" fo:font-size="10pt" style:text-underline-style="none" officeooo:rsid="00159eb5" officeooo:paragraph-rsid="02d5a002" style:font-size-asian="10pt" style:font-size-complex="10pt"/>
    </style:style>
    <style:style style:name="P246" style:family="paragraph" style:parent-style-name="Preformatted_20_Text">
      <style:paragraph-properties fo:line-height="115%"/>
      <style:text-properties fo:color="#333333" style:font-name="Liberation Mono" fo:font-size="10pt" style:text-underline-style="none" officeooo:rsid="03bff59d" officeooo:paragraph-rsid="03bff59d" style:font-size-asian="10pt" style:font-size-complex="10pt"/>
    </style:style>
    <style:style style:name="P247" style:family="paragraph" style:parent-style-name="Preformatted_20_Text">
      <style:paragraph-properties fo:line-height="115%"/>
      <style:text-properties fo:color="#333333" style:font-name="Liberation Mono" fo:font-size="10pt" style:text-underline-style="none" officeooo:rsid="004bbe68" officeooo:paragraph-rsid="004bbe68" style:font-size-asian="10pt" style:font-size-complex="10pt"/>
    </style:style>
    <style:style style:name="P248" style:family="paragraph" style:parent-style-name="Preformatted_20_Text">
      <style:paragraph-properties fo:line-height="115%"/>
      <style:text-properties fo:color="#333333" style:font-name="Liberation Mono" fo:font-size="10pt" style:text-underline-style="none" officeooo:rsid="004757d4" officeooo:paragraph-rsid="004757d4" style:font-size-asian="10pt" style:font-size-complex="10pt"/>
    </style:style>
    <style:style style:name="P249" style:family="paragraph" style:parent-style-name="Preformatted_20_Text">
      <style:paragraph-properties fo:line-height="115%"/>
      <style:text-properties fo:color="#333333" style:font-name="Liberation Mono" fo:font-size="10pt" style:text-underline-style="none" officeooo:rsid="005fa3f1" officeooo:paragraph-rsid="043b3e57" style:font-size-asian="10pt" style:font-size-complex="10pt"/>
    </style:style>
    <style:style style:name="P250" style:family="paragraph" style:parent-style-name="Preformatted_20_Text">
      <style:paragraph-properties fo:line-height="115%"/>
      <style:text-properties fo:color="#333333" style:font-name="Liberation Mono" fo:font-size="10pt" style:text-underline-style="none" officeooo:rsid="005fa3f1" officeooo:paragraph-rsid="014eb762" style:font-size-asian="10pt" style:font-size-complex="10pt"/>
    </style:style>
    <style:style style:name="P251" style:family="paragraph" style:parent-style-name="Preformatted_20_Text">
      <style:paragraph-properties fo:line-height="115%"/>
      <style:text-properties fo:color="#333333" style:font-name="Liberation Mono" fo:font-size="10pt" style:text-underline-style="none" officeooo:rsid="00b76f41" officeooo:paragraph-rsid="00b76f41" style:font-size-asian="10pt" style:font-size-complex="10pt"/>
    </style:style>
    <style:style style:name="P252" style:family="paragraph" style:parent-style-name="Preformatted_20_Text">
      <style:paragraph-properties fo:line-height="115%"/>
      <style:text-properties fo:color="#333333" style:font-name="Liberation Mono" fo:font-size="10pt" style:text-underline-style="none" officeooo:rsid="00bbfbd9" officeooo:paragraph-rsid="00bbfbd9" style:font-size-asian="10pt" style:font-size-complex="10pt"/>
    </style:style>
    <style:style style:name="P253" style:family="paragraph" style:parent-style-name="Preformatted_20_Text">
      <style:paragraph-properties fo:line-height="115%"/>
      <style:text-properties fo:color="#333333" style:font-name="Liberation Mono" fo:font-size="10pt" style:text-underline-style="none" officeooo:rsid="00bf162e" officeooo:paragraph-rsid="00bf162e" style:font-size-asian="10pt" style:font-size-complex="10pt"/>
    </style:style>
    <style:style style:name="P254" style:family="paragraph" style:parent-style-name="Preformatted_20_Text">
      <style:paragraph-properties fo:line-height="115%"/>
      <style:text-properties fo:color="#333333" style:font-name="Liberation Mono" fo:font-size="10pt" style:text-underline-style="none" officeooo:rsid="00bfaf13" officeooo:paragraph-rsid="00bfaf13" style:font-size-asian="10pt" style:font-size-complex="10pt"/>
    </style:style>
    <style:style style:name="P255" style:family="paragraph" style:parent-style-name="Preformatted_20_Text">
      <style:paragraph-properties fo:line-height="115%"/>
      <style:text-properties fo:color="#333333" style:font-name="Liberation Mono" fo:font-size="10pt" style:text-underline-style="none" officeooo:rsid="00c58b6f" officeooo:paragraph-rsid="00c71c99" style:font-size-asian="10pt" style:font-size-complex="10pt"/>
    </style:style>
    <style:style style:name="P256" style:family="paragraph" style:parent-style-name="Preformatted_20_Text">
      <style:paragraph-properties fo:line-height="115%"/>
      <style:text-properties fo:color="#333333" style:font-name="Liberation Mono" fo:font-size="10pt" style:text-underline-style="none" officeooo:rsid="00c58b6f" officeooo:paragraph-rsid="017aaba9" style:font-size-asian="10pt" style:font-size-complex="10pt"/>
    </style:style>
    <style:style style:name="P257" style:family="paragraph" style:parent-style-name="Preformatted_20_Text">
      <style:paragraph-properties fo:line-height="115%"/>
      <style:text-properties fo:color="#333333" style:font-name="Liberation Mono" fo:font-size="10pt" style:text-underline-style="none" officeooo:rsid="010ae2fa" officeooo:paragraph-rsid="010ae2fa" style:font-size-asian="10pt" style:font-size-complex="10pt"/>
    </style:style>
    <style:style style:name="P258" style:family="paragraph" style:parent-style-name="Preformatted_20_Text">
      <style:paragraph-properties fo:line-height="115%"/>
      <style:text-properties fo:color="#333333" style:font-name="Liberation Mono" fo:font-size="10pt" style:text-underline-style="none" officeooo:rsid="01232faa" officeooo:paragraph-rsid="01232faa" style:font-size-asian="10pt" style:font-size-complex="10pt"/>
    </style:style>
    <style:style style:name="P259" style:family="paragraph" style:parent-style-name="Preformatted_20_Text">
      <style:paragraph-properties fo:line-height="115%"/>
      <style:text-properties fo:color="#333333" style:font-name="Liberation Mono" fo:font-size="10pt" style:text-underline-style="none" officeooo:rsid="0126b616" officeooo:paragraph-rsid="0126b616" style:font-size-asian="10pt" style:font-size-complex="10pt"/>
    </style:style>
    <style:style style:name="P260" style:family="paragraph" style:parent-style-name="Preformatted_20_Text">
      <style:paragraph-properties fo:line-height="115%"/>
      <style:text-properties fo:color="#333333" style:font-name="Liberation Mono" fo:font-size="10pt" style:text-underline-style="none" officeooo:rsid="0131f206" officeooo:paragraph-rsid="0131f206" style:font-size-asian="10pt" style:font-size-complex="10pt"/>
    </style:style>
    <style:style style:name="P261" style:family="paragraph" style:parent-style-name="Preformatted_20_Text">
      <style:paragraph-properties fo:line-height="115%">
        <style:tab-stops>
          <style:tab-stop style:position="0.6146in"/>
        </style:tab-stops>
      </style:paragraph-properties>
      <style:text-properties fo:color="#333333" style:font-name="Liberation Mono" fo:font-size="10pt" style:text-underline-style="none" officeooo:rsid="0131f206" officeooo:paragraph-rsid="0133a60d" style:font-size-asian="10pt" style:font-size-complex="10pt"/>
    </style:style>
    <style:style style:name="P262" style:family="paragraph" style:parent-style-name="Preformatted_20_Text">
      <style:paragraph-properties fo:line-height="115%"/>
      <style:text-properties fo:color="#333333" style:font-name="Liberation Mono" fo:font-size="10pt" style:text-underline-style="none" officeooo:rsid="0143dd76" officeooo:paragraph-rsid="0143dd76" style:font-size-asian="10pt" style:font-size-complex="10pt"/>
    </style:style>
    <style:style style:name="P263" style:family="paragraph" style:parent-style-name="Preformatted_20_Text">
      <style:paragraph-properties fo:line-height="115%"/>
      <style:text-properties fo:color="#333333" style:font-name="Liberation Sans" fo:font-size="11pt" style:text-underline-style="none" officeooo:rsid="006d73ad" officeooo:paragraph-rsid="00159eb5" style:font-size-asian="9.60000038146973pt" style:font-size-complex="11pt"/>
    </style:style>
    <style:style style:name="P264" style:family="paragraph" style:parent-style-name="Preformatted_20_Text">
      <style:paragraph-properties fo:line-height="115%"/>
      <style:text-properties style:use-window-font-color="true" style:font-name="Liberation Sans1" fo:font-size="11pt" style:text-underline-style="none" officeooo:rsid="017c29db" officeooo:paragraph-rsid="034fa112" style:font-size-asian="9.60000038146973pt" style:font-size-complex="11pt"/>
    </style:style>
    <style:style style:name="P265" style:family="paragraph" style:parent-style-name="Preformatted_20_Text">
      <style:paragraph-properties fo:line-height="115%"/>
      <style:text-properties style:use-window-font-color="true" style:font-name="Liberation Sans1" fo:font-size="11pt" style:text-underline-style="none" officeooo:rsid="00159eb5" officeooo:paragraph-rsid="007714a0" style:font-size-asian="9.60000038146973pt" style:font-size-complex="11pt"/>
    </style:style>
    <style:style style:name="P266" style:family="paragraph" style:parent-style-name="Preformatted_20_Text">
      <style:paragraph-properties fo:line-height="115%"/>
      <style:text-properties style:use-window-font-color="true" style:font-name="Liberation Sans1" fo:font-size="11pt" style:text-underline-style="none" officeooo:rsid="00159eb5" officeooo:paragraph-rsid="019abc1f" style:font-size-asian="9.60000038146973pt" style:font-size-complex="11pt"/>
    </style:style>
    <style:style style:name="P267" style:family="paragraph" style:parent-style-name="Preformatted_20_Text">
      <style:paragraph-properties fo:line-height="115%"/>
      <style:text-properties style:use-window-font-color="true" style:font-name="Liberation Sans1" fo:font-size="11pt" style:text-underline-style="none" officeooo:rsid="035855fb" officeooo:paragraph-rsid="035855fb" style:font-size-asian="9.60000038146973pt" style:font-size-complex="11pt"/>
    </style:style>
    <style:style style:name="P268" style:family="paragraph" style:parent-style-name="Preformatted_20_Text">
      <style:paragraph-properties fo:line-height="115%"/>
      <style:text-properties style:use-window-font-color="true" style:font-name="Liberation Sans1" fo:font-size="11pt" style:text-underline-style="none" officeooo:rsid="01726717" officeooo:paragraph-rsid="01726717" style:font-size-asian="9.60000038146973pt" style:font-size-complex="11pt"/>
    </style:style>
    <style:style style:name="P269" style:family="paragraph" style:parent-style-name="Preformatted_20_Text">
      <style:paragraph-properties fo:line-height="115%"/>
      <style:text-properties style:use-window-font-color="true" style:font-name="Liberation Sans1" fo:font-size="11pt" style:text-underline-style="none" officeooo:rsid="01735f8c" officeooo:paragraph-rsid="01735f8c" style:font-size-asian="9.60000038146973pt" style:font-size-complex="11pt"/>
    </style:style>
    <style:style style:name="P270" style:family="paragraph" style:parent-style-name="Preformatted_20_Text">
      <style:paragraph-properties fo:line-height="115%"/>
      <style:text-properties style:use-window-font-color="true" style:font-name="Liberation Sans1" fo:font-size="11pt" style:text-underline-style="none" officeooo:rsid="0175ca40" officeooo:paragraph-rsid="0175ca40" style:font-size-asian="9.60000038146973pt" style:font-size-complex="11pt"/>
    </style:style>
    <style:style style:name="P271" style:family="paragraph" style:parent-style-name="Preformatted_20_Text">
      <style:paragraph-properties fo:line-height="115%"/>
      <style:text-properties style:use-window-font-color="true" style:font-name="Liberation Sans1" fo:font-size="11pt" style:text-underline-style="none" officeooo:rsid="0175d708" officeooo:paragraph-rsid="045e7105" style:font-size-asian="9.60000038146973pt" style:font-size-complex="11pt"/>
    </style:style>
    <style:style style:name="P272" style:family="paragraph" style:parent-style-name="Preformatted_20_Text">
      <style:paragraph-properties fo:line-height="115%"/>
      <style:text-properties style:use-window-font-color="true" style:font-name="Liberation Sans1" fo:font-size="11pt" style:text-underline-style="none" officeooo:rsid="0175d708" officeooo:paragraph-rsid="0175d708" style:font-size-asian="9.60000038146973pt" style:font-size-complex="11pt"/>
    </style:style>
    <style:style style:name="P273" style:family="paragraph" style:parent-style-name="Preformatted_20_Text">
      <style:paragraph-properties fo:line-height="115%"/>
      <style:text-properties style:use-window-font-color="true" style:font-name="Liberation Sans1" fo:font-size="11pt" style:text-underline-style="none" officeooo:rsid="0175d708" officeooo:paragraph-rsid="01cdaaa6" style:font-size-asian="9.60000038146973pt" style:font-size-complex="11pt"/>
    </style:style>
    <style:style style:name="P274" style:family="paragraph" style:parent-style-name="Preformatted_20_Text">
      <style:paragraph-properties fo:line-height="115%"/>
      <style:text-properties style:use-window-font-color="true" style:font-name="Liberation Sans1" fo:font-size="11pt" style:text-underline-style="none" officeooo:rsid="0175d708" officeooo:paragraph-rsid="0176a3a2" style:font-size-asian="9.60000038146973pt" style:font-size-complex="11pt"/>
    </style:style>
    <style:style style:name="P275" style:family="paragraph" style:parent-style-name="Preformatted_20_Text">
      <style:paragraph-properties fo:line-height="115%"/>
      <style:text-properties style:use-window-font-color="true" style:font-name="Liberation Sans1" fo:font-size="11pt" style:text-underline-style="none" officeooo:rsid="0193aa7b" officeooo:paragraph-rsid="0193aa7b" style:font-size-asian="9.60000038146973pt" style:font-size-complex="11pt"/>
    </style:style>
    <style:style style:name="P276" style:family="paragraph" style:parent-style-name="Preformatted_20_Text">
      <style:paragraph-properties fo:line-height="115%"/>
      <style:text-properties style:use-window-font-color="true" style:font-name="Liberation Sans1" fo:font-size="11pt" style:text-underline-style="none" officeooo:rsid="018e6f60" officeooo:paragraph-rsid="018e6f60" style:font-size-asian="9.60000038146973pt" style:font-size-complex="11pt"/>
    </style:style>
    <style:style style:name="P277" style:family="paragraph" style:parent-style-name="Preformatted_20_Text">
      <style:paragraph-properties fo:line-height="115%"/>
      <style:text-properties style:use-window-font-color="true" style:font-name="Liberation Sans1" fo:font-size="11pt" style:text-underline-style="none" officeooo:rsid="030aba37" officeooo:paragraph-rsid="030aba37" style:font-size-asian="9.60000038146973pt" style:font-size-complex="11pt"/>
    </style:style>
    <style:style style:name="P278" style:family="paragraph" style:parent-style-name="Preformatted_20_Text">
      <style:paragraph-properties fo:line-height="115%"/>
      <style:text-properties style:use-window-font-color="true" style:font-name="Liberation Sans1" fo:font-size="11pt" style:text-underline-style="none" officeooo:rsid="030aba37" officeooo:paragraph-rsid="0098ef50" style:font-size-asian="9.60000038146973pt" style:font-size-complex="11pt"/>
    </style:style>
    <style:style style:name="P279" style:family="paragraph" style:parent-style-name="Preformatted_20_Text">
      <style:paragraph-properties fo:line-height="115%"/>
      <style:text-properties style:use-window-font-color="true" style:font-name="Liberation Sans1" fo:font-size="11pt" style:text-underline-style="none" officeooo:rsid="030aba37" officeooo:paragraph-rsid="0142fbeb" style:font-size-asian="9.60000038146973pt" style:font-size-complex="11pt"/>
    </style:style>
    <style:style style:name="P280" style:family="paragraph" style:parent-style-name="Preformatted_20_Text">
      <style:paragraph-properties fo:line-height="115%"/>
      <style:text-properties style:use-window-font-color="true" style:font-name="Liberation Sans1" fo:font-size="11pt" style:text-underline-style="none" officeooo:rsid="00159eb5" officeooo:paragraph-rsid="034fa112" style:font-size-asian="11pt" style:font-size-complex="11pt"/>
    </style:style>
    <style:style style:name="P281" style:family="paragraph" style:parent-style-name="Preformatted_20_Text">
      <style:paragraph-properties fo:line-height="115%">
        <style:tab-stops>
          <style:tab-stop style:position="1.8752in"/>
          <style:tab-stop style:position="2.25in"/>
          <style:tab-stop style:position="3.5626in"/>
        </style:tab-stops>
      </style:paragraph-properties>
      <style:text-properties style:use-window-font-color="true" style:font-name="Liberation Sans1" fo:font-size="11pt" style:text-underline-style="none" officeooo:rsid="00159eb5" officeooo:paragraph-rsid="034fa112" style:font-size-asian="11pt" style:font-size-complex="11pt"/>
    </style:style>
    <style:style style:name="P282" style:family="paragraph" style:parent-style-name="Preformatted_20_Text">
      <style:paragraph-properties fo:line-height="115%"/>
      <style:text-properties style:use-window-font-color="true" style:font-name="Liberation Sans1" fo:font-size="11pt" style:text-underline-style="none" officeooo:rsid="00159eb5" officeooo:paragraph-rsid="02d32a34" style:font-size-asian="11pt" style:font-size-complex="11pt"/>
    </style:style>
    <style:style style:name="P283" style:family="paragraph" style:parent-style-name="Preformatted_20_Text">
      <style:paragraph-properties fo:line-height="115%"/>
      <style:text-properties style:use-window-font-color="true" style:font-name="Liberation Sans1" fo:font-size="11pt" style:text-underline-style="none" officeooo:rsid="00159eb5" officeooo:paragraph-rsid="00159eb5" style:font-size-asian="11pt" style:font-size-complex="11pt"/>
    </style:style>
    <style:style style:name="P284" style:family="paragraph" style:parent-style-name="Preformatted_20_Text">
      <style:paragraph-properties fo:line-height="115%"/>
      <style:text-properties style:use-window-font-color="true" style:font-name="Liberation Sans1" fo:font-size="11pt" style:text-underline-style="none" officeooo:rsid="00159eb5" officeooo:paragraph-rsid="02b4ad63" style:font-size-asian="11pt" style:font-size-complex="11pt"/>
    </style:style>
    <style:style style:name="P285" style:family="paragraph" style:parent-style-name="Preformatted_20_Text">
      <style:paragraph-properties fo:line-height="115%">
        <style:tab-stops>
          <style:tab-stop style:position="0.6146in"/>
        </style:tab-stops>
      </style:paragraph-properties>
      <style:text-properties style:use-window-font-color="true" style:font-name="Liberation Sans1" fo:font-size="11pt" style:text-underline-style="none" officeooo:rsid="00159eb5" officeooo:paragraph-rsid="02d5a002" style:font-size-asian="11pt" style:font-size-complex="11pt"/>
    </style:style>
    <style:style style:name="P286" style:family="paragraph" style:parent-style-name="Preformatted_20_Text">
      <style:paragraph-properties fo:line-height="115%">
        <style:tab-stops>
          <style:tab-stop style:position="1.8752in"/>
          <style:tab-stop style:position="2.25in"/>
          <style:tab-stop style:position="3.5626in"/>
        </style:tab-stops>
      </style:paragraph-properties>
      <style:text-properties style:use-window-font-color="true" style:font-name="Liberation Sans1" fo:font-size="11pt" style:text-underline-style="none" officeooo:rsid="01205770" officeooo:paragraph-rsid="034fa112" style:font-size-asian="11pt" style:font-size-complex="11pt"/>
    </style:style>
    <style:style style:name="P287" style:family="paragraph" style:parent-style-name="Preformatted_20_Text">
      <style:paragraph-properties fo:line-height="115%"/>
      <style:text-properties style:use-window-font-color="true" style:font-name="Liberation Sans1" fo:font-size="11pt" style:text-underline-style="none" officeooo:rsid="02d40a72" officeooo:paragraph-rsid="02d40a72" style:font-size-asian="11pt" style:font-size-complex="11pt"/>
    </style:style>
    <style:style style:name="P288" style:family="paragraph" style:parent-style-name="Preformatted_20_Text">
      <style:paragraph-properties fo:line-height="115%"/>
      <style:text-properties style:use-window-font-color="true" style:font-name="Liberation Sans1" fo:font-size="11pt" style:text-underline-style="none" officeooo:rsid="02d40a72" officeooo:paragraph-rsid="013cc707" style:font-size-asian="11pt" style:font-size-complex="11pt"/>
    </style:style>
    <style:style style:name="P289" style:family="paragraph" style:parent-style-name="Preformatted_20_Text">
      <style:paragraph-properties fo:line-height="115%"/>
      <style:text-properties style:use-window-font-color="true" style:font-name="Liberation Sans1" fo:font-size="11pt" style:text-underline-style="none" officeooo:rsid="02d5c471" officeooo:paragraph-rsid="02d5c471" style:font-size-asian="11pt" style:font-size-complex="11pt"/>
    </style:style>
    <style:style style:name="P290" style:family="paragraph" style:parent-style-name="Preformatted_20_Text">
      <style:paragraph-properties fo:line-height="115%">
        <style:tab-stops>
          <style:tab-stop style:position="0.6146in"/>
        </style:tab-stops>
      </style:paragraph-properties>
      <style:text-properties style:use-window-font-color="true" style:font-name="Liberation Sans1" fo:font-size="11pt" style:text-underline-style="none" officeooo:rsid="01363e15" officeooo:paragraph-rsid="01363e15" style:font-size-asian="11pt" style:font-size-complex="11pt"/>
    </style:style>
    <style:style style:name="P291" style:family="paragraph" style:parent-style-name="Preformatted_20_Text">
      <style:paragraph-properties fo:line-height="115%"/>
      <style:text-properties style:use-window-font-color="true" style:font-name="Liberation Sans1" fo:font-size="11pt" style:text-underline-style="none" fo:font-weight="normal" officeooo:rsid="017854a6" officeooo:paragraph-rsid="007714a0" style:font-size-asian="9.60000038146973pt" style:font-weight-asian="normal" style:font-size-complex="11pt" style:font-weight-complex="normal"/>
    </style:style>
    <style:style style:name="P292" style:family="paragraph" style:parent-style-name="Preformatted_20_Text">
      <style:paragraph-properties fo:line-height="115%"/>
      <style:text-properties style:use-window-font-color="true" style:font-name="Liberation Sans1" fo:font-size="11pt" style:text-underline-style="none" fo:font-weight="normal" officeooo:rsid="0191bef5" officeooo:paragraph-rsid="0191bef5" style:font-size-asian="9.60000038146973pt" style:font-weight-asian="normal" style:font-size-complex="11pt" style:font-weight-complex="normal"/>
    </style:style>
    <style:style style:name="P293" style:family="paragraph" style:parent-style-name="Preformatted_20_Text">
      <style:paragraph-properties fo:line-height="115%"/>
      <style:text-properties style:use-window-font-color="true" style:font-name="Liberation Sans1" fo:font-size="11pt" style:text-underline-style="none" fo:font-weight="normal" officeooo:rsid="0191bef5" officeooo:paragraph-rsid="02dd40eb" style:font-size-asian="9.60000038146973pt" style:font-weight-asian="normal" style:font-size-complex="11pt" style:font-weight-complex="normal"/>
    </style:style>
    <style:style style:name="P294" style:family="paragraph" style:parent-style-name="Preformatted_20_Text">
      <style:paragraph-properties fo:line-height="115%"/>
      <style:text-properties style:use-window-font-color="true" style:font-name="Liberation Sans1" fo:font-size="11pt" style:text-underline-style="none" fo:font-weight="normal" officeooo:rsid="01fc5eea" officeooo:paragraph-rsid="01fc5eea" style:font-size-asian="9.60000038146973pt" style:font-weight-asian="normal" style:font-size-complex="11pt" style:font-weight-complex="normal"/>
    </style:style>
    <style:style style:name="P295" style:family="paragraph" style:parent-style-name="Preformatted_20_Text">
      <style:paragraph-properties fo:line-height="115%"/>
      <style:text-properties style:use-window-font-color="true" style:font-name="Liberation Sans1" fo:font-size="11pt" style:text-underline-style="none" fo:font-weight="normal" officeooo:rsid="019daefb" officeooo:paragraph-rsid="02dd40eb" style:font-size-asian="9.60000038146973pt" style:font-weight-asian="normal" style:font-size-complex="11pt" style:font-weight-complex="normal"/>
    </style:style>
    <style:style style:name="P296" style:family="paragraph" style:parent-style-name="Preformatted_20_Text">
      <style:paragraph-properties fo:line-height="115%"/>
      <style:text-properties style:use-window-font-color="true" style:font-name="Liberation Sans1" fo:font-size="11pt" style:text-underline-style="none" fo:font-weight="normal" officeooo:rsid="019e7b56" officeooo:paragraph-rsid="02dd40eb" style:font-size-asian="9.60000038146973pt" style:font-weight-asian="normal" style:font-size-complex="11pt" style:font-weight-complex="normal"/>
    </style:style>
    <style:style style:name="P297" style:family="paragraph" style:parent-style-name="Preformatted_20_Text">
      <style:paragraph-properties fo:line-height="115%"/>
      <style:text-properties style:use-window-font-color="true" style:font-name="Liberation Sans1" fo:font-size="11pt" style:text-underline-style="none" fo:font-weight="normal" officeooo:rsid="0475ce2c" officeooo:paragraph-rsid="0475ce2c" style:font-size-asian="9.60000038146973pt" style:font-weight-asian="normal" style:font-size-complex="11pt" style:font-weight-complex="normal"/>
    </style:style>
    <style:style style:name="P298" style:family="paragraph" style:parent-style-name="Preformatted_20_Text">
      <style:paragraph-properties fo:line-height="115%"/>
      <style:text-properties style:use-window-font-color="true" style:font-name="Liberation Sans1" fo:font-size="11pt" style:text-underline-style="none" fo:font-weight="normal" officeooo:rsid="01a0cd10" officeooo:paragraph-rsid="02dd40eb" style:font-size-asian="9.60000038146973pt" style:font-weight-asian="normal" style:font-size-complex="11pt" style:font-weight-complex="normal"/>
    </style:style>
    <style:style style:name="P299" style:family="paragraph" style:parent-style-name="Preformatted_20_Text">
      <style:paragraph-properties fo:line-height="115%"/>
      <style:text-properties style:use-window-font-color="true" style:font-name="Liberation Sans1" fo:font-size="11pt" style:text-underline-style="none" fo:font-weight="normal" officeooo:rsid="02b9bd3b" officeooo:paragraph-rsid="02dd40eb" style:font-size-asian="9.60000038146973pt" style:font-weight-asian="normal" style:font-size-complex="11pt" style:font-weight-complex="normal"/>
    </style:style>
    <style:style style:name="P300" style:family="paragraph" style:parent-style-name="Preformatted_20_Text">
      <style:paragraph-properties fo:line-height="115%"/>
      <style:text-properties style:use-window-font-color="true" style:font-name="Liberation Sans1" fo:font-size="11pt" style:text-underline-style="none" fo:font-weight="normal" officeooo:rsid="02c153e9" officeooo:paragraph-rsid="02dd40eb" style:font-size-asian="9.60000038146973pt" style:font-weight-asian="normal" style:font-size-complex="11pt" style:font-weight-complex="normal"/>
    </style:style>
    <style:style style:name="P301" style:family="paragraph" style:parent-style-name="Preformatted_20_Text">
      <style:paragraph-properties fo:line-height="115%"/>
      <style:text-properties style:use-window-font-color="true" style:font-name="Liberation Sans1" fo:font-size="11pt" fo:font-style="normal" style:text-underline-style="none" officeooo:rsid="02fb2af7" officeooo:paragraph-rsid="02fb2af7" style:font-size-asian="9.60000038146973pt" style:font-style-asian="normal" style:font-size-complex="11pt" style:font-style-complex="normal"/>
    </style:style>
    <style:style style:name="P302" style:family="paragraph" style:parent-style-name="Preformatted_20_Text">
      <style:paragraph-properties fo:line-height="115%"/>
      <style:text-properties style:use-window-font-color="true" style:font-name="Liberation Sans1" fo:font-size="11pt" fo:font-style="normal" style:text-underline-style="none" officeooo:rsid="02fb2af7" officeooo:paragraph-rsid="030aba37" style:font-size-asian="9.60000038146973pt" style:font-style-asian="normal" style:font-size-complex="11pt" style:font-style-complex="normal"/>
    </style:style>
    <style:style style:name="P303" style:family="paragraph" style:parent-style-name="Preformatted_20_Text">
      <style:paragraph-properties fo:line-height="115%"/>
      <style:text-properties style:use-window-font-color="true" style:font-name="Liberation Sans1" fo:font-size="11pt" fo:font-style="normal" style:text-underline-style="none" officeooo:rsid="030aba37" officeooo:paragraph-rsid="030aba37" style:font-size-asian="9.60000038146973pt" style:font-style-asian="normal" style:font-size-complex="11pt" style:font-style-complex="normal"/>
    </style:style>
    <style:style style:name="P304" style:family="paragraph" style:parent-style-name="Preformatted_20_Text">
      <style:paragraph-properties fo:line-height="115%"/>
      <style:text-properties fo:color="#000000" style:font-name="Liberation Sans1" fo:font-size="11pt" style:text-underline-style="none" fo:font-weight="normal" officeooo:rsid="0195347f" officeooo:paragraph-rsid="0191bef5" style:font-size-asian="11pt" style:font-weight-asian="normal" style:font-size-complex="11pt" style:font-weight-complex="normal"/>
    </style:style>
    <style:style style:name="P305" style:family="paragraph" style:parent-style-name="Preformatted_20_Text">
      <style:paragraph-properties fo:line-height="115%"/>
      <style:text-properties fo:color="#000000" style:font-name="Liberation Sans1" fo:font-size="11pt" style:text-underline-style="none" fo:font-weight="normal" officeooo:rsid="01963789" officeooo:paragraph-rsid="01963789" style:font-size-asian="11pt" style:font-weight-asian="normal" style:font-size-complex="11pt" style:font-weight-complex="normal"/>
    </style:style>
    <style:style style:name="P306" style:family="paragraph" style:parent-style-name="Preformatted_20_Text">
      <style:paragraph-properties fo:line-height="115%"/>
      <style:text-properties fo:color="#000000" style:font-name="Liberation Sans1" fo:font-size="11pt" style:text-underline-style="none" fo:font-weight="normal" officeooo:rsid="0197a6eb" officeooo:paragraph-rsid="0197a6eb" style:font-size-asian="11pt" style:font-weight-asian="normal" style:font-size-complex="11pt" style:font-weight-complex="normal"/>
    </style:style>
    <style:style style:name="P307" style:family="paragraph" style:parent-style-name="Preformatted_20_Text">
      <style:paragraph-properties fo:line-height="115%"/>
      <style:text-properties fo:color="#000000" style:font-name="Liberation Sans1" fo:font-size="11pt" style:text-underline-style="none" fo:font-weight="normal" officeooo:rsid="0197c48f" officeooo:paragraph-rsid="0197c48f" style:font-size-asian="11pt" style:font-weight-asian="normal" style:font-size-complex="11pt" style:font-weight-complex="normal"/>
    </style:style>
    <style:style style:name="P308" style:family="paragraph" style:parent-style-name="Preformatted_20_Text">
      <style:paragraph-properties fo:line-height="115%"/>
      <style:text-properties fo:color="#000000" style:font-name="Liberation Sans1" fo:font-size="11pt" style:text-underline-style="none" fo:font-weight="normal" officeooo:rsid="01a1f1d6" officeooo:paragraph-rsid="02dd40eb" style:font-size-asian="9.60000038146973pt" style:font-weight-asian="normal" style:font-size-complex="11pt" style:font-weight-complex="normal"/>
    </style:style>
    <style:style style:name="P309" style:family="paragraph" style:parent-style-name="Preformatted_20_Text">
      <style:paragraph-properties fo:line-height="115%"/>
      <style:text-properties fo:color="#000000" style:font-name="Liberation Sans1" fo:font-size="11pt" style:text-underline-style="none" fo:font-weight="normal" officeooo:rsid="0475ce2c" officeooo:paragraph-rsid="0475ce2c" style:font-size-asian="9.60000038146973pt" style:font-weight-asian="normal" style:font-size-complex="11pt" style:font-weight-complex="normal"/>
    </style:style>
    <style:style style:name="P310" style:family="paragraph" style:parent-style-name="Preformatted_20_Text">
      <style:paragraph-properties fo:line-height="115%"/>
      <style:text-properties fo:color="#000000" style:font-name="Liberation Sans1" fo:font-size="11pt" style:text-underline-style="none" fo:font-weight="normal" officeooo:rsid="01b67b01" officeooo:paragraph-rsid="02dd40eb" style:font-size-asian="9.60000038146973pt" style:font-weight-asian="normal" style:font-size-complex="11pt" style:font-weight-complex="normal"/>
    </style:style>
    <style:style style:name="P311" style:family="paragraph" style:parent-style-name="Preformatted_20_Text">
      <style:paragraph-properties fo:line-height="115%"/>
      <style:text-properties fo:color="#000000" style:font-name="Liberation Sans1" fo:font-size="11pt" style:text-underline-style="none" fo:font-weight="normal" officeooo:rsid="01b7b4d2" officeooo:paragraph-rsid="02dd40eb" style:font-size-asian="9.60000038146973pt" style:font-weight-asian="normal" style:font-size-complex="11pt" style:font-weight-complex="normal"/>
    </style:style>
    <style:style style:name="P312" style:family="paragraph" style:parent-style-name="Preformatted_20_Text">
      <style:paragraph-properties fo:line-height="115%"/>
      <style:text-properties fo:color="#000000" style:font-name="Liberation Sans1" fo:font-size="11pt" style:text-underline-style="none" fo:font-weight="normal" officeooo:rsid="01a5c870" officeooo:paragraph-rsid="02dd40eb" style:font-size-asian="9.60000038146973pt" style:font-weight-asian="normal" style:font-size-complex="11pt" style:font-weight-complex="normal"/>
    </style:style>
    <style:style style:name="P313" style:family="paragraph" style:parent-style-name="Preformatted_20_Text">
      <style:paragraph-properties fo:line-height="115%"/>
      <style:text-properties fo:color="#000000" style:font-name="Liberation Sans1" fo:font-size="11pt" style:text-underline-style="none" fo:font-weight="normal" officeooo:rsid="02baa740" officeooo:paragraph-rsid="02dd40eb" style:font-size-asian="9.60000038146973pt" style:font-weight-asian="normal" style:font-size-complex="11pt" style:font-weight-complex="normal"/>
    </style:style>
    <style:style style:name="P314" style:family="paragraph" style:parent-style-name="Preformatted_20_Text">
      <style:paragraph-properties fo:line-height="115%"/>
      <style:text-properties fo:color="#000000" style:font-name="Liberation Sans1" fo:font-size="11pt" style:text-underline-style="none" fo:font-weight="normal" officeooo:rsid="02bea513" officeooo:paragraph-rsid="02dd40eb" style:font-size-asian="9.60000038146973pt" style:font-weight-asian="normal" style:font-size-complex="11pt" style:font-weight-complex="normal"/>
    </style:style>
    <style:style style:name="P315" style:family="paragraph" style:parent-style-name="Preformatted_20_Text">
      <style:paragraph-properties fo:line-height="115%"/>
      <style:text-properties fo:color="#000000" style:font-name="Liberation Sans1" fo:font-size="11pt" style:text-underline-style="none" fo:font-weight="normal" officeooo:rsid="02bea7fa" officeooo:paragraph-rsid="02dd40eb" style:font-size-asian="9.60000038146973pt" style:font-weight-asian="normal" style:font-size-complex="11pt" style:font-weight-complex="normal"/>
    </style:style>
    <style:style style:name="P316" style:family="paragraph" style:parent-style-name="Preformatted_20_Text">
      <style:paragraph-properties fo:line-height="115%"/>
      <style:text-properties fo:color="#000000" style:font-name="Liberation Sans1" fo:font-size="11pt" style:text-underline-style="none" officeooo:rsid="0048fe1f" officeooo:paragraph-rsid="0048fe1f" style:font-size-asian="9.60000038146973pt" style:font-size-complex="11pt"/>
    </style:style>
    <style:style style:name="P317" style:family="paragraph" style:parent-style-name="Preformatted_20_Text">
      <style:paragraph-properties fo:line-height="115%"/>
      <style:text-properties fo:color="#000000" style:font-name="Liberation Sans1" fo:font-size="11pt" style:text-underline-style="none" officeooo:rsid="00159eb5" officeooo:paragraph-rsid="00159eb5" style:font-size-asian="11pt" style:font-size-complex="11pt"/>
    </style:style>
    <style:style style:name="P318" style:family="paragraph" style:parent-style-name="Preformatted_20_Text">
      <style:paragraph-properties fo:line-height="115%"/>
      <style:text-properties fo:color="#000000" style:font-name="Liberation Sans1" fo:font-size="11pt" style:text-underline-style="none" officeooo:rsid="00ffeb56" officeooo:paragraph-rsid="01832009" style:font-size-asian="11pt" style:font-size-complex="11pt"/>
    </style:style>
    <style:style style:name="P319" style:family="paragraph" style:parent-style-name="Preformatted_20_Text">
      <style:paragraph-properties fo:line-height="115%"/>
      <style:text-properties fo:color="#000000" style:font-name="Liberation Sans1" fo:font-size="11pt" fo:font-style="normal" style:text-underline-style="none" fo:font-weight="bold" officeooo:rsid="00bad91c" officeooo:paragraph-rsid="03ff550f" style:font-size-asian="11pt" style:font-style-asian="normal" style:font-weight-asian="bold" style:font-size-complex="11pt" style:font-style-complex="normal" style:font-weight-complex="bold"/>
    </style:style>
    <style:style style:name="P320" style:family="paragraph" style:parent-style-name="Preformatted_20_Text">
      <style:paragraph-properties fo:line-height="115%"/>
      <style:text-properties fo:color="#000000" style:font-name="Liberation Sans1" fo:font-size="11pt" officeooo:rsid="00159eb5" officeooo:paragraph-rsid="0244c45c" style:font-size-asian="11pt" style:font-size-complex="11pt"/>
    </style:style>
    <style:style style:name="P321" style:family="paragraph" style:parent-style-name="Preformatted_20_Text">
      <style:paragraph-properties fo:line-height="115%"/>
      <style:text-properties fo:color="#000000" style:font-name="Liberation Sans1" fo:font-size="11pt" officeooo:rsid="004d3233" officeooo:paragraph-rsid="00871e0e" style:font-size-asian="9.60000038146973pt" style:font-size-complex="11pt"/>
    </style:style>
    <style:style style:name="P322" style:family="paragraph" style:parent-style-name="Preformatted_20_Text">
      <style:paragraph-properties fo:line-height="115%"/>
      <style:text-properties fo:color="#000000" style:font-name="Liberation Sans" fo:font-size="11pt" style:text-underline-style="none" fo:font-weight="normal" officeooo:rsid="01963789" officeooo:paragraph-rsid="01963789" style:font-size-asian="11pt" style:font-weight-asian="normal" style:font-size-complex="11pt" style:font-weight-complex="normal"/>
    </style:style>
    <style:style style:name="P323" style:family="paragraph" style:parent-style-name="Preformatted_20_Text">
      <style:paragraph-properties fo:line-height="115%"/>
      <style:text-properties fo:color="#000000" style:font-name="Liberation Sans" fo:font-size="11pt" style:text-underline-style="none" fo:font-weight="normal" officeooo:rsid="0197a6eb" officeooo:paragraph-rsid="0197a6eb" style:font-size-asian="11pt" style:font-weight-asian="normal" style:font-size-complex="11pt" style:font-weight-complex="normal"/>
    </style:style>
    <style:style style:name="P324" style:family="paragraph" style:parent-style-name="Preformatted_20_Text">
      <style:paragraph-properties fo:line-height="115%"/>
      <style:text-properties fo:color="#000000" style:font-name="Liberation Sans" fo:font-size="11pt" style:text-underline-style="none" fo:font-weight="normal" officeooo:rsid="0197c48f" officeooo:paragraph-rsid="0197c48f" style:font-size-asian="11pt" style:font-weight-asian="normal" style:font-size-complex="11pt" style:font-weight-complex="normal"/>
    </style:style>
    <style:style style:name="P325" style:family="paragraph" style:parent-style-name="Preformatted_20_Text">
      <style:paragraph-properties fo:line-height="115%"/>
      <style:text-properties fo:color="#000000" style:font-name="Liberation Sans" fo:font-size="11pt" style:text-underline-style="none" officeooo:rsid="00159eb5" officeooo:paragraph-rsid="0030037b" style:font-size-asian="11pt" style:font-size-complex="11pt"/>
    </style:style>
    <style:style style:name="P326" style:family="paragraph" style:parent-style-name="Preformatted_20_Text">
      <style:paragraph-properties fo:line-height="115%"/>
      <style:text-properties fo:color="#000000" style:font-name="Liberation Sans" fo:font-size="11pt" style:text-underline-style="none" officeooo:rsid="00159eb5" officeooo:paragraph-rsid="0066d224" style:font-size-asian="11pt" style:font-size-complex="11pt"/>
    </style:style>
    <style:style style:name="P327" style:family="paragraph" style:parent-style-name="Preformatted_20_Text">
      <style:paragraph-properties fo:line-height="115%"/>
      <style:text-properties fo:color="#000000" style:font-name="Liberation Sans" fo:font-size="11pt" style:text-underline-style="none" officeooo:rsid="00159eb5" officeooo:paragraph-rsid="0031fdee" style:font-size-asian="11pt" style:font-size-complex="11pt"/>
    </style:style>
    <style:style style:name="P328" style:family="paragraph" style:parent-style-name="Preformatted_20_Text">
      <style:paragraph-properties fo:line-height="115%"/>
      <style:text-properties fo:color="#000000" style:font-name="Liberation Sans" fo:font-size="11pt" style:text-underline-style="none" officeooo:rsid="00159eb5" officeooo:paragraph-rsid="003b866a" style:font-size-asian="11pt" style:font-size-complex="11pt"/>
    </style:style>
    <style:style style:name="P329" style:family="paragraph" style:parent-style-name="Preformatted_20_Text">
      <style:paragraph-properties fo:line-height="115%"/>
      <style:text-properties fo:color="#000000" style:font-name="Liberation Sans" fo:font-size="11pt" style:text-underline-style="none" officeooo:rsid="00159eb5" officeooo:paragraph-rsid="03c7ec15" style:font-size-asian="11pt" style:font-size-complex="11pt"/>
    </style:style>
    <style:style style:name="P330" style:family="paragraph" style:parent-style-name="Preformatted_20_Text">
      <style:paragraph-properties fo:line-height="115%"/>
      <style:text-properties fo:color="#000000" style:font-name="Liberation Sans" fo:font-size="11pt" style:text-underline-style="none" officeooo:rsid="00159eb5" officeooo:paragraph-rsid="00159eb5" style:font-size-asian="11pt" style:font-size-complex="11pt"/>
    </style:style>
    <style:style style:name="P331" style:family="paragraph" style:parent-style-name="Preformatted_20_Text">
      <style:paragraph-properties fo:line-height="115%"/>
      <style:text-properties fo:color="#000000" style:font-name="Liberation Sans" fo:font-size="11pt" style:text-underline-style="none" officeooo:rsid="00159eb5" officeooo:paragraph-rsid="0102d7ca" style:font-size-asian="11pt" style:font-size-complex="11pt"/>
    </style:style>
    <style:style style:name="P332" style:family="paragraph" style:parent-style-name="Preformatted_20_Text">
      <style:paragraph-properties fo:line-height="115%"/>
      <style:text-properties fo:color="#000000" style:font-name="Liberation Sans" fo:font-size="11pt" style:text-underline-style="none" officeooo:rsid="0117724e" officeooo:paragraph-rsid="0117724e" style:font-size-asian="11pt" style:font-size-complex="11pt"/>
    </style:style>
    <style:style style:name="P333" style:family="paragraph" style:parent-style-name="Preformatted_20_Text">
      <style:paragraph-properties fo:line-height="115%"/>
      <style:text-properties fo:color="#000000" style:font-name="Liberation Sans" fo:font-size="11pt" style:text-underline-style="none" officeooo:rsid="01412be4" officeooo:paragraph-rsid="01412be4" style:font-size-asian="11pt" style:font-size-complex="11pt"/>
    </style:style>
    <style:style style:name="P334" style:family="paragraph" style:parent-style-name="Preformatted_20_Text">
      <style:paragraph-properties fo:line-height="115%"/>
      <style:text-properties style:font-name="Liberation Mono1" fo:font-size="10pt" style:text-underline-style="none" officeooo:rsid="00159eb5" officeooo:paragraph-rsid="0031fdee" style:font-size-asian="10pt" style:font-size-complex="10pt"/>
    </style:style>
    <style:style style:name="P335" style:family="paragraph" style:parent-style-name="Preformatted_20_Text">
      <style:paragraph-properties fo:line-height="115%"/>
      <style:text-properties style:font-name="Liberation Mono1" fo:font-size="10pt" style:text-underline-style="none" officeooo:rsid="00159eb5" officeooo:paragraph-rsid="0109bc24" style:font-size-asian="10pt" style:font-size-complex="10pt"/>
    </style:style>
    <style:style style:name="P336" style:family="paragraph" style:parent-style-name="Preformatted_20_Text">
      <style:paragraph-properties fo:line-height="115%"/>
      <style:text-properties style:font-name="Liberation Mono1" fo:font-size="10pt" style:text-underline-style="none" officeooo:rsid="00159eb5" officeooo:paragraph-rsid="01401363" style:font-size-asian="10pt" style:font-size-complex="10pt"/>
    </style:style>
    <style:style style:name="P337" style:family="paragraph" style:parent-style-name="Preformatted_20_Text">
      <style:paragraph-properties fo:line-height="115%"/>
      <style:text-properties fo:font-weight="normal" officeooo:rsid="020360cf" officeooo:paragraph-rsid="020360cf" style:font-weight-asian="normal" style:font-weight-complex="normal"/>
    </style:style>
    <style:style style:name="P338" style:family="paragraph" style:parent-style-name="Preformatted_20_Text">
      <style:paragraph-properties fo:line-height="115%"/>
      <style:text-properties style:font-name="Liberation Sans" fo:font-size="11pt" style:text-underline-style="none" fo:font-weight="normal" officeooo:rsid="013cebd6" officeooo:paragraph-rsid="03ba4849" style:font-size-asian="11pt" style:font-weight-asian="normal" style:font-size-complex="11pt" style:font-weight-complex="normal"/>
    </style:style>
    <style:style style:name="P339" style:family="paragraph" style:parent-style-name="Preformatted_20_Text">
      <style:paragraph-properties fo:line-height="115%"/>
      <style:text-properties style:font-name="Liberation Sans" fo:font-size="11pt" style:text-underline-style="none" fo:font-weight="normal" officeooo:rsid="01111146" officeooo:paragraph-rsid="01111146" style:font-size-asian="11pt" style:font-weight-asian="normal" style:font-size-complex="11pt" style:font-weight-complex="normal"/>
    </style:style>
    <style:style style:name="P340" style:family="paragraph" style:parent-style-name="Preformatted_20_Text">
      <style:paragraph-properties fo:line-height="115%"/>
      <style:text-properties style:font-name="Liberation Sans" fo:font-size="11pt" style:text-underline-style="none" officeooo:rsid="00159eb5" officeooo:paragraph-rsid="00345ff9" style:font-size-asian="11pt" style:font-size-complex="11pt"/>
    </style:style>
    <style:style style:name="P341" style:family="paragraph" style:parent-style-name="Preformatted_20_Text">
      <style:paragraph-properties fo:line-height="115%"/>
      <style:text-properties style:font-name="Liberation Sans" fo:font-size="10pt" style:text-underline-style="none" officeooo:rsid="00159eb5" officeooo:paragraph-rsid="0067f674" style:font-size-asian="10pt" style:font-size-complex="10pt"/>
    </style:style>
    <style:style style:name="P342" style:family="paragraph" style:parent-style-name="Preformatted_20_Text">
      <style:paragraph-properties fo:line-height="115%"/>
      <style:text-properties officeooo:rsid="02e97a08" officeooo:paragraph-rsid="046b1040"/>
    </style:style>
    <style:style style:name="P343" style:family="paragraph" style:parent-style-name="Preformatted_20_Text">
      <style:paragraph-properties fo:line-height="115%"/>
      <style:text-properties style:font-name="Liberation Mono" fo:font-size="10pt" style:text-underline-style="none" officeooo:rsid="005fa3f1" officeooo:paragraph-rsid="014eb762" style:font-size-asian="10pt" style:font-size-complex="10pt"/>
    </style:style>
    <style:style style:name="P344" style:family="paragraph" style:parent-style-name="Preformatted_20_Text">
      <style:paragraph-properties fo:line-height="115%" style:writing-mode="lr-tb"/>
      <style:text-properties fo:color="#000000" style:font-name="Liberation Sans1" fo:font-size="11pt" style:text-underline-style="none" fo:font-weight="normal" officeooo:rsid="02bea7fa" officeooo:paragraph-rsid="02dd40eb" style:font-size-asian="9.60000038146973pt" style:font-weight-asian="normal" style:font-size-complex="11pt" style:font-weight-complex="normal"/>
    </style:style>
    <style:style style:name="P345" style:family="paragraph" style:parent-style-name="Preformatted_20_Text">
      <style:paragraph-properties fo:line-height="115%" style:writing-mode="lr-tb"/>
      <style:text-properties fo:color="#333333" style:font-name="Liberation Mono1" fo:font-size="10pt" style:text-underline-style="none" fo:font-weight="normal" officeooo:rsid="02bea7fa" officeooo:paragraph-rsid="044bdaf2" style:font-size-asian="10pt" style:font-weight-asian="normal" style:font-size-complex="10pt" style:font-weight-complex="normal"/>
    </style:style>
    <style:style style:name="P346" style:family="paragraph" style:parent-style-name="Preformatted_20_Text">
      <style:paragraph-properties fo:line-height="115%" style:writing-mode="lr-tb"/>
      <style:text-properties fo:color="#333333" style:font-name="Liberation Mono1" fo:font-size="10pt" style:text-underline-style="none" fo:font-weight="normal" officeooo:rsid="02bfcf3e" officeooo:paragraph-rsid="02dd40eb" style:font-size-asian="10pt" style:font-weight-asian="normal" style:font-size-complex="10pt" style:font-weight-complex="normal"/>
    </style:style>
    <style:style style:name="P347" style:family="paragraph" style:parent-style-name="Table_20_Contents">
      <style:paragraph-properties fo:text-align="start" style:justify-single-word="false"/>
      <style:text-properties fo:color="#333333" style:font-name="Liberation Sans1" fo:font-size="11pt" officeooo:rsid="048cd0c6" officeooo:paragraph-rsid="00a04fec" style:font-name-asian="Nimbus Mono L" style:font-size-asian="11pt" style:font-name-complex="Liberation Mono" style:font-size-complex="11pt"/>
    </style:style>
    <style:style style:name="P348" style:family="paragraph" style:parent-style-name="Table_20_Contents">
      <style:paragraph-properties fo:text-align="start" style:justify-single-word="false"/>
      <style:text-properties fo:color="#333333" style:font-name="Liberation Sans1" fo:font-size="11pt" officeooo:rsid="047e9c6f" officeooo:paragraph-rsid="00a04fec" style:font-name-asian="Nimbus Mono L" style:font-size-asian="11pt" style:font-name-complex="Liberation Mono" style:font-size-complex="11pt"/>
    </style:style>
    <style:style style:name="P349" style:family="paragraph" style:parent-style-name="Table_20_Contents">
      <style:paragraph-properties fo:text-align="start" style:justify-single-word="false"/>
      <style:text-properties fo:color="#333333" style:font-name="Liberation Sans1" fo:font-size="11pt" officeooo:rsid="047e9c6f" officeooo:paragraph-rsid="00a307e7" style:font-name-asian="Nimbus Mono L" style:font-size-asian="11pt" style:font-name-complex="Liberation Mono" style:font-size-complex="11pt"/>
    </style:style>
    <style:style style:name="P350" style:family="paragraph" style:parent-style-name="Table_20_Contents">
      <style:paragraph-properties fo:text-align="start" style:justify-single-word="false"/>
      <style:text-properties fo:color="#333333" style:font-name="Liberation Sans1" fo:font-size="11pt" officeooo:rsid="047e9c6f" officeooo:paragraph-rsid="00cf70a2" style:font-name-asian="Nimbus Mono L" style:font-size-asian="11pt" style:font-name-complex="Liberation Mono" style:font-size-complex="11pt"/>
    </style:style>
    <style:style style:name="P351" style:family="paragraph" style:parent-style-name="Table_20_Contents">
      <style:paragraph-properties fo:text-align="start" style:justify-single-word="false"/>
      <style:text-properties fo:color="#333333" style:font-name="Liberation Sans1" fo:font-size="11pt" officeooo:rsid="047e9c6f" officeooo:paragraph-rsid="00e33120" style:font-name-asian="Nimbus Mono L" style:font-size-asian="11pt" style:font-name-complex="Liberation Mono" style:font-size-complex="11pt"/>
    </style:style>
    <style:style style:name="P352" style:family="paragraph" style:parent-style-name="Table_20_Contents">
      <style:paragraph-properties fo:text-align="start" style:justify-single-word="false"/>
      <style:text-properties fo:color="#333333" style:font-name="Liberation Sans1" fo:font-size="11pt" officeooo:rsid="0485656b" officeooo:paragraph-rsid="00a04fec" style:font-name-asian="Nimbus Mono L" style:font-size-asian="11pt" style:font-name-complex="Liberation Mono" style:font-size-complex="11pt"/>
    </style:style>
    <style:style style:name="P353" style:family="paragraph" style:parent-style-name="Table_20_Contents">
      <style:paragraph-properties fo:text-align="start" style:justify-single-word="false"/>
      <style:text-properties fo:color="#333333" style:font-name="Liberation Sans1" fo:font-size="11pt" officeooo:rsid="006d8d69" officeooo:paragraph-rsid="00a04fec" style:font-name-asian="Nimbus Mono L" style:font-size-asian="11pt" style:font-name-complex="Liberation Mono" style:font-size-complex="11pt"/>
    </style:style>
    <style:style style:name="P354" style:family="paragraph" style:parent-style-name="Table_20_Contents">
      <style:paragraph-properties fo:text-align="start" style:justify-single-word="false"/>
      <style:text-properties fo:color="#333333" style:font-name="Liberation Sans1" fo:font-size="11pt" officeooo:rsid="006e41fd" officeooo:paragraph-rsid="00a04fec" style:font-name-asian="Nimbus Mono L" style:font-size-asian="11pt" style:font-name-complex="Liberation Mono" style:font-size-complex="11pt"/>
    </style:style>
    <style:style style:name="P355" style:family="paragraph" style:parent-style-name="Table_20_Contents">
      <style:paragraph-properties fo:text-align="start" style:justify-single-word="false"/>
      <style:text-properties fo:color="#333333" style:font-name="Liberation Sans1" fo:font-size="11pt" officeooo:rsid="00a16baa" officeooo:paragraph-rsid="00a16baa" style:font-name-asian="Nimbus Mono L" style:font-size-asian="11pt" style:font-name-complex="Liberation Mono" style:font-size-complex="11pt"/>
    </style:style>
    <style:style style:name="P356" style:family="paragraph" style:parent-style-name="Table_20_Contents">
      <style:paragraph-properties fo:text-align="start" style:justify-single-word="false"/>
      <style:text-properties fo:color="#333333" style:font-name="Liberation Sans1" fo:font-size="11pt" officeooo:rsid="00cf70a2" officeooo:paragraph-rsid="00cf70a2" style:font-name-asian="Nimbus Mono L" style:font-size-asian="11pt" style:font-name-complex="Liberation Mono" style:font-size-complex="11pt"/>
    </style:style>
    <style:style style:name="P357" style:family="paragraph" style:parent-style-name="Table_20_Contents">
      <style:paragraph-properties fo:text-align="start" style:justify-single-word="false"/>
      <style:text-properties fo:color="#333333" style:font-name="Liberation Sans1" fo:font-size="11pt" officeooo:rsid="00cf70a2" officeooo:paragraph-rsid="00e4b322" style:font-name-asian="Nimbus Mono L" style:font-size-asian="11pt" style:font-name-complex="Liberation Mono" style:font-size-complex="11pt"/>
    </style:style>
    <style:style style:name="P358" style:family="paragraph" style:parent-style-name="Table_20_Contents">
      <style:paragraph-properties fo:text-align="start" style:justify-single-word="false"/>
      <style:text-properties fo:color="#333333" style:font-name="Liberation Sans1" fo:font-size="11pt" officeooo:rsid="00e22525" officeooo:paragraph-rsid="00e22525" style:font-name-asian="Nimbus Mono L" style:font-size-asian="11pt" style:font-name-complex="Liberation Mono" style:font-size-complex="11pt"/>
    </style:style>
    <style:style style:name="P359" style:family="paragraph" style:parent-style-name="Table_20_Heading">
      <style:paragraph-properties fo:text-align="start" style:justify-single-word="false"/>
      <style:text-properties style:font-name="Liberation Sans1" fo:font-size="11pt" officeooo:rsid="047e9c6f" officeooo:paragraph-rsid="00a04fec" style:font-name-asian="Nimbus Mono L" style:font-size-asian="11pt" style:font-name-complex="Liberation Mono" style:font-size-complex="11pt"/>
    </style:style>
    <style:style style:name="P360" style:family="paragraph" style:parent-style-name="Table_20_Heading">
      <style:paragraph-properties fo:text-align="start" style:justify-single-word="false"/>
      <style:text-properties style:font-name="Liberation Sans1" fo:font-size="11pt" fo:font-weight="bold" officeooo:rsid="047e9c6f" officeooo:paragraph-rsid="00a04fec" style:font-name-asian="Nimbus Mono L" style:font-size-asian="11pt" style:font-weight-asian="bold" style:font-name-complex="Liberation Mono" style:font-size-complex="11pt" style:font-weight-complex="bold"/>
    </style:style>
    <style:style style:name="P361" style:family="paragraph" style:parent-style-name="Standard">
      <style:paragraph-properties fo:text-align="start" style:justify-single-word="false"/>
      <style:text-properties fo:color="#00008b" style:font-name="Liberation Sans" fo:font-size="18pt" fo:font-style="normal" style:text-underline-style="none" officeooo:paragraph-rsid="00a04fec" style:font-size-asian="18pt" style:font-style-asian="normal" style:font-size-complex="18pt" style:font-style-complex="normal"/>
    </style:style>
    <style:style style:name="P362" style:family="paragraph" style:parent-style-name="Text_20_body">
      <style:paragraph-properties fo:text-align="center" style:justify-single-word="false"/>
      <style:text-properties style:font-name="Liberation Sans" fo:font-size="24pt" officeooo:paragraph-rsid="00a04fec" style:font-size-asian="24pt" style:font-size-complex="24pt"/>
    </style:style>
    <style:style style:name="P363" style:family="paragraph" style:parent-style-name="Text_20_body">
      <style:paragraph-properties fo:text-align="center" style:justify-single-word="false"/>
      <style:text-properties style:font-name="Liberation Sans" fo:font-size="24pt" officeooo:rsid="00ad673f" officeooo:paragraph-rsid="00ad673f" style:font-size-asian="24pt" style:font-size-complex="24pt"/>
    </style:style>
    <style:style style:name="P364" style:family="paragraph" style:parent-style-name="Text_20_body">
      <style:paragraph-properties fo:text-align="center" style:justify-single-word="false"/>
      <style:text-properties style:font-name="Liberation Sans" fo:font-size="24pt" fo:font-weight="normal" officeooo:paragraph-rsid="00a04fec" style:font-size-asian="24pt" style:font-weight-asian="normal" style:font-size-complex="24pt" style:font-weight-complex="normal"/>
    </style:style>
    <style:style style:name="P365" style:family="paragraph" style:parent-style-name="Text_20_body">
      <style:paragraph-properties fo:text-align="center" style:justify-single-word="false"/>
      <style:text-properties style:font-name="Liberation Sans" fo:font-size="14pt" officeooo:paragraph-rsid="00a04fec" style:font-size-asian="14pt" style:font-size-complex="14pt"/>
    </style:style>
    <style:style style:name="P366" style:family="paragraph" style:parent-style-name="Text_20_body">
      <style:paragraph-properties fo:text-align="center" style:justify-single-word="false"/>
      <style:text-properties style:font-name="Liberation Sans" fo:font-size="14pt" officeooo:rsid="00056d0a" officeooo:paragraph-rsid="00a04fec" style:font-size-asian="14pt" style:font-size-complex="14pt"/>
    </style:style>
    <style:style style:name="P367" style:family="paragraph" style:parent-style-name="Text_20_body">
      <style:paragraph-properties fo:text-align="center" style:justify-single-word="false"/>
      <style:text-properties style:font-name="Liberation Sans" fo:font-size="14pt" officeooo:paragraph-rsid="00a04fec" style:font-size-asian="12.25pt" style:font-size-complex="14pt"/>
    </style:style>
    <style:style style:name="P368" style:family="paragraph" style:parent-style-name="Text_20_body">
      <style:paragraph-properties fo:text-align="center" style:justify-single-word="false"/>
      <style:text-properties style:font-name="Liberation Sans" fo:font-size="22pt" officeooo:paragraph-rsid="00a04fec" style:font-size-asian="22pt" style:font-size-complex="22pt"/>
    </style:style>
    <style:style style:name="P369" style:family="paragraph" style:parent-style-name="Text_20_body">
      <style:paragraph-properties fo:text-align="center" style:justify-single-word="false"/>
      <style:text-properties style:font-name="Liberation Sans" fo:font-size="18pt" officeooo:paragraph-rsid="00a04fec" style:font-size-asian="18pt" style:font-size-complex="18pt"/>
    </style:style>
    <style:style style:name="P370" style:family="paragraph" style:parent-style-name="Text_20_body">
      <style:paragraph-properties fo:text-align="center" style:justify-single-word="false"/>
      <style:text-properties fo:color="#333333" style:font-name="Liberation Sans" fo:font-size="12pt" officeooo:paragraph-rsid="00a04fec" style:font-size-asian="12pt" style:font-size-complex="12pt"/>
    </style:style>
    <style:style style:name="P371" style:family="paragraph" style:parent-style-name="Text_20_body">
      <style:paragraph-properties fo:text-align="center" style:justify-single-word="false"/>
      <style:text-properties fo:color="#000080" style:font-name="Liberation Sans" fo:font-size="18pt" officeooo:rsid="00056d0a" officeooo:paragraph-rsid="00a04fec" style:font-size-asian="18pt" style:font-size-complex="18pt"/>
    </style:style>
    <style:style style:name="P372" style:family="paragraph" style:parent-style-name="Preformatted_20_Text">
      <loext:graphic-properties draw:fill="solid" draw:fill-color="#eeeeee"/>
      <style:paragraph-properties fo:line-height="115%" fo:background-color="#eeeeee" fo:padding="0.1in" fo:border="0.06pt solid #cccccc" style:shadow="none"/>
      <style:text-properties style:use-window-font-color="true" style:font-name="Liberation Sans1" fo:font-size="11pt" style:text-underline-style="none" officeooo:rsid="00159eb5" officeooo:paragraph-rsid="04063048" style:font-size-asian="11pt" style:font-size-complex="11pt"/>
    </style:style>
    <style:style style:name="P373" style:family="paragraph" style:parent-style-name="Preformatted_20_Text">
      <loext:graphic-properties draw:fill="solid" draw:fill-color="#eeeeee"/>
      <style:paragraph-properties fo:line-height="115%" fo:background-color="#eeeeee" fo:padding="0.1in" fo:border="0.06pt solid #cccccc" style:shadow="none"/>
      <style:text-properties style:font-name="Liberation Sans1" fo:font-size="11pt" style:text-underline-style="none" officeooo:rsid="00159eb5" officeooo:paragraph-rsid="03f9462d" style:font-size-asian="11pt" style:font-size-complex="11pt"/>
    </style:style>
    <style:style style:name="P374" style:family="paragraph" style:parent-style-name="Preformatted_20_Text">
      <loext:graphic-properties draw:fill="solid" draw:fill-color="#eeeeee" draw:fill-image-width="0in" draw:fill-image-height="0in" style:repeat="repeat" draw:fill-image-ref-point-x="0%" draw:fill-image-ref-point-y="0%" draw:fill-image-ref-point="center" draw:tile-repeat-offset="0% vertical"/>
      <style:paragraph-properties fo:line-height="115%" fo:background-color="#eeeeee" fo:padding="0.1in" fo:border="0.06pt solid #cccccc" style:shadow="none"/>
      <style:text-properties style:font-name="Liberation Sans1" fo:font-size="11pt" style:text-underline-style="none" officeooo:rsid="00da878a" officeooo:paragraph-rsid="03ff550f" style:font-size-asian="11pt" style:font-size-complex="11pt"/>
    </style:style>
    <style:style style:name="P375" style:family="paragraph" style:parent-style-name="Preformatted_20_Text">
      <loext:graphic-properties draw:fill="solid" draw:fill-color="#eeeeee"/>
      <style:paragraph-properties fo:line-height="115%" fo:background-color="#eeeeee" fo:padding="0.1in" fo:border="0.06pt solid #cccccc" style:shadow="none"/>
      <style:text-properties fo:color="#000000" style:font-name="Liberation Sans1" fo:font-size="11pt" style:text-underline-style="none" officeooo:rsid="00159eb5" officeooo:paragraph-rsid="03f9462d" style:font-size-asian="11pt" style:font-size-complex="11pt"/>
    </style:style>
    <style:style style:name="P376" style:family="paragraph" style:parent-style-name="Preformatted_20_Text">
      <loext:graphic-properties draw:fill="solid" draw:fill-color="#eeeeee"/>
      <style:paragraph-properties fo:line-height="115%" fo:background-color="#eeeeee" fo:padding="0.1in" fo:border="0.06pt solid #cccccc" style:shadow="none"/>
      <style:text-properties officeooo:paragraph-rsid="03b1f649"/>
    </style:style>
    <style:style style:name="P377" style:family="paragraph" style:parent-style-name="Preformatted_20_Text">
      <loext:graphic-properties draw:fill="solid" draw:fill-color="#eeeeee"/>
      <style:paragraph-properties fo:line-height="115%" fo:background-color="#eeeeee" fo:padding="0.1in" fo:border="0.06pt solid #cccccc" style:shadow="none"/>
      <style:text-properties officeooo:paragraph-rsid="03758a8b"/>
    </style:style>
    <style:style style:name="P378" style:family="paragraph" style:parent-style-name="Preformatted_20_Text">
      <loext:graphic-properties draw:fill="solid" draw:fill-color="#eeeeee"/>
      <style:paragraph-properties fo:line-height="115%" fo:background-color="#eeeeee" fo:padding="0.1in" fo:border="0.06pt solid #cccccc" style:shadow="none"/>
      <style:text-properties officeooo:paragraph-rsid="0376320f"/>
    </style:style>
    <style:style style:name="P379" style:family="paragraph" style:parent-style-name="Preformatted_20_Text">
      <loext:graphic-properties draw:fill="solid" draw:fill-color="#eeeeee"/>
      <style:paragraph-properties fo:line-height="115%" fo:background-color="#eeeeee" fo:padding="0.1in" fo:border="0.06pt solid #cccccc" style:shadow="none"/>
      <style:text-properties officeooo:paragraph-rsid="03d3d734"/>
    </style:style>
    <style:style style:name="P380" style:family="paragraph" style:parent-style-name="Preformatted_20_Text">
      <loext:graphic-properties draw:fill="solid" draw:fill-color="#eeeeee"/>
      <style:paragraph-properties fo:line-height="115%" fo:background-color="#eeeeee" fo:padding="0.1in" fo:border="0.06pt solid #cccccc" style:shadow="none"/>
      <style:text-properties officeooo:paragraph-rsid="042273f9"/>
    </style:style>
    <style:style style:name="P381" style:family="paragraph" style:parent-style-name="Preformatted_20_Text">
      <loext:graphic-properties draw:fill="solid" draw:fill-color="#eeeeee"/>
      <style:paragraph-properties fo:line-height="115%" fo:background-color="#eeeeee" fo:padding="0.1in" fo:border="0.06pt solid #cccccc" style:shadow="none"/>
      <style:text-properties officeooo:paragraph-rsid="03f9462d"/>
    </style:style>
    <style:style style:name="P382" style:family="paragraph" style:parent-style-name="Preformatted_20_Text" style:master-page-name="">
      <loext:graphic-properties draw:fill="solid" draw:fill-color="#eeeeee"/>
      <style:paragraph-properties fo:line-height="115%" fo:text-align="start" style:justify-single-word="false" style:page-number="auto" fo:background-color="#eeeeee" fo:padding="0.1in" fo:border="0.06pt solid #cccccc" style:shadow="none">
        <style:tab-stops/>
      </style:paragraph-properties>
      <style:text-properties officeooo:paragraph-rsid="03ff550f"/>
    </style:style>
    <style:style style:name="P383" style:family="paragraph" style:parent-style-name="Standard">
      <style:paragraph-properties fo:line-height="115%"/>
      <style:text-properties fo:color="#111111" style:font-name="Liberation Sans1" fo:font-size="11pt" officeooo:rsid="009c5c82" officeooo:paragraph-rsid="009c5c82" style:font-size-asian="9.60000038146973pt" style:font-size-complex="11pt"/>
    </style:style>
    <style:style style:name="P384" style:family="paragraph" style:parent-style-name="Preformatted_20_Text" style:list-style-name="L1">
      <style:paragraph-properties fo:line-height="115%"/>
      <style:text-properties fo:color="#111111" style:font-name="Liberation Sans1" fo:font-size="11pt" style:text-underline-style="none" officeooo:rsid="00159eb5" officeooo:paragraph-rsid="00159eb5" style:font-size-asian="11pt" style:font-size-complex="11pt"/>
    </style:style>
    <style:style style:name="P385" style:family="paragraph" style:parent-style-name="Preformatted_20_Text" style:list-style-name="L2">
      <style:paragraph-properties fo:line-height="115%">
        <style:tab-stops>
          <style:tab-stop style:position="1.8752in"/>
          <style:tab-stop style:position="2.25in"/>
          <style:tab-stop style:position="3.5626in"/>
        </style:tab-stops>
      </style:paragraph-properties>
      <style:text-properties style:use-window-font-color="true" style:font-name="Liberation Sans1" fo:font-size="11pt" style:text-underline-style="none" officeooo:rsid="00159eb5" officeooo:paragraph-rsid="034fa112" style:font-size-asian="11pt" style:font-size-complex="11pt"/>
    </style:style>
    <style:style style:name="P386" style:family="paragraph" style:parent-style-name="Preformatted_20_Text" style:list-style-name="L3">
      <style:paragraph-properties fo:line-height="115%"/>
      <style:text-properties style:use-window-font-color="true" style:font-name="Liberation Sans" fo:font-size="11pt" style:text-underline-style="none" officeooo:rsid="00159eb5" officeooo:paragraph-rsid="00159eb5" style:font-size-asian="11pt" style:font-size-complex="11pt"/>
    </style:style>
    <style:style style:name="P387" style:family="paragraph" style:parent-style-name="Preformatted_20_Text">
      <style:paragraph-properties fo:line-height="115%"/>
      <style:text-properties fo:color="#00008b" style:font-name="Liberation Sans1" fo:font-size="16pt" style:text-underline-style="none" officeooo:rsid="0072f044" officeooo:paragraph-rsid="00b28e05" style:font-size-asian="16pt" style:font-size-complex="16pt"/>
    </style:style>
    <style:style style:name="P388" style:family="paragraph" style:parent-style-name="Preformatted_20_Text">
      <style:paragraph-properties fo:line-height="115%"/>
      <style:text-properties officeooo:paragraph-rsid="0084bed4"/>
    </style:style>
    <style:style style:name="T1" style:family="text">
      <style:text-properties style:font-name="Liberation Sans"/>
    </style:style>
    <style:style style:name="T2" style:family="text">
      <style:text-properties style:font-name="Liberation Sans" fo:font-size="11pt" style:font-size-asian="11pt" style:font-size-complex="11pt"/>
    </style:style>
    <style:style style:name="T3" style:family="text">
      <style:text-properties style:font-name="Liberation Sans" fo:font-size="11pt" fo:font-style="normal" style:text-underline-style="none" style:font-size-asian="11pt" style:font-style-asian="normal" style:font-size-complex="11pt" style:font-style-complex="normal"/>
    </style:style>
    <style:style style:name="T4" style:family="text">
      <style:text-properties style:font-name="Liberation Sans" fo:font-size="11pt" style:text-underline-style="none" style:font-size-asian="11pt" style:font-size-complex="11pt"/>
    </style:style>
    <style:style style:name="T5" style:family="text">
      <style:text-properties style:font-name="Liberation Sans" fo:font-size="11pt" style:text-underline-style="none" officeooo:rsid="00f0c38f" style:font-size-asian="11pt" style:font-size-complex="11pt"/>
    </style:style>
    <style:style style:name="T6" style:family="text">
      <style:text-properties style:font-name="Liberation Sans" fo:font-size="11pt" style:text-underline-style="none" officeooo:rsid="00159eb5" style:font-size-asian="11pt" style:font-size-complex="11pt"/>
    </style:style>
    <style:style style:name="T7" style:family="text">
      <style:text-properties style:font-name="Liberation Sans" fo:font-size="11pt" style:text-underline-style="none" officeooo:rsid="03d3d734" style:font-size-asian="11pt" style:font-size-complex="11pt"/>
    </style:style>
    <style:style style:name="T8" style:family="text">
      <style:text-properties style:font-name="Liberation Sans" fo:font-size="11pt" style:text-underline-style="none" officeooo:rsid="03f6ba81" style:font-size-asian="11pt" style:font-size-complex="11pt"/>
    </style:style>
    <style:style style:name="T9" style:family="text">
      <style:text-properties style:font-name="Liberation Sans" fo:font-size="11pt" style:text-underline-style="none" officeooo:rsid="046b1040" style:font-size-asian="11pt" style:font-size-complex="11pt"/>
    </style:style>
    <style:style style:name="T10" style:family="text">
      <style:text-properties style:font-name="Liberation Sans" fo:font-size="11pt" style:text-underline-style="none" officeooo:rsid="00df4f28" style:font-size-asian="11pt" style:font-size-complex="11pt"/>
    </style:style>
    <style:style style:name="T11" style:family="text">
      <style:text-properties style:font-name="Liberation Sans" fo:font-size="11pt" style:text-underline-style="none" officeooo:rsid="01771da7" style:font-size-asian="11pt" style:font-size-complex="11pt"/>
    </style:style>
    <style:style style:name="T12" style:family="text">
      <style:text-properties style:font-name="Liberation Sans" fo:font-size="11pt" style:text-underline-style="none" fo:font-weight="normal" style:font-size-asian="11pt" style:font-weight-asian="normal" style:font-size-complex="11pt" style:font-weight-complex="normal"/>
    </style:style>
    <style:style style:name="T13" style:family="text">
      <style:text-properties style:font-name="Liberation Sans" fo:font-size="11pt" style:text-underline-style="none" fo:font-weight="normal" officeooo:rsid="01771da7" style:font-size-asian="11pt" style:font-weight-asian="normal" style:font-size-complex="11pt" style:font-weight-complex="normal"/>
    </style:style>
    <style:style style:name="T14" style:family="text">
      <style:text-properties style:font-name="Liberation Sans" style:font-size-asian="11pt"/>
    </style:style>
    <style:style style:name="T15" style:family="text">
      <style:text-properties style:font-name="Liberation Sans" fo:font-style="normal" officeooo:rsid="0170513f" style:font-style-asian="normal" style:font-style-complex="normal"/>
    </style:style>
    <style:style style:name="T16" style:family="text">
      <style:text-properties style:font-name="Liberation Sans" fo:font-style="normal" officeooo:rsid="0181c160" style:font-style-asian="normal" style:font-style-complex="normal"/>
    </style:style>
    <style:style style:name="T17" style:family="text">
      <style:text-properties style:font-name="Liberation Sans" fo:font-style="normal" officeooo:rsid="01832009" style:font-style-asian="normal" style:font-style-complex="normal"/>
    </style:style>
    <style:style style:name="T18" style:family="text">
      <style:text-properties fo:color="#333333"/>
    </style:style>
    <style:style style:name="T19" style:family="text">
      <style:text-properties fo:color="#333333" style:font-name="Liberation Mono" fo:font-size="10pt" style:font-size-asian="10pt" style:font-size-complex="10pt"/>
    </style:style>
    <style:style style:name="T20" style:family="text">
      <style:text-properties fo:color="#333333" style:font-name="Liberation Mono" fo:font-size="10pt" officeooo:rsid="00ae27c7" style:font-size-asian="10pt" style:font-size-complex="10pt"/>
    </style:style>
    <style:style style:name="T21" style:family="text">
      <style:text-properties fo:color="#333333" style:font-name="Liberation Mono" fo:font-size="10pt" officeooo:rsid="036400c8" style:font-size-asian="10pt" style:font-size-complex="10pt"/>
    </style:style>
    <style:style style:name="T22" style:family="text">
      <style:text-properties fo:color="#333333" style:font-name="Liberation Mono" fo:font-size="10pt" officeooo:rsid="0107868d" style:font-size-asian="10pt" style:font-size-complex="10pt"/>
    </style:style>
    <style:style style:name="T23" style:family="text">
      <style:text-properties fo:color="#333333" style:font-name="Liberation Mono" fo:font-size="10pt" officeooo:rsid="013fa57a" style:font-size-asian="10pt" style:font-size-complex="10pt"/>
    </style:style>
    <style:style style:name="T24" style:family="text">
      <style:text-properties fo:color="#333333" style:font-name="Liberation Mono" fo:font-size="10pt" officeooo:rsid="021f7f0e" style:font-size-asian="10pt" style:font-size-complex="10pt"/>
    </style:style>
    <style:style style:name="T25" style:family="text">
      <style:text-properties fo:color="#333333" style:font-name="Liberation Mono" fo:font-size="10pt" officeooo:rsid="015befc5" style:font-size-asian="10pt" style:font-size-complex="10pt"/>
    </style:style>
    <style:style style:name="T26" style:family="text">
      <style:text-properties fo:color="#333333" style:font-name="Liberation Mono" fo:font-size="10pt" officeooo:rsid="013e8f1a" style:font-size-asian="10pt" style:font-size-complex="10pt"/>
    </style:style>
    <style:style style:name="T27" style:family="text">
      <style:text-properties fo:color="#333333" style:font-name="Liberation Mono" fo:font-size="10pt" officeooo:rsid="03bf4a73" style:font-size-asian="10pt" style:font-size-complex="10pt"/>
    </style:style>
    <style:style style:name="T28" style:family="text">
      <style:text-properties fo:color="#333333" style:font-name="Liberation Mono" fo:font-size="10pt" officeooo:rsid="004a1cf4" style:font-size-asian="10pt" style:font-size-complex="10pt"/>
    </style:style>
    <style:style style:name="T29" style:family="text">
      <style:text-properties fo:color="#333333" style:font-name="Liberation Mono" fo:font-size="10pt" officeooo:rsid="009131ea" style:font-size-asian="10pt" style:font-size-complex="10pt"/>
    </style:style>
    <style:style style:name="T30" style:family="text">
      <style:text-properties fo:color="#333333" style:font-name="Liberation Mono" fo:font-size="10pt" officeooo:rsid="009246e9" style:font-size-asian="10pt" style:font-size-complex="10pt"/>
    </style:style>
    <style:style style:name="T31" style:family="text">
      <style:text-properties fo:color="#333333" style:font-name="Liberation Mono" fo:font-size="10pt" officeooo:rsid="009b6c5f" style:font-size-asian="10pt" style:font-size-complex="10pt"/>
    </style:style>
    <style:style style:name="T32" style:family="text">
      <style:text-properties fo:color="#333333" style:font-name="Liberation Mono" fo:font-size="10pt" officeooo:rsid="00ad673f" style:font-size-asian="10pt" style:font-size-complex="10pt"/>
    </style:style>
    <style:style style:name="T33" style:family="text">
      <style:text-properties fo:color="#333333" style:font-name="Liberation Mono" fo:font-size="10pt" officeooo:rsid="00bb4b66" style:font-size-asian="10pt" style:font-size-complex="10pt"/>
    </style:style>
    <style:style style:name="T34" style:family="text">
      <style:text-properties fo:color="#333333" style:font-name="Liberation Mono" fo:font-size="10pt" officeooo:rsid="00bfaf13" style:font-size-asian="10pt" style:font-size-complex="10pt"/>
    </style:style>
    <style:style style:name="T35" style:family="text">
      <style:text-properties fo:color="#333333" style:font-name="Liberation Mono" fo:font-size="10pt" officeooo:rsid="014b1fa6" style:font-size-asian="10pt" style:font-size-complex="10pt"/>
    </style:style>
    <style:style style:name="T36" style:family="text">
      <style:text-properties fo:color="#333333" style:font-name="Liberation Mono" fo:font-size="10pt" officeooo:rsid="01540917" style:font-size-asian="10pt" style:font-size-complex="10pt"/>
    </style:style>
    <style:style style:name="T37" style:family="text">
      <style:text-properties fo:color="#333333" style:font-name="Liberation Mono" fo:font-size="10pt" officeooo:rsid="00d4aab8" style:font-size-asian="10pt" style:font-size-complex="10pt"/>
    </style:style>
    <style:style style:name="T38" style:family="text">
      <style:text-properties fo:color="#333333" style:font-name="Liberation Mono" fo:font-size="10pt" officeooo:rsid="00159eb5" style:font-size-asian="10pt" style:font-size-complex="10pt"/>
    </style:style>
    <style:style style:name="T39" style:family="text">
      <style:text-properties fo:color="#333333" style:font-name="Liberation Mono" fo:font-size="10pt" officeooo:rsid="0133a60d" style:font-size-asian="10pt" style:font-size-complex="10pt"/>
    </style:style>
    <style:style style:name="T40" style:family="text">
      <style:text-properties fo:color="#333333" style:font-name="Liberation Mono" fo:font-size="10pt" officeooo:rsid="018d5539" style:font-size-asian="10pt" style:font-size-complex="10pt"/>
    </style:style>
    <style:style style:name="T41" style:family="text">
      <style:text-properties fo:color="#333333" style:font-name="Liberation Mono" fo:font-size="10pt" fo:font-style="normal" officeooo:rsid="01178bd7" style:font-size-asian="10pt" style:font-style-asian="normal" style:font-size-complex="10pt" style:font-style-complex="normal"/>
    </style:style>
    <style:style style:name="T42" style:family="text">
      <style:text-properties fo:color="#333333" style:font-name="Liberation Mono" fo:font-size="10pt" fo:font-style="normal" officeooo:rsid="043bfb2e" style:font-size-asian="10pt" style:font-style-asian="normal" style:font-size-complex="10pt" style:font-style-complex="normal"/>
    </style:style>
    <style:style style:name="T43" style:family="text">
      <style:text-properties fo:color="#333333" style:font-name="Liberation Mono" fo:font-size="10pt" fo:font-style="normal" officeooo:rsid="0142fbeb" style:font-size-asian="10pt" style:font-style-asian="normal" style:font-size-complex="10pt" style:font-style-complex="normal"/>
    </style:style>
    <style:style style:name="T44" style:family="text">
      <style:text-properties fo:color="#333333" style:font-name="Liberation Mono" fo:font-size="10pt" fo:font-style="normal" officeooo:rsid="0170513f" style:font-size-asian="10pt" style:font-style-asian="normal" style:font-size-complex="10pt" style:font-style-complex="normal"/>
    </style:style>
    <style:style style:name="T45" style:family="text">
      <style:text-properties fo:color="#333333" style:font-name="Liberation Mono" fo:font-size="10pt" style:text-underline-style="none" style:font-size-asian="10pt" style:font-size-complex="10pt"/>
    </style:style>
    <style:style style:name="T46" style:family="text">
      <style:text-properties fo:color="#333333" style:font-name="Liberation Mono" fo:font-size="10pt" style:text-underline-style="none" officeooo:rsid="00159eb5" style:font-size-asian="10pt" style:font-size-complex="10pt"/>
    </style:style>
    <style:style style:name="T47" style:family="text">
      <style:text-properties fo:color="#333333" style:font-name="Liberation Mono" fo:font-size="10pt" style:text-underline-style="none" officeooo:rsid="029c81c1" style:font-size-asian="10pt" style:font-size-complex="10pt"/>
    </style:style>
    <style:style style:name="T48" style:family="text">
      <style:text-properties fo:color="#333333" style:font-name="Liberation Mono" fo:font-size="10pt" style:text-underline-style="none" officeooo:rsid="005fa3f1" style:font-size-asian="10pt" style:font-size-complex="10pt"/>
    </style:style>
    <style:style style:name="T49" style:family="text">
      <style:text-properties fo:color="#333333" style:font-name="Liberation Mono" fo:font-size="10pt" style:text-underline-style="none" officeooo:rsid="043a8fd6" style:font-size-asian="10pt" style:font-size-complex="10pt"/>
    </style:style>
    <style:style style:name="T50" style:family="text">
      <style:text-properties fo:color="#333333" style:font-name="Liberation Mono" fo:font-size="10pt" style:text-underline-style="none" officeooo:rsid="004601e8" style:font-size-asian="10pt" style:font-size-complex="10pt"/>
    </style:style>
    <style:style style:name="T51" style:family="text">
      <style:text-properties fo:color="#333333" style:font-name="Liberation Mono" fo:font-size="10pt" style:text-underline-style="none" officeooo:rsid="0330bdbd" style:font-size-asian="10pt" style:font-size-complex="10pt"/>
    </style:style>
    <style:style style:name="T52" style:family="text">
      <style:text-properties fo:color="#333333" style:font-name="Liberation Mono" fo:font-size="10pt" style:text-underline-style="none" officeooo:rsid="0118389d" style:font-size-asian="10pt" style:font-size-complex="10pt"/>
    </style:style>
    <style:style style:name="T53" style:family="text">
      <style:text-properties fo:color="#333333" style:font-name="Liberation Mono" fo:font-size="10pt" style:text-underline-style="none" officeooo:rsid="01829162" style:font-size-asian="10pt" style:font-size-complex="10pt"/>
    </style:style>
    <style:style style:name="T54" style:family="text">
      <style:text-properties fo:color="#333333" style:font-name="Liberation Mono" fo:font-size="10pt" style:text-underline-style="none" officeooo:rsid="01829162" fo:background-color="transparent" loext:char-shading-value="0" style:font-size-asian="10pt" style:font-size-complex="10pt"/>
    </style:style>
    <style:style style:name="T55" style:family="text">
      <style:text-properties fo:color="#333333" style:font-name="Liberation Mono1" fo:font-size="10pt" style:font-size-asian="10pt" style:font-size-complex="10pt"/>
    </style:style>
    <style:style style:name="T56" style:family="text">
      <style:text-properties fo:color="#333333" style:font-name="Liberation Mono1" fo:font-size="10pt" officeooo:rsid="01712d6d" style:font-size-asian="10pt" style:font-size-complex="10pt"/>
    </style:style>
    <style:style style:name="T57" style:family="text">
      <style:text-properties fo:color="#333333" style:font-name="Liberation Mono1" fo:font-size="10pt" officeooo:rsid="0176a3a2" style:font-size-asian="10pt" style:font-size-complex="10pt"/>
    </style:style>
    <style:style style:name="T58" style:family="text">
      <style:text-properties fo:color="#333333" style:font-name="Liberation Mono1" fo:font-size="10pt" officeooo:rsid="018ca23d" style:font-size-asian="10pt" style:font-size-complex="10pt"/>
    </style:style>
    <style:style style:name="T59" style:family="text">
      <style:text-properties fo:color="#333333" style:font-name="Liberation Mono1" fo:font-size="10pt" officeooo:rsid="018d67d6" style:font-size-asian="10pt" style:font-size-complex="10pt"/>
    </style:style>
    <style:style style:name="T60" style:family="text">
      <style:text-properties fo:color="#333333" style:font-name="Liberation Mono1" fo:font-size="10pt" officeooo:rsid="00159eb5" style:font-size-asian="10pt" style:font-size-complex="10pt"/>
    </style:style>
    <style:style style:name="T61" style:family="text">
      <style:text-properties fo:color="#333333" style:font-name="Liberation Mono1" fo:font-size="10pt" officeooo:rsid="00d7ecc1" style:font-size-asian="10pt" style:font-size-complex="10pt"/>
    </style:style>
    <style:style style:name="T62" style:family="text">
      <style:text-properties fo:color="#333333" style:font-name="Liberation Mono1" fo:font-size="10pt" officeooo:rsid="02611e4e" style:font-size-asian="10pt" style:font-size-complex="10pt"/>
    </style:style>
    <style:style style:name="T63" style:family="text">
      <style:text-properties fo:color="#333333" style:font-name="Liberation Mono1" fo:font-size="10pt" officeooo:rsid="03d5cb9c" style:font-size-asian="10pt" style:font-size-complex="10pt"/>
    </style:style>
    <style:style style:name="T64" style:family="text">
      <style:text-properties fo:color="#333333" style:font-name="Liberation Mono1" fo:font-size="10pt" officeooo:rsid="02c92abe" style:font-size-asian="10pt" style:font-size-complex="10pt"/>
    </style:style>
    <style:style style:name="T65" style:family="text">
      <style:text-properties fo:color="#333333" style:font-name="Liberation Mono1" fo:font-size="10pt" officeooo:rsid="02790c51" style:font-size-asian="10pt" style:font-size-complex="10pt"/>
    </style:style>
    <style:style style:name="T66" style:family="text">
      <style:text-properties fo:color="#333333" style:font-name="Liberation Mono1" fo:font-size="10pt" officeooo:rsid="00d92d40" style:font-size-asian="10pt" style:font-size-complex="10pt"/>
    </style:style>
    <style:style style:name="T67" style:family="text">
      <style:text-properties fo:color="#333333" style:font-name="Liberation Mono1" fo:font-size="10pt" officeooo:rsid="01363e15" style:font-size-asian="10pt" style:font-size-complex="10pt"/>
    </style:style>
    <style:style style:name="T68" style:family="text">
      <style:text-properties fo:color="#333333" style:font-name="Liberation Mono1" fo:font-size="10pt" style:text-underline-style="none" style:font-size-asian="10pt" style:font-size-complex="10pt"/>
    </style:style>
    <style:style style:name="T69" style:family="text">
      <style:text-properties fo:color="#333333" style:font-name="Liberation Mono1" fo:font-size="10pt" style:text-underline-style="none" officeooo:rsid="00159eb5" style:font-size-asian="10pt" style:font-size-complex="10pt"/>
    </style:style>
    <style:style style:name="T70" style:family="text">
      <style:text-properties fo:color="#333333" style:font-name="Liberation Mono1" fo:font-size="10pt" style:text-underline-style="none" officeooo:rsid="01726717" style:font-size-asian="10pt" style:font-size-complex="10pt"/>
    </style:style>
    <style:style style:name="T71" style:family="text">
      <style:text-properties fo:color="#333333" style:font-name="Liberation Mono1" fo:font-size="10pt" style:text-underline-style="none" officeooo:rsid="014951d1" style:font-size-asian="10pt" style:font-size-complex="10pt"/>
    </style:style>
    <style:style style:name="T72" style:family="text">
      <style:text-properties fo:color="#333333" style:font-name="Liberation Mono1" fo:font-size="10pt" style:text-underline-style="none" officeooo:rsid="010a35e1" style:font-size-asian="10pt" style:font-size-complex="10pt"/>
    </style:style>
    <style:style style:name="T73" style:family="text">
      <style:text-properties fo:color="#333333" style:font-name="Liberation Mono1" fo:font-size="10pt" style:text-underline-style="none" officeooo:rsid="01e1ed6e" style:font-size-asian="10pt" style:font-size-complex="10pt"/>
    </style:style>
    <style:style style:name="T74" style:family="text">
      <style:text-properties fo:color="#333333" style:font-name="Liberation Mono1" fo:font-size="10pt" style:text-underline-style="none" officeooo:rsid="00866d77" style:font-size-asian="10pt" style:font-size-complex="10pt"/>
    </style:style>
    <style:style style:name="T75" style:family="text">
      <style:text-properties fo:color="#333333" style:font-name="Liberation Mono1" fo:font-size="10pt" style:text-underline-style="none" officeooo:rsid="02b453a2" style:font-size-asian="10pt" style:font-size-complex="10pt"/>
    </style:style>
    <style:style style:name="T76" style:family="text">
      <style:text-properties fo:color="#333333" style:font-name="Liberation Mono1" fo:font-size="10pt" style:text-underline-style="none" officeooo:rsid="02e97a08" style:font-size-asian="10pt" style:font-size-complex="10pt"/>
    </style:style>
    <style:style style:name="T77" style:family="text">
      <style:text-properties fo:color="#333333" style:font-name="Liberation Mono1" fo:font-size="10pt" style:text-underline-style="none" officeooo:rsid="0330bdbd" style:font-size-asian="10pt" style:font-size-complex="10pt"/>
    </style:style>
    <style:style style:name="T78" style:family="text">
      <style:text-properties fo:color="#333333" style:font-name="Liberation Mono1" fo:font-size="10pt" fo:font-style="normal" fo:font-weight="normal" officeooo:rsid="014ebf9a" style:font-size-asian="10pt" style:font-style-asian="normal" style:font-weight-asian="normal" style:font-size-complex="10pt" style:font-style-complex="normal" style:font-weight-complex="normal"/>
    </style:style>
    <style:style style:name="T79" style:family="text">
      <style:text-properties fo:color="#333333" style:font-name="Liberation Mono1" fo:font-size="10pt" fo:font-style="normal" fo:font-weight="normal" officeooo:rsid="03faadcb" style:font-size-asian="10pt" style:font-style-asian="normal" style:font-weight-asian="normal" style:font-size-complex="10pt" style:font-style-complex="normal" style:font-weight-complex="normal"/>
    </style:style>
    <style:style style:name="T80" style:family="text">
      <style:text-properties fo:color="#333333" style:font-name="Liberation Mono1" fo:font-size="10pt" fo:font-style="normal" fo:font-weight="normal" officeooo:rsid="0153500a" style:font-size-asian="10pt" style:font-style-asian="normal" style:font-weight-asian="normal" style:font-size-complex="10pt" style:font-style-complex="normal" style:font-weight-complex="normal"/>
    </style:style>
    <style:style style:name="T81" style:family="text">
      <style:text-properties fo:color="#333333" style:font-name="Liberation Mono1" fo:font-size="10pt" fo:font-style="normal" style:font-size-asian="10pt" style:font-style-asian="normal" style:font-size-complex="10pt" style:font-style-complex="normal"/>
    </style:style>
    <style:style style:name="T82" style:family="text">
      <style:text-properties fo:color="#333333" style:font-name="Liberation Mono1" fo:font-size="10pt" fo:font-style="normal" officeooo:rsid="04391b61" style:font-size-asian="10pt" style:font-style-asian="normal" style:font-size-complex="10pt" style:font-style-complex="normal"/>
    </style:style>
    <style:style style:name="T83" style:family="text">
      <style:text-properties fo:color="#333333" style:font-name="Liberation Sans" officeooo:rsid="018ca23d"/>
    </style:style>
    <style:style style:name="T84" style:family="text">
      <style:text-properties fo:color="#333333" officeooo:rsid="0031fdee"/>
    </style:style>
    <style:style style:name="T85" style:family="text">
      <style:text-properties fo:color="#333333" fo:font-size="10pt" officeooo:rsid="00159eb5" style:font-size-asian="10pt" style:font-size-complex="10pt"/>
    </style:style>
    <style:style style:name="T86" style:family="text">
      <style:text-properties fo:color="#333333" officeooo:rsid="043a8fd6"/>
    </style:style>
    <style:style style:name="T87" style:family="text">
      <style:text-properties fo:color="#333333" officeooo:rsid="008c5b2a"/>
    </style:style>
    <style:style style:name="T88" style:family="text">
      <style:text-properties fo:color="#333333" fo:font-size="12pt" style:font-size-asian="12pt" style:font-size-complex="12pt"/>
    </style:style>
    <style:style style:name="T89" style:family="text">
      <style:text-properties fo:color="#333333" officeooo:rsid="00f5f36a"/>
    </style:style>
    <style:style style:name="T90" style:family="text">
      <style:text-properties fo:color="#333333" officeooo:rsid="00f67264"/>
    </style:style>
    <style:style style:name="T91" style:family="text">
      <style:text-properties fo:color="#333333" officeooo:rsid="01401363"/>
    </style:style>
    <style:style style:name="T92" style:family="text">
      <style:text-properties fo:color="#333333" officeooo:rsid="014eb762"/>
    </style:style>
    <style:style style:name="T93" style:family="text">
      <style:text-properties fo:color="#333333" officeooo:rsid="0180720c"/>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officeooo:rsid="002299c6"/>
    </style:style>
    <style:style style:name="T96" style:family="text">
      <style:text-properties style:text-underline-style="solid" style:text-underline-width="auto" style:text-underline-color="font-color" officeooo:rsid="0023f148"/>
    </style:style>
    <style:style style:name="T97" style:family="text">
      <style:text-properties style:text-underline-style="solid" style:text-underline-width="auto" style:text-underline-color="font-color" officeooo:rsid="0024eb72"/>
    </style:style>
    <style:style style:name="T98" style:family="text">
      <style:text-properties style:text-underline-style="solid" style:text-underline-width="auto" style:text-underline-color="font-color" officeooo:rsid="00336801"/>
    </style:style>
    <style:style style:name="T99" style:family="text">
      <style:text-properties style:text-underline-style="solid" style:text-underline-width="auto" style:text-underline-color="font-color" officeooo:rsid="00ceda31"/>
    </style:style>
    <style:style style:name="T100" style:family="text">
      <style:text-properties style:text-underline-style="solid" style:text-underline-width="auto" style:text-underline-color="font-color" officeooo:rsid="004c176f"/>
    </style:style>
    <style:style style:name="T101" style:family="text">
      <style:text-properties officeooo:rsid="0491de9c"/>
    </style:style>
    <style:style style:name="T102" style:family="text">
      <style:text-properties officeooo:rsid="048de354"/>
    </style:style>
    <style:style style:name="T103" style:family="text">
      <style:text-properties fo:color="#111111"/>
    </style:style>
    <style:style style:name="T104" style:family="text">
      <style:text-properties fo:color="#111111" style:font-name="Liberation Sans1" fo:font-size="11pt" style:text-underline-style="none" style:font-size-asian="11pt" style:font-size-complex="11pt"/>
    </style:style>
    <style:style style:name="T105" style:family="text">
      <style:text-properties fo:color="#111111" style:font-name="Liberation Sans1" fo:font-size="11pt" style:text-underline-style="none" officeooo:rsid="001c3026" style:font-size-asian="11pt" style:font-size-complex="11pt"/>
    </style:style>
    <style:style style:name="T106" style:family="text">
      <style:text-properties fo:color="#111111" style:font-name="Liberation Sans1" fo:font-size="11pt" style:text-underline-style="none" officeooo:rsid="007598be" style:font-size-asian="9.60000038146973pt" style:font-size-complex="11pt"/>
    </style:style>
    <style:style style:name="T107" style:family="text">
      <style:text-properties fo:color="#111111" style:text-underline-style="none"/>
    </style:style>
    <style:style style:name="T108" style:family="text">
      <style:text-properties fo:color="#111111" style:text-underline-style="none" officeooo:rsid="00ef5dbb"/>
    </style:style>
    <style:style style:name="T109" style:family="text">
      <style:text-properties fo:color="#111111" officeooo:rsid="03bbffe3"/>
    </style:style>
    <style:style style:name="T110" style:family="text">
      <style:text-properties style:font-name="Liberation Sans1" fo:font-size="11pt" style:text-underline-style="none" style:font-size-asian="11pt" style:font-size-complex="11pt"/>
    </style:style>
    <style:style style:name="T111" style:family="text">
      <style:text-properties style:font-name="Liberation Sans1" fo:font-size="11pt" style:text-underline-style="none" officeooo:rsid="00159eb5" style:font-size-asian="11pt" style:font-size-complex="11pt"/>
    </style:style>
    <style:style style:name="T112" style:family="text">
      <style:text-properties style:font-name="Liberation Sans1" fo:font-size="11pt" style:text-underline-style="none" officeooo:rsid="001c3026" style:font-size-asian="11pt" style:font-size-complex="11pt"/>
    </style:style>
    <style:style style:name="T113" style:family="text">
      <style:text-properties style:font-name="Liberation Sans1" fo:font-size="11pt" style:text-underline-style="none" officeooo:rsid="03510093" style:font-size-asian="11pt" style:font-size-complex="11pt"/>
    </style:style>
    <style:style style:name="T114" style:family="text">
      <style:text-properties style:font-name="Liberation Sans1" fo:font-size="11pt" style:text-underline-style="none" officeooo:rsid="0165db2b" style:font-size-asian="11pt" style:font-size-complex="11pt"/>
    </style:style>
    <style:style style:name="T115" style:family="text">
      <style:text-properties style:font-name="Liberation Sans1" fo:font-size="11pt" style:text-underline-style="none" officeooo:rsid="01c1c0ef" style:font-size-asian="11pt" style:font-size-complex="11pt"/>
    </style:style>
    <style:style style:name="T116" style:family="text">
      <style:text-properties style:font-name="Liberation Sans1" fo:font-size="11pt" style:text-underline-style="none" officeooo:rsid="01c2a58c" style:font-size-asian="11pt" style:font-size-complex="11pt"/>
    </style:style>
    <style:style style:name="T117" style:family="text">
      <style:text-properties style:font-name="Liberation Sans1" fo:font-size="11pt" style:text-underline-style="none" officeooo:rsid="01be9984" style:font-size-asian="11pt" style:font-size-complex="11pt"/>
    </style:style>
    <style:style style:name="T118" style:family="text">
      <style:text-properties style:font-name="Liberation Sans1" fo:font-size="11pt" style:text-underline-style="none" officeooo:rsid="011ac657" style:font-size-asian="11pt" style:font-size-complex="11pt"/>
    </style:style>
    <style:style style:name="T119" style:family="text">
      <style:text-properties style:font-name="Liberation Sans1" fo:font-size="11pt" style:text-underline-style="none" officeooo:rsid="009d88ea" style:font-size-asian="11pt" style:font-size-complex="11pt"/>
    </style:style>
    <style:style style:name="T120" style:family="text">
      <style:text-properties style:font-name="Liberation Sans1" fo:font-size="11pt" style:text-underline-style="none" officeooo:rsid="00f60bcc" style:font-size-asian="11pt" style:font-size-complex="11pt"/>
    </style:style>
    <style:style style:name="T121" style:family="text">
      <style:text-properties style:font-name="Liberation Sans1" fo:font-size="11pt" style:text-underline-style="none" officeooo:rsid="01c41f0a" style:font-size-asian="11pt" style:font-size-complex="11pt"/>
    </style:style>
    <style:style style:name="T122" style:family="text">
      <style:text-properties style:font-name="Liberation Sans1" fo:font-size="11pt" style:text-underline-style="none" officeooo:rsid="016846b1" style:font-size-asian="11pt" style:font-size-complex="11pt"/>
    </style:style>
    <style:style style:name="T123" style:family="text">
      <style:text-properties style:font-name="Liberation Sans1" fo:font-size="11pt" style:text-underline-style="none" officeooo:rsid="0457ed79" style:font-size-asian="11pt" style:font-size-complex="11pt"/>
    </style:style>
    <style:style style:name="T124" style:family="text">
      <style:text-properties style:font-name="Liberation Sans1" fo:font-size="11pt" style:text-underline-style="none" officeooo:rsid="00c48d46" style:font-size-asian="11pt" style:font-size-complex="11pt"/>
    </style:style>
    <style:style style:name="T125" style:family="text">
      <style:text-properties style:font-name="Liberation Sans1" fo:font-size="11pt" style:text-underline-style="none" officeooo:rsid="0053ef21" style:font-size-asian="11pt" style:font-size-complex="11pt"/>
    </style:style>
    <style:style style:name="T126" style:family="text">
      <style:text-properties style:font-name="Liberation Sans1" fo:font-size="11pt" style:text-underline-style="none" officeooo:rsid="02af14c5" style:font-size-asian="11pt" style:font-size-complex="11pt"/>
    </style:style>
    <style:style style:name="T127" style:family="text">
      <style:text-properties style:font-name="Liberation Sans1" fo:font-size="11pt" style:text-underline-style="none" officeooo:rsid="02a1b11e" style:font-size-asian="11pt" style:font-size-complex="11pt"/>
    </style:style>
    <style:style style:name="T128" style:family="text">
      <style:text-properties style:font-name="Liberation Sans1" fo:font-size="11pt" style:text-underline-style="none" officeooo:rsid="02a23d0c" style:font-size-asian="11pt" style:font-size-complex="11pt"/>
    </style:style>
    <style:style style:name="T129" style:family="text">
      <style:text-properties style:font-name="Liberation Sans1" fo:font-size="11pt" style:text-underline-style="none" officeooo:rsid="02dd40eb" style:font-size-asian="11pt" style:font-size-complex="11pt"/>
    </style:style>
    <style:style style:name="T130" style:family="text">
      <style:text-properties style:font-name="Liberation Sans1" fo:font-size="11pt" style:text-underline-style="none" officeooo:rsid="02fecfa4" style:font-size-asian="11pt" style:font-size-complex="11pt"/>
    </style:style>
    <style:style style:name="T131" style:family="text">
      <style:text-properties style:font-name="Liberation Sans1" fo:font-size="11pt" style:text-underline-style="none" officeooo:rsid="03029fe6" style:font-size-asian="11pt" style:font-size-complex="11pt"/>
    </style:style>
    <style:style style:name="T132" style:family="text">
      <style:text-properties style:font-name="Liberation Sans1" fo:font-size="11pt" style:text-underline-style="none" officeooo:rsid="01c76f9d" style:font-size-asian="11pt" style:font-size-complex="11pt"/>
    </style:style>
    <style:style style:name="T133" style:family="text">
      <style:text-properties style:font-name="Liberation Sans1" fo:font-size="11pt" style:text-underline-style="none" officeooo:rsid="019c9df9" style:font-size-asian="11pt" style:font-size-complex="11pt"/>
    </style:style>
    <style:style style:name="T134" style:family="text">
      <style:text-properties style:font-name="Liberation Sans1" fo:font-size="11pt" style:text-underline-style="none" officeooo:rsid="01a82d14" style:font-size-asian="11pt" style:font-size-complex="11pt"/>
    </style:style>
    <style:style style:name="T135" style:family="text">
      <style:text-properties style:font-name="Liberation Sans1" fo:font-size="11pt" style:text-underline-style="none" officeooo:rsid="01b1dca5" style:font-size-asian="11pt" style:font-size-complex="11pt"/>
    </style:style>
    <style:style style:name="T136" style:family="text">
      <style:text-properties style:font-name="Liberation Sans1" fo:font-size="11pt" style:text-underline-style="none" officeooo:rsid="00cdf081" style:font-size-asian="11pt" style:font-size-complex="11pt"/>
    </style:style>
    <style:style style:name="T137" style:family="text">
      <style:text-properties style:font-name="Liberation Sans1" fo:font-size="11pt" style:text-underline-style="none" officeooo:rsid="00cbf10a" style:font-size-asian="11pt" style:font-size-complex="11pt"/>
    </style:style>
    <style:style style:name="T138" style:family="text">
      <style:text-properties style:font-name="Liberation Sans1" fo:font-size="11pt" style:text-underline-style="none" officeooo:rsid="039b7906" style:font-size-asian="11pt" style:font-size-complex="11pt"/>
    </style:style>
    <style:style style:name="T139" style:family="text">
      <style:text-properties style:font-name="Liberation Sans1" fo:font-size="11pt" style:text-underline-style="none" officeooo:rsid="00ed6395" style:font-size-asian="11pt" style:font-size-complex="11pt"/>
    </style:style>
    <style:style style:name="T140" style:family="text">
      <style:text-properties style:font-name="Liberation Sans1" fo:font-size="11pt" style:text-underline-style="none" officeooo:rsid="036e5aba" style:font-size-asian="11pt" style:font-size-complex="11pt"/>
    </style:style>
    <style:style style:name="T141" style:family="text">
      <style:text-properties style:font-name="Liberation Sans1" fo:font-size="11pt" style:text-underline-style="none" officeooo:rsid="03b1c8bf" style:font-size-asian="11pt" style:font-size-complex="11pt"/>
    </style:style>
    <style:style style:name="T142" style:family="text">
      <style:text-properties style:font-name="Liberation Sans1" fo:font-size="11pt" style:text-underline-style="none" officeooo:rsid="0204ec30" style:font-size-asian="11pt" style:font-size-complex="11pt"/>
    </style:style>
    <style:style style:name="T143" style:family="text">
      <style:text-properties style:font-name="Liberation Sans1" fo:font-size="11pt" style:text-underline-style="none" officeooo:rsid="014951d1" style:font-size-asian="11pt" style:font-size-complex="11pt"/>
    </style:style>
    <style:style style:name="T144" style:family="text">
      <style:text-properties style:font-name="Liberation Sans1" fo:font-size="11pt" style:text-underline-style="none" officeooo:rsid="015db98e" style:font-size-asian="11pt" style:font-size-complex="11pt"/>
    </style:style>
    <style:style style:name="T145" style:family="text">
      <style:text-properties style:font-name="Liberation Sans1" fo:font-size="11pt" style:text-underline-style="none" officeooo:rsid="00866d77" style:font-size-asian="11pt" style:font-size-complex="11pt"/>
    </style:style>
    <style:style style:name="T146" style:family="text">
      <style:text-properties style:font-name="Liberation Sans1" fo:font-size="11pt" style:text-underline-style="none" officeooo:rsid="02a6a084" style:font-size-asian="11pt" style:font-size-complex="11pt"/>
    </style:style>
    <style:style style:name="T147" style:family="text">
      <style:text-properties style:font-name="Liberation Sans1" fo:font-size="11pt" style:text-underline-style="none" officeooo:rsid="0273a9a8" style:font-size-asian="11pt" style:font-size-complex="11pt"/>
    </style:style>
    <style:style style:name="T148" style:family="text">
      <style:text-properties style:font-name="Liberation Sans1" fo:font-size="11pt" style:text-underline-style="none" officeooo:rsid="026fb3e0" style:font-size-asian="11pt" style:font-size-complex="11pt"/>
    </style:style>
    <style:style style:name="T149" style:family="text">
      <style:text-properties style:font-name="Liberation Sans1" fo:font-size="11pt" style:text-underline-style="none" officeooo:rsid="03ee48ce" style:font-size-asian="11pt" style:font-size-complex="11pt"/>
    </style:style>
    <style:style style:name="T150" style:family="text">
      <style:text-properties style:font-name="Liberation Sans1" fo:font-size="11pt" style:text-underline-style="none" officeooo:rsid="03ef6390" style:font-size-asian="11pt" style:font-size-complex="11pt"/>
    </style:style>
    <style:style style:name="T151" style:family="text">
      <style:text-properties style:font-name="Liberation Sans1" fo:font-size="11pt" style:text-underline-style="none" officeooo:rsid="02b453a2" style:font-size-asian="11pt" style:font-size-complex="11pt"/>
    </style:style>
    <style:style style:name="T152" style:family="text">
      <style:text-properties style:font-name="Liberation Sans1" fo:font-size="11pt" style:text-underline-style="none" officeooo:rsid="03f20338" style:font-size-asian="11pt" style:font-size-complex="11pt"/>
    </style:style>
    <style:style style:name="T153" style:family="text">
      <style:text-properties style:font-name="Liberation Sans1" fo:font-size="11pt" style:text-underline-style="none" officeooo:rsid="02b6f53e" style:font-size-asian="11pt" style:font-size-complex="11pt"/>
    </style:style>
    <style:style style:name="T154" style:family="text">
      <style:text-properties style:font-name="Liberation Sans1" fo:font-size="11pt" style:text-underline-style="none" officeooo:rsid="02b8f080" style:font-size-asian="11pt" style:font-size-complex="11pt"/>
    </style:style>
    <style:style style:name="T155" style:family="text">
      <style:text-properties style:font-name="Liberation Sans1" fo:font-size="11pt" style:text-underline-style="none" officeooo:rsid="02998c6f" style:font-size-asian="11pt" style:font-size-complex="11pt"/>
    </style:style>
    <style:style style:name="T156" style:family="text">
      <style:text-properties style:font-name="Liberation Sans1" fo:font-size="11pt" style:text-underline-style="none" officeooo:rsid="03f54e59" style:font-size-asian="11pt" style:font-size-complex="11pt"/>
    </style:style>
    <style:style style:name="T157" style:family="text">
      <style:text-properties style:font-name="Liberation Sans1" fo:font-size="11pt" style:text-underline-style="none" officeooo:rsid="03f36fc1" style:font-size-asian="11pt" style:font-size-complex="11pt"/>
    </style:style>
    <style:style style:name="T158" style:family="text">
      <style:text-properties style:font-name="Liberation Sans1" fo:font-size="11pt" style:text-underline-style="none" officeooo:rsid="042472f9" style:font-size-asian="11pt" style:font-size-complex="11pt"/>
    </style:style>
    <style:style style:name="T159" style:family="text">
      <style:text-properties style:font-name="Liberation Sans1" fo:font-size="11pt" style:text-underline-style="none" officeooo:rsid="029c81c1" style:font-size-asian="11pt" style:font-size-complex="11pt"/>
    </style:style>
    <style:style style:name="T160" style:family="text">
      <style:text-properties style:font-name="Liberation Sans1" fo:font-size="11pt" style:text-underline-style="none" officeooo:rsid="0424b25b" style:font-size-asian="11pt" style:font-size-complex="11pt"/>
    </style:style>
    <style:style style:name="T161" style:family="text">
      <style:text-properties style:font-name="Liberation Sans1" fo:font-size="11pt" style:text-underline-style="none" officeooo:rsid="029fb722" style:font-size-asian="11pt" style:font-size-complex="11pt"/>
    </style:style>
    <style:style style:name="T162" style:family="text">
      <style:text-properties style:font-name="Liberation Sans1" fo:font-size="11pt" style:text-underline-style="none" officeooo:rsid="029bb76a" style:font-size-asian="11pt" style:font-size-complex="11pt"/>
    </style:style>
    <style:style style:name="T163" style:family="text">
      <style:text-properties style:font-name="Liberation Sans1" fo:font-size="11pt" style:text-underline-style="none" officeooo:rsid="02e97a08" style:font-size-asian="11pt" style:font-size-complex="11pt"/>
    </style:style>
    <style:style style:name="T164" style:family="text">
      <style:text-properties style:font-name="Liberation Sans1" fo:font-size="11pt" style:text-underline-style="none" officeooo:rsid="046b1040" style:font-size-asian="11pt" style:font-size-complex="11pt"/>
    </style:style>
    <style:style style:name="T165" style:family="text">
      <style:text-properties style:font-name="Liberation Sans1" fo:font-size="11pt" style:text-underline-style="none" officeooo:rsid="0087d07a" style:font-size-asian="11pt" style:font-size-complex="11pt"/>
    </style:style>
    <style:style style:name="T166" style:family="text">
      <style:text-properties style:font-name="Liberation Sans1" fo:font-size="11pt" style:text-underline-style="none" officeooo:rsid="0089a55c" style:font-size-asian="11pt" style:font-size-complex="11pt"/>
    </style:style>
    <style:style style:name="T167" style:family="text">
      <style:text-properties style:font-name="Liberation Sans1" fo:font-size="11pt" style:text-underline-style="none" officeooo:rsid="008f2dd8" style:font-size-asian="11pt" style:font-size-complex="11pt"/>
    </style:style>
    <style:style style:name="T168" style:family="text">
      <style:text-properties style:font-name="Liberation Sans1" fo:font-size="11pt" style:text-underline-style="none" officeooo:rsid="00d1381e" style:font-size-asian="11pt" style:font-size-complex="11pt"/>
    </style:style>
    <style:style style:name="T169" style:family="text">
      <style:text-properties style:font-name="Liberation Sans1" fo:font-size="11pt" style:text-underline-style="none" officeooo:rsid="011f0a53" style:font-size-asian="11pt" style:font-size-complex="11pt"/>
    </style:style>
    <style:style style:name="T170" style:family="text">
      <style:text-properties style:font-name="Liberation Sans1" fo:font-size="11pt" style:text-underline-style="none" officeooo:rsid="0138afb9" style:font-size-asian="11pt" style:font-size-complex="11pt"/>
    </style:style>
    <style:style style:name="T171" style:family="text">
      <style:text-properties style:font-name="Liberation Sans1" fo:font-size="11pt" style:text-underline-style="none" officeooo:rsid="0164066a" style:font-size-asian="11pt" style:font-size-complex="11pt"/>
    </style:style>
    <style:style style:name="T172" style:family="text">
      <style:text-properties style:font-name="Liberation Sans1" fo:font-size="11pt" style:text-underline-style="none" officeooo:rsid="00feb8de" style:font-size-asian="11pt" style:font-size-complex="11pt"/>
    </style:style>
    <style:style style:name="T173" style:family="text">
      <style:text-properties style:font-name="Liberation Sans1" fo:font-size="11pt" style:text-underline-style="none" officeooo:rsid="0330bdbd" style:font-size-asian="11pt" style:font-size-complex="11pt"/>
    </style:style>
    <style:style style:name="T174" style:family="text">
      <style:text-properties style:font-name="Liberation Sans1" fo:font-size="11pt" style:text-underline-style="none" officeooo:rsid="016d350e" style:font-size-asian="11pt" style:font-size-complex="11pt"/>
    </style:style>
    <style:style style:name="T175" style:family="text">
      <style:text-properties style:font-name="Liberation Sans1" fo:font-size="11pt" style:text-underline-style="none" officeooo:rsid="0170513f" style:font-size-asian="11pt" style:font-size-complex="11pt"/>
    </style:style>
    <style:style style:name="T176" style:family="text">
      <style:text-properties style:font-name="Liberation Sans1" fo:font-size="11pt" style:text-underline-style="none" officeooo:rsid="01829162" style:font-size-asian="11pt" style:font-size-complex="11pt"/>
    </style:style>
    <style:style style:name="T177" style:family="text">
      <style:text-properties style:font-name="Liberation Sans1" fo:font-size="11pt" style:text-underline-style="none" officeooo:rsid="018fad8c" style:font-size-asian="11pt" style:font-size-complex="11pt"/>
    </style:style>
    <style:style style:name="T178" style:family="text">
      <style:text-properties style:font-name="Liberation Sans1" fo:font-size="11pt" style:text-underline-style="none" officeooo:rsid="01934efa" style:font-size-asian="11pt" style:font-size-complex="11pt"/>
    </style:style>
    <style:style style:name="T179" style:family="text">
      <style:text-properties style:font-name="Liberation Sans1" fo:font-size="11pt" fo:font-style="normal" style:text-underline-style="none" officeooo:rsid="00f60bcc" style:font-size-asian="11pt" style:font-style-asian="normal" style:font-size-complex="11pt" style:font-style-complex="normal"/>
    </style:style>
    <style:style style:name="T180" style:family="text">
      <style:text-properties style:font-name="Liberation Sans1" fo:font-size="11pt" fo:font-style="normal" style:text-underline-style="none" officeooo:rsid="02fecfa4" style:font-size-asian="11pt" style:font-style-asian="normal" style:font-size-complex="11pt" style:font-style-complex="normal"/>
    </style:style>
    <style:style style:name="T181" style:family="text">
      <style:text-properties style:font-name="Liberation Sans1" fo:font-size="11pt" fo:font-style="normal" style:text-underline-style="none" officeooo:rsid="02ff2682" style:font-size-asian="11pt" style:font-style-asian="normal" style:font-size-complex="11pt" style:font-style-complex="normal"/>
    </style:style>
    <style:style style:name="T182" style:family="text">
      <style:text-properties style:font-name="Liberation Sans1" fo:font-size="11pt" fo:font-style="normal" style:text-underline-style="none" officeooo:rsid="0309cb06" style:font-size-asian="11pt" style:font-style-asian="normal" style:font-size-complex="11pt" style:font-style-complex="normal"/>
    </style:style>
    <style:style style:name="T183" style:family="text">
      <style:text-properties style:font-name="Liberation Sans1" fo:font-size="11pt" fo:font-style="normal" style:text-underline-style="none" officeooo:rsid="00159eb5" style:font-size-asian="11pt" style:font-style-asian="normal" style:font-size-complex="11pt" style:font-style-complex="normal"/>
    </style:style>
    <style:style style:name="T184" style:family="text">
      <style:text-properties style:font-name="Liberation Sans1" fo:font-size="11pt" fo:font-style="normal" style:text-underline-style="none" officeooo:rsid="026fb3e0" style:font-size-asian="11pt" style:font-style-asian="normal" style:font-size-complex="11pt" style:font-style-complex="normal"/>
    </style:style>
    <style:style style:name="T185" style:family="text">
      <style:text-properties style:font-name="Liberation Sans1" fo:font-size="11pt" fo:font-style="normal" style:text-underline-style="none" officeooo:rsid="0087d07a" style:font-size-asian="11pt" style:font-style-asian="normal" style:font-size-complex="11pt" style:font-style-complex="normal"/>
    </style:style>
    <style:style style:name="T186" style:family="text">
      <style:text-properties style:font-name="Liberation Sans1" fo:font-size="11pt" fo:font-style="normal" style:text-underline-style="none" officeooo:rsid="0089a55c" style:font-size-asian="11pt" style:font-style-asian="normal" style:font-size-complex="11pt" style:font-style-complex="normal"/>
    </style:style>
    <style:style style:name="T187" style:family="text">
      <style:text-properties style:font-name="Liberation Sans1" fo:font-size="11pt" fo:font-style="normal" style:text-underline-style="none" fo:font-weight="normal" officeooo:rsid="0053ef21" style:font-size-asian="11pt" style:font-style-asian="normal" style:font-weight-asian="normal" style:font-size-complex="11pt" style:font-style-complex="normal" style:font-weight-complex="normal"/>
    </style:style>
    <style:style style:name="T188" style:family="text">
      <style:text-properties style:font-name="Liberation Sans1" fo:font-size="11pt" fo:font-style="normal" style:text-underline-style="none" fo:font-weight="normal" officeooo:rsid="029c81c1" style:font-size-asian="11pt" style:font-style-asian="normal" style:font-weight-asian="normal" style:font-size-complex="11pt" style:font-style-complex="normal" style:font-weight-complex="normal"/>
    </style:style>
    <style:style style:name="T189" style:family="text">
      <style:text-properties style:text-underline-style="none"/>
    </style:style>
    <style:style style:name="T190" style:family="text">
      <style:text-properties style:text-underline-style="none" officeooo:rsid="00159eb5"/>
    </style:style>
    <style:style style:name="T191" style:family="text">
      <style:text-properties style:text-underline-style="none" officeooo:rsid="03555331"/>
    </style:style>
    <style:style style:name="T192" style:family="text">
      <style:text-properties style:text-underline-style="none" officeooo:rsid="034fa112"/>
    </style:style>
    <style:style style:name="T193" style:family="text">
      <style:text-properties style:text-underline-style="none" officeooo:rsid="045d3bc0"/>
    </style:style>
    <style:style style:name="T194" style:family="text">
      <style:text-properties style:text-underline-style="none" officeooo:rsid="011c8bc1"/>
    </style:style>
    <style:style style:name="T195" style:family="text">
      <style:text-properties style:text-underline-style="none" officeooo:rsid="002299c6"/>
    </style:style>
    <style:style style:name="T196" style:family="text">
      <style:text-properties style:text-underline-style="none" officeooo:rsid="0023f148"/>
    </style:style>
    <style:style style:name="T197" style:family="text">
      <style:text-properties style:text-underline-style="none" officeooo:rsid="03556e6f"/>
    </style:style>
    <style:style style:name="T198" style:family="text">
      <style:text-properties style:text-underline-style="none" officeooo:rsid="0024eb72"/>
    </style:style>
    <style:style style:name="T199" style:family="text">
      <style:text-properties style:text-underline-style="none" officeooo:rsid="00ceda31"/>
    </style:style>
    <style:style style:name="T200" style:family="text">
      <style:text-properties style:text-underline-style="none" officeooo:rsid="020c3344"/>
    </style:style>
    <style:style style:name="T201" style:family="text">
      <style:text-properties style:text-underline-style="none" officeooo:rsid="00336801"/>
    </style:style>
    <style:style style:name="T202" style:family="text">
      <style:text-properties style:text-underline-style="none" officeooo:rsid="0207f919"/>
    </style:style>
    <style:style style:name="T203" style:family="text">
      <style:text-properties style:text-underline-style="none" officeooo:rsid="00e298c7"/>
    </style:style>
    <style:style style:name="T204" style:family="text">
      <style:text-properties style:text-underline-style="none" officeooo:rsid="03b2f944"/>
    </style:style>
    <style:style style:name="T205" style:family="text">
      <style:text-properties style:text-underline-style="none" officeooo:rsid="00e3d283"/>
    </style:style>
    <style:style style:name="T206" style:family="text">
      <style:text-properties style:text-underline-style="none" officeooo:rsid="00406529"/>
    </style:style>
    <style:style style:name="T207" style:family="text">
      <style:text-properties style:text-underline-style="none" officeooo:rsid="00f723d4"/>
    </style:style>
    <style:style style:name="T208" style:family="text">
      <style:text-properties style:text-underline-style="none" officeooo:rsid="00f486bf"/>
    </style:style>
    <style:style style:name="T209" style:family="text">
      <style:text-properties style:text-underline-style="none" officeooo:rsid="03c1561a"/>
    </style:style>
    <style:style style:name="T210" style:family="text">
      <style:text-properties style:text-underline-style="none" officeooo:rsid="0244c45c"/>
    </style:style>
    <style:style style:name="T211" style:family="text">
      <style:text-properties style:text-underline-style="none" officeooo:rsid="00262ddb"/>
    </style:style>
    <style:style style:name="T212" style:family="text">
      <style:text-properties style:text-underline-style="none" officeooo:rsid="024b1f20"/>
    </style:style>
    <style:style style:name="T213" style:family="text">
      <style:text-properties style:text-underline-style="none" officeooo:rsid="03c24248"/>
    </style:style>
    <style:style style:name="T214" style:family="text">
      <style:text-properties style:text-underline-style="none" officeooo:rsid="042dd673"/>
    </style:style>
    <style:style style:name="T215" style:family="text">
      <style:text-properties style:text-underline-style="none" officeooo:rsid="00437e76"/>
    </style:style>
    <style:style style:name="T216" style:family="text">
      <style:text-properties style:text-underline-style="none" officeooo:rsid="024589b4"/>
    </style:style>
    <style:style style:name="T217" style:family="text">
      <style:text-properties style:text-underline-style="none" officeooo:rsid="0063846a"/>
    </style:style>
    <style:style style:name="T218" style:family="text">
      <style:text-properties style:text-underline-style="none" officeooo:rsid="03cf3b01"/>
    </style:style>
    <style:style style:name="T219" style:family="text">
      <style:text-properties style:text-underline-style="none" officeooo:rsid="03d0a344"/>
    </style:style>
    <style:style style:name="T220" style:family="text">
      <style:text-properties style:text-underline-style="none" officeooo:rsid="004c176f"/>
    </style:style>
    <style:style style:name="T221" style:family="text">
      <style:text-properties style:text-underline-style="none" officeooo:rsid="007493cc"/>
    </style:style>
    <style:style style:name="T222" style:family="text">
      <style:text-properties style:text-underline-style="none" officeooo:rsid="007bfffa"/>
    </style:style>
    <style:style style:name="T223" style:family="text">
      <style:text-properties style:text-underline-style="none" officeooo:rsid="00d755e2"/>
    </style:style>
    <style:style style:name="T224" style:family="text">
      <style:text-properties style:text-underline-style="none" officeooo:rsid="00ef4da4"/>
    </style:style>
    <style:style style:name="T225" style:family="text">
      <style:text-properties fo:font-style="normal" style:text-underline-style="none" style:font-style-asian="normal" style:font-style-complex="normal"/>
    </style:style>
    <style:style style:name="T226" style:family="text">
      <style:text-properties fo:font-style="normal" style:font-style-asian="normal" style:font-style-complex="normal"/>
    </style:style>
    <style:style style:name="T227" style:family="text">
      <style:text-properties fo:font-style="normal" officeooo:rsid="01178bd7" style:font-style-asian="normal" style:font-style-complex="normal"/>
    </style:style>
    <style:style style:name="T228" style:family="text">
      <style:text-properties fo:font-style="normal" officeooo:rsid="029c81c1" style:font-style-asian="normal" style:font-style-complex="normal"/>
    </style:style>
    <style:style style:name="T229" style:family="text">
      <style:text-properties fo:font-style="normal" officeooo:rsid="02a11cf5" style:font-style-asian="normal" style:font-style-complex="normal"/>
    </style:style>
    <style:style style:name="T230" style:family="text">
      <style:text-properties fo:font-style="normal" officeooo:rsid="02a18f1d" style:font-style-asian="normal" style:font-style-complex="normal"/>
    </style:style>
    <style:style style:name="T231" style:family="text">
      <style:text-properties fo:font-style="normal" officeooo:rsid="02fb2af7" style:font-style-asian="normal" style:font-style-complex="normal"/>
    </style:style>
    <style:style style:name="T232" style:family="text">
      <style:text-properties fo:font-style="normal" officeooo:rsid="030821e5" style:font-style-asian="normal" style:font-style-complex="normal"/>
    </style:style>
    <style:style style:name="T233" style:family="text">
      <style:text-properties fo:font-style="normal" officeooo:rsid="043bfb2e" style:font-style-asian="normal" style:font-style-complex="normal"/>
    </style:style>
    <style:style style:name="T234" style:family="text">
      <style:text-properties fo:font-style="normal" officeooo:rsid="032b13cb" style:font-style-asian="normal" style:font-style-complex="normal"/>
    </style:style>
    <style:style style:name="T235" style:family="text">
      <style:text-properties fo:font-style="normal" officeooo:rsid="030e5ab2" style:font-style-asian="normal" style:font-style-complex="normal"/>
    </style:style>
    <style:style style:name="T236" style:family="text">
      <style:text-properties fo:font-style="normal" officeooo:rsid="04391b61" style:font-style-asian="normal" style:font-style-complex="normal"/>
    </style:style>
    <style:style style:name="T237" style:family="text">
      <style:text-properties fo:font-style="normal" officeooo:rsid="030c6b95" style:font-style-asian="normal" style:font-style-complex="normal"/>
    </style:style>
    <style:style style:name="T238" style:family="text">
      <style:text-properties fo:font-style="normal" officeooo:rsid="030c829b" style:font-style-asian="normal" style:font-style-complex="normal"/>
    </style:style>
    <style:style style:name="T239" style:family="text">
      <style:text-properties fo:font-style="normal" officeooo:rsid="02fc7380" style:font-style-asian="normal" style:font-style-complex="normal"/>
    </style:style>
    <style:style style:name="T240" style:family="text">
      <style:text-properties fo:font-style="normal" officeooo:rsid="0098ef50" style:font-style-asian="normal" style:font-style-complex="normal"/>
    </style:style>
    <style:style style:name="T241" style:family="text">
      <style:text-properties fo:font-style="normal" officeooo:rsid="0142fbeb" style:font-style-asian="normal" style:font-style-complex="normal"/>
    </style:style>
    <style:style style:name="T242" style:family="text">
      <style:text-properties fo:font-style="normal" fo:font-weight="bold" officeooo:rsid="00bad91c" style:font-style-asian="normal" style:font-weight-asian="bold" style:font-style-complex="normal" style:font-weight-complex="bold"/>
    </style:style>
    <style:style style:name="T243" style:family="text">
      <style:text-properties fo:font-style="normal" fo:font-weight="normal" officeooo:rsid="014ebf9a" style:font-style-asian="normal" style:font-weight-asian="normal" style:font-style-complex="normal" style:font-weight-complex="normal"/>
    </style:style>
    <style:style style:name="T244" style:family="text">
      <style:text-properties fo:font-style="normal" fo:font-weight="normal" officeooo:rsid="036a6884" style:font-style-asian="normal" style:font-weight-asian="normal" style:font-style-complex="normal" style:font-weight-complex="normal"/>
    </style:style>
    <style:style style:name="T245" style:family="text">
      <style:text-properties fo:font-style="normal" fo:font-weight="normal" officeooo:rsid="0153500a" style:font-style-asian="normal" style:font-weight-asian="normal" style:font-style-complex="normal" style:font-weight-complex="normal"/>
    </style:style>
    <style:style style:name="T246" style:family="text">
      <style:text-properties fo:font-style="normal" fo:font-weight="normal" officeooo:rsid="036c0963" style:font-style-asian="normal" style:font-weight-asian="normal" style:font-style-complex="normal" style:font-weight-complex="normal"/>
    </style:style>
    <style:style style:name="T247" style:family="text">
      <style:text-properties fo:font-style="normal" fo:font-weight="normal" officeooo:rsid="036d9291" style:font-style-asian="normal" style:font-weight-asian="normal" style:font-style-complex="normal" style:font-weight-complex="normal"/>
    </style:style>
    <style:style style:name="T248" style:family="text">
      <style:text-properties fo:color="#00008b"/>
    </style:style>
    <style:style style:name="T249" style:family="text">
      <style:text-properties fo:color="#00008b" officeooo:rsid="001ab521"/>
    </style:style>
    <style:style style:name="T250" style:family="text">
      <style:text-properties fo:color="#00008b" officeooo:rsid="01195a03"/>
    </style:style>
    <style:style style:name="T251" style:family="text">
      <style:text-properties fo:color="#00008b" officeooo:rsid="01d01f4d"/>
    </style:style>
    <style:style style:name="T252" style:family="text">
      <style:text-properties fo:color="#00008b" officeooo:rsid="01d1dd80"/>
    </style:style>
    <style:style style:name="T253" style:family="text">
      <style:text-properties fo:color="#00008b" officeooo:rsid="00c61229"/>
    </style:style>
    <style:style style:name="T254" style:family="text">
      <style:text-properties fo:color="#00008b" officeooo:rsid="02dd40eb"/>
    </style:style>
    <style:style style:name="T255" style:family="text">
      <style:text-properties fo:color="#00008b" officeooo:rsid="01ca1419"/>
    </style:style>
    <style:style style:name="T256" style:family="text">
      <style:text-properties fo:color="#00008b" fo:font-style="normal" officeooo:rsid="029c81c1" style:font-style-asian="normal" style:font-style-complex="normal"/>
    </style:style>
    <style:style style:name="T257" style:family="text">
      <style:text-properties fo:color="#00008b" fo:font-style="normal" officeooo:rsid="02a18f1d" style:font-style-asian="normal" style:font-style-complex="normal"/>
    </style:style>
    <style:style style:name="T258" style:family="text">
      <style:text-properties fo:color="#00008b" fo:font-style="normal" officeooo:rsid="02a11cf5" style:font-style-asian="normal" style:font-style-complex="normal"/>
    </style:style>
    <style:style style:name="T259" style:family="text">
      <style:text-properties fo:color="#00008b" fo:font-style="normal" officeooo:rsid="013811fd" style:font-style-asian="normal" style:font-style-complex="normal"/>
    </style:style>
    <style:style style:name="T260" style:family="text">
      <style:text-properties fo:color="#00008b" fo:font-style="normal" officeooo:rsid="02fb2af7" style:font-style-asian="normal" style:font-style-complex="normal"/>
    </style:style>
    <style:style style:name="T261" style:family="text">
      <style:text-properties fo:color="#00008b" fo:font-style="normal" officeooo:rsid="02ff2682" style:font-style-asian="normal" style:font-style-complex="normal"/>
    </style:style>
    <style:style style:name="T262" style:family="text">
      <style:text-properties fo:color="#00008b" officeooo:rsid="00abe5b1"/>
    </style:style>
    <style:style style:name="T263" style:family="text">
      <style:text-properties fo:color="#00008b" officeooo:rsid="016199b5"/>
    </style:style>
    <style:style style:name="T264" style:family="text">
      <style:text-properties officeooo:rsid="03179a72"/>
    </style:style>
    <style:style style:name="T265" style:family="text">
      <style:text-properties officeooo:rsid="003af8b6"/>
    </style:style>
    <style:style style:name="T266" style:family="text">
      <style:text-properties officeooo:rsid="00a1aa34"/>
    </style:style>
    <style:style style:name="T267" style:family="text">
      <style:text-properties officeooo:rsid="0349f2f5"/>
    </style:style>
    <style:style style:name="T268" style:family="text">
      <style:text-properties officeooo:rsid="0315a6d8"/>
    </style:style>
    <style:style style:name="T269" style:family="text">
      <style:text-properties officeooo:rsid="03163d5b"/>
    </style:style>
    <style:style style:name="T270" style:family="text">
      <style:text-properties officeooo:rsid="001ab521"/>
    </style:style>
    <style:style style:name="T271" style:family="text">
      <style:text-properties officeooo:rsid="045953fb"/>
    </style:style>
    <style:style style:name="T272" style:family="text">
      <style:text-properties officeooo:rsid="017c29db"/>
    </style:style>
    <style:style style:name="T273" style:family="text">
      <style:text-properties officeooo:rsid="0039f340"/>
    </style:style>
    <style:style style:name="T274" style:family="text">
      <style:text-properties officeooo:rsid="045ab18c"/>
    </style:style>
    <style:style style:name="T275" style:family="text">
      <style:text-properties officeooo:rsid="0318c304"/>
    </style:style>
    <style:style style:name="T276" style:family="text">
      <style:text-properties officeooo:rsid="018406d0"/>
    </style:style>
    <style:style style:name="T277" style:family="text">
      <style:text-properties officeooo:rsid="031b2242"/>
    </style:style>
    <style:style style:name="T278" style:family="text">
      <style:text-properties officeooo:rsid="034fa112"/>
    </style:style>
    <style:style style:name="T279" style:family="text">
      <style:text-properties officeooo:rsid="0181b925"/>
    </style:style>
    <style:style style:name="T280" style:family="text">
      <style:text-properties officeooo:rsid="0185254f"/>
    </style:style>
    <style:style style:name="T281" style:family="text">
      <style:text-properties officeooo:rsid="00a5657e"/>
    </style:style>
    <style:style style:name="T282" style:family="text">
      <style:text-properties officeooo:rsid="00aa0ee7"/>
    </style:style>
    <style:style style:name="T283" style:family="text">
      <style:text-properties officeooo:rsid="012b17d4"/>
    </style:style>
    <style:style style:name="T284" style:family="text">
      <style:text-properties officeooo:rsid="03525a3f"/>
    </style:style>
    <style:style style:name="T285" style:family="text">
      <style:text-properties officeooo:rsid="012b25cb"/>
    </style:style>
    <style:style style:name="T286" style:family="text">
      <style:text-properties officeooo:rsid="012c292e"/>
    </style:style>
    <style:style style:name="T287" style:family="text">
      <style:text-properties officeooo:rsid="031ce636"/>
    </style:style>
    <style:style style:name="T288" style:family="text">
      <style:text-properties officeooo:rsid="0355987b"/>
    </style:style>
    <style:style style:name="T289" style:family="text">
      <style:text-properties fo:color="#000000"/>
    </style:style>
    <style:style style:name="T290" style:family="text">
      <style:text-properties fo:color="#000000" style:font-name="Liberation Sans"/>
    </style:style>
    <style:style style:name="T291" style:family="text">
      <style:text-properties fo:color="#000000" style:font-name="Liberation Sans" officeooo:rsid="036400c8" style:font-size-asian="11pt"/>
    </style:style>
    <style:style style:name="T292" style:family="text">
      <style:text-properties fo:color="#000000" style:font-name="Liberation Sans" officeooo:rsid="036540f6" style:font-size-asian="11pt"/>
    </style:style>
    <style:style style:name="T293" style:family="text">
      <style:text-properties fo:color="#000000" style:font-name="Liberation Sans" officeooo:rsid="00785f37" style:font-size-asian="11pt"/>
    </style:style>
    <style:style style:name="T294" style:family="text">
      <style:text-properties fo:color="#000000" style:font-name="Liberation Sans" fo:font-style="normal" style:font-style-asian="normal" style:font-style-complex="normal"/>
    </style:style>
    <style:style style:name="T295" style:family="text">
      <style:text-properties fo:color="#000000" style:font-name="Liberation Sans" fo:font-style="normal" officeooo:rsid="03a6a466" style:font-style-asian="normal" style:font-style-complex="normal"/>
    </style:style>
    <style:style style:name="T296" style:family="text">
      <style:text-properties fo:color="#000000" style:font-name="Liberation Sans" fo:font-style="normal" officeooo:rsid="03b14d26" style:font-style-asian="normal" style:font-style-complex="normal"/>
    </style:style>
    <style:style style:name="T297" style:family="text">
      <style:text-properties fo:color="#000000" style:font-name="Liberation Sans" fo:font-style="normal" officeooo:rsid="0170513f" style:font-style-asian="normal" style:font-style-complex="normal"/>
    </style:style>
    <style:style style:name="T298" style:family="text">
      <style:text-properties fo:color="#000000" style:font-name="Liberation Sans" fo:font-style="italic" style:font-style-asian="italic" style:font-style-complex="italic"/>
    </style:style>
    <style:style style:name="T299" style:family="text">
      <style:text-properties fo:color="#000000" style:font-name="Liberation Sans" fo:font-size="11pt" style:text-underline-style="none" officeooo:rsid="036fbe35" style:font-size-asian="11pt" style:font-size-complex="11pt"/>
    </style:style>
    <style:style style:name="T300" style:family="text">
      <style:text-properties fo:color="#000000" style:font-name="Liberation Sans" fo:font-size="11pt" style:text-underline-style="none" officeooo:rsid="03758a8b" style:font-size-asian="11pt" style:font-size-complex="11pt"/>
    </style:style>
    <style:style style:name="T301" style:family="text">
      <style:text-properties fo:color="#000000" style:font-name="Liberation Sans" fo:font-size="11pt" style:text-underline-style="none" officeooo:rsid="01d72409" style:font-size-asian="11pt" style:font-size-complex="11pt"/>
    </style:style>
    <style:style style:name="T302" style:family="text">
      <style:text-properties fo:color="#000000" style:font-name="Liberation Sans" fo:font-size="11pt" style:text-underline-style="none" officeooo:rsid="03f6ba81" style:font-size-asian="11pt" style:font-size-complex="11pt"/>
    </style:style>
    <style:style style:name="T303" style:family="text">
      <style:text-properties fo:color="#000000" style:font-name="Liberation Sans" fo:font-size="11pt" style:text-underline-style="none" officeooo:rsid="03f6f23f" style:font-size-asian="11pt" style:font-size-complex="11pt"/>
    </style:style>
    <style:style style:name="T304" style:family="text">
      <style:text-properties fo:color="#000000" style:font-name="Liberation Sans" fo:font-size="11pt" style:text-underline-style="none" officeooo:rsid="0429e293" style:font-size-asian="11pt" style:font-size-complex="11pt"/>
    </style:style>
    <style:style style:name="T305" style:family="text">
      <style:text-properties fo:color="#000000" style:font-name="Liberation Sans" fo:font-size="11pt" style:text-underline-style="none" officeooo:rsid="042a007b" style:font-size-asian="11pt" style:font-size-complex="11pt"/>
    </style:style>
    <style:style style:name="T306" style:family="text">
      <style:text-properties fo:color="#000000" style:font-name="Liberation Sans" fo:font-size="11pt" style:text-underline-style="none" officeooo:rsid="00904d50" style:font-size-asian="11pt" style:font-size-complex="11pt"/>
    </style:style>
    <style:style style:name="T307" style:family="text">
      <style:text-properties fo:color="#000000" style:font-name="Liberation Sans" fo:font-size="11pt" style:text-underline-style="none" officeooo:rsid="0118389d" style:font-size-asian="11pt" style:font-size-complex="11pt"/>
    </style:style>
    <style:style style:name="T308" style:family="text">
      <style:text-properties fo:color="#000000" style:font-name="Liberation Sans" fo:font-size="11pt" style:text-underline-style="none" fo:font-weight="bold" officeooo:rsid="00dba85a" style:font-size-asian="11pt" style:font-weight-asian="bold" style:font-size-complex="11pt" style:font-weight-complex="bold"/>
    </style:style>
    <style:style style:name="T309" style:family="text">
      <style:text-properties fo:color="#000000" style:font-name="Liberation Sans" fo:font-size="11pt" style:text-underline-style="none" fo:font-weight="normal" officeooo:rsid="0209e872" style:font-size-asian="11pt" style:font-weight-asian="normal" style:font-size-complex="11pt" style:font-weight-complex="normal"/>
    </style:style>
    <style:style style:name="T310" style:family="text">
      <style:text-properties fo:color="#000000" style:font-name="Liberation Sans" fo:font-size="11pt" style:text-underline-style="none" fo:font-weight="normal" officeooo:rsid="03b1f649" style:font-size-asian="11pt" style:font-weight-asian="normal" style:font-size-complex="11pt" style:font-weight-complex="normal"/>
    </style:style>
    <style:style style:name="T311" style:family="text">
      <style:text-properties fo:color="#000000" style:font-name="Liberation Sans" fo:font-size="11pt" style:text-underline-style="none" fo:font-weight="normal" officeooo:rsid="040afbdb" style:font-size-asian="11pt" style:font-weight-asian="normal" style:font-size-complex="11pt" style:font-weight-complex="normal"/>
    </style:style>
    <style:style style:name="T312" style:family="text">
      <style:text-properties fo:color="#000000" style:font-name="Liberation Sans" officeooo:rsid="00159eb5"/>
    </style:style>
    <style:style style:name="T313" style:family="text">
      <style:text-properties fo:color="#000000" style:font-name="Liberation Sans" officeooo:rsid="00d4aab8"/>
    </style:style>
    <style:style style:name="T314" style:family="text">
      <style:text-properties fo:color="#000000" style:font-name="Liberation Sans" fo:font-weight="bold" officeooo:rsid="00dba85a" style:font-weight-asian="bold" style:font-weight-complex="bold"/>
    </style:style>
    <style:style style:name="T315" style:family="text">
      <style:text-properties fo:color="#000000" style:font-name="Liberation Sans" officeooo:rsid="00dd24be"/>
    </style:style>
    <style:style style:name="T316" style:family="text">
      <style:text-properties fo:color="#000000" style:font-name="Liberation Sans" officeooo:rsid="03af89ce"/>
    </style:style>
    <style:style style:name="T317" style:family="text">
      <style:text-properties fo:color="#000000" style:font-name="Liberation Sans" officeooo:rsid="03ff550f"/>
    </style:style>
    <style:style style:name="T318" style:family="text">
      <style:text-properties fo:color="#000000" style:font-name="Liberation Sans" officeooo:rsid="00dd333f"/>
    </style:style>
    <style:style style:name="T319" style:family="text">
      <style:text-properties fo:color="#000000" style:font-name="Liberation Sans" officeooo:rsid="00fe52bb"/>
    </style:style>
    <style:style style:name="T320" style:family="text">
      <style:text-properties fo:color="#000000" style:font-name="Liberation Sans" officeooo:rsid="03b14d26"/>
    </style:style>
    <style:style style:name="T321" style:family="text">
      <style:text-properties fo:color="#000000" style:font-name="Liberation Sans" officeooo:rsid="010d68d3"/>
    </style:style>
    <style:style style:name="T322" style:family="text">
      <style:text-properties fo:color="#000000" style:font-name="Liberation Sans" officeooo:rsid="03c3d31b"/>
    </style:style>
    <style:style style:name="T323" style:family="text">
      <style:text-properties fo:color="#000000" style:font-name="Liberation Sans" officeooo:rsid="03c7ec15"/>
    </style:style>
    <style:style style:name="T324" style:family="text">
      <style:text-properties fo:color="#000000" style:font-name="Liberation Sans" officeooo:rsid="01140b03"/>
    </style:style>
    <style:style style:name="T325" style:family="text">
      <style:text-properties fo:color="#000000" style:font-name="Liberation Sans" officeooo:rsid="03f20338"/>
    </style:style>
    <style:style style:name="T326" style:family="text">
      <style:text-properties fo:color="#000000" style:font-name="Liberation Sans" officeooo:rsid="03d762d8"/>
    </style:style>
    <style:style style:name="T327" style:family="text">
      <style:text-properties fo:color="#000000" style:font-name="Liberation Sans" officeooo:rsid="02b4ad63"/>
    </style:style>
    <style:style style:name="T328" style:family="text">
      <style:text-properties fo:color="#000000" style:font-name="Liberation Sans" officeooo:rsid="00bb4b66"/>
    </style:style>
    <style:style style:name="T329" style:family="text">
      <style:text-properties fo:color="#000000" style:font-name="Liberation Sans" style:text-underline-style="none"/>
    </style:style>
    <style:style style:name="T330" style:family="text">
      <style:text-properties fo:color="#000000" style:font-name="Liberation Sans" style:text-underline-style="none" officeooo:rsid="00f5f36a"/>
    </style:style>
    <style:style style:name="T331" style:family="text">
      <style:text-properties fo:color="#000000" style:font-name="Liberation Sans" style:text-underline-style="none" officeooo:rsid="00f67264"/>
    </style:style>
    <style:style style:name="T332" style:family="text">
      <style:text-properties fo:color="#000000" style:font-name="Liberation Sans" officeooo:rsid="014b1fa6"/>
    </style:style>
    <style:style style:name="T333" style:family="text">
      <style:text-properties fo:color="#000000" style:font-name="Liberation Sans" officeooo:rsid="01540917"/>
    </style:style>
    <style:style style:name="T334" style:family="text">
      <style:text-properties fo:color="#000000" fo:font-style="normal" fo:font-weight="bold" officeooo:rsid="00bad91c" style:font-style-asian="normal" style:font-weight-asian="bold" style:font-style-complex="normal" style:font-weight-complex="bold"/>
    </style:style>
    <style:style style:name="T335" style:family="text">
      <style:text-properties fo:color="#000000" fo:font-style="normal" fo:font-weight="normal" officeooo:rsid="00bad91c" style:font-style-asian="normal" style:font-weight-asian="normal" style:font-style-complex="normal" style:font-weight-complex="normal"/>
    </style:style>
    <style:style style:name="T336" style:family="text">
      <style:text-properties fo:color="#000000" fo:font-style="normal" fo:font-weight="normal" officeooo:rsid="035df1f1" style:font-style-asian="normal" style:font-weight-asian="normal" style:font-style-complex="normal" style:font-weight-complex="normal"/>
    </style:style>
    <style:style style:name="T337" style:family="text">
      <style:text-properties fo:color="#000000" fo:font-style="normal" fo:font-weight="normal" officeooo:rsid="007527d3" style:font-style-asian="normal" style:font-weight-asian="normal" style:font-style-complex="normal" style:font-weight-complex="normal"/>
    </style:style>
    <style:style style:name="T338" style:family="text">
      <style:text-properties fo:color="#000000" officeooo:rsid="018ca23d"/>
    </style:style>
    <style:style style:name="T339" style:family="text">
      <style:text-properties fo:color="#000000" officeooo:rsid="018d67d6"/>
    </style:style>
    <style:style style:name="T340" style:family="text">
      <style:text-properties fo:color="#000000" officeooo:rsid="03f9462d"/>
    </style:style>
    <style:style style:name="T341" style:family="text">
      <style:text-properties fo:color="#000000" officeooo:rsid="035df1f1"/>
    </style:style>
    <style:style style:name="T342" style:family="text">
      <style:text-properties fo:color="#000000" style:font-name="Liberation Sans1"/>
    </style:style>
    <style:style style:name="T343" style:family="text">
      <style:text-properties fo:color="#000000" style:font-name="Liberation Sans1" fo:font-size="11pt" fo:font-style="normal" style:text-underline-style="none" fo:font-weight="bold" officeooo:rsid="00bad91c" style:font-size-asian="11pt" style:font-style-asian="normal" style:font-weight-asian="bold" style:font-size-complex="11pt" style:font-style-complex="normal" style:font-weight-complex="bold"/>
    </style:style>
    <style:style style:name="T344" style:family="text">
      <style:text-properties fo:color="#000000" style:font-size-asian="11pt"/>
    </style:style>
    <style:style style:name="T345" style:family="text">
      <style:text-properties fo:color="#000000" officeooo:rsid="0368c382"/>
    </style:style>
    <style:style style:name="T346" style:family="text">
      <style:text-properties fo:color="#000000" officeooo:rsid="012fb32e"/>
    </style:style>
    <style:style style:name="T347" style:family="text">
      <style:text-properties fo:color="#000000" officeooo:rsid="00bad91c"/>
    </style:style>
    <style:style style:name="T348" style:family="text">
      <style:text-properties fo:color="#000000" officeooo:rsid="002e83a2"/>
    </style:style>
    <style:style style:name="T349" style:family="text">
      <style:text-properties fo:color="#000000" officeooo:rsid="03a6a466"/>
    </style:style>
    <style:style style:name="T350" style:family="text">
      <style:text-properties fo:color="#000000" officeooo:rsid="00bfa88f"/>
    </style:style>
    <style:style style:name="T351" style:family="text">
      <style:text-properties fo:color="#000000" officeooo:rsid="03695cc6"/>
    </style:style>
    <style:style style:name="T352" style:family="text">
      <style:text-properties fo:color="#000000" officeooo:rsid="01302c5a"/>
    </style:style>
    <style:style style:name="T353" style:family="text">
      <style:text-properties fo:color="#000000" officeooo:rsid="002cfce5"/>
    </style:style>
    <style:style style:name="T354" style:family="text">
      <style:text-properties fo:color="#000000" style:font-size-asian="9.60000038146973pt"/>
    </style:style>
    <style:style style:name="T355" style:family="text">
      <style:text-properties fo:color="#000000" officeooo:rsid="03bbffe3"/>
    </style:style>
    <style:style style:name="T356" style:family="text">
      <style:text-properties fo:color="#000000" officeooo:rsid="03bf4a73"/>
    </style:style>
    <style:style style:name="T357" style:family="text">
      <style:text-properties fo:color="#000000" officeooo:rsid="00796bcc"/>
    </style:style>
    <style:style style:name="T358" style:family="text">
      <style:text-properties fo:color="#000000" officeooo:rsid="00f0be3c"/>
    </style:style>
    <style:style style:name="T359" style:family="text">
      <style:text-properties fo:color="#000000" officeooo:rsid="00e9f6f9"/>
    </style:style>
    <style:style style:name="T360" style:family="text">
      <style:text-properties fo:color="#000000" officeooo:rsid="003478bb"/>
    </style:style>
    <style:style style:name="T361" style:family="text">
      <style:text-properties officeooo:rsid="00ab6ba3"/>
    </style:style>
    <style:style style:name="T362" style:family="text">
      <style:text-properties officeooo:rsid="00a6ef7c"/>
    </style:style>
    <style:style style:name="T363" style:family="text">
      <style:text-properties officeooo:rsid="0019d816"/>
    </style:style>
    <style:style style:name="T364" style:family="text">
      <style:text-properties officeooo:rsid="0180ec52"/>
    </style:style>
    <style:style style:name="T365" style:family="text">
      <style:text-properties officeooo:rsid="047d5de9"/>
    </style:style>
    <style:style style:name="T366" style:family="text">
      <style:text-properties officeooo:rsid="01707456"/>
    </style:style>
    <style:style style:name="T367" style:family="text">
      <style:text-properties officeooo:rsid="01712d6d"/>
    </style:style>
    <style:style style:name="T368" style:family="text">
      <style:text-properties style:use-window-font-color="true"/>
    </style:style>
    <style:style style:name="T369" style:family="text">
      <style:text-properties style:use-window-font-color="true" style:font-name="Liberation Sans1" fo:font-size="11pt" style:text-underline-style="none" officeooo:rsid="0359aa0f" style:font-size-asian="9.60000038146973pt" style:font-size-complex="11pt"/>
    </style:style>
    <style:style style:name="T370" style:family="text">
      <style:text-properties style:use-window-font-color="true" style:font-name="Liberation Sans1" fo:font-size="11pt" style:text-underline-style="none" officeooo:rsid="01726717" style:font-size-asian="9.60000038146973pt" style:font-size-complex="11pt"/>
    </style:style>
    <style:style style:name="T371" style:family="text">
      <style:text-properties style:use-window-font-color="true" style:font-name="Liberation Sans1" fo:font-size="11pt" style:text-underline-style="none" officeooo:rsid="0330bdbd" style:font-size-asian="11pt" style:font-size-complex="11pt"/>
    </style:style>
    <style:style style:name="T372" style:family="text">
      <style:text-properties style:use-window-font-color="true" style:font-name="Liberation Sans"/>
    </style:style>
    <style:style style:name="T373" style:family="text">
      <style:text-properties style:use-window-font-color="true" style:font-name="Liberation Sans" officeooo:rsid="03c7ec15"/>
    </style:style>
    <style:style style:name="T374" style:family="text">
      <style:text-properties style:use-window-font-color="true" style:font-name="Liberation Sans" officeooo:rsid="03e44f14"/>
    </style:style>
    <style:style style:name="T375" style:family="text">
      <style:text-properties style:use-window-font-color="true" style:font-name="Liberation Sans" officeooo:rsid="03c5af49"/>
    </style:style>
    <style:style style:name="T376" style:family="text">
      <style:text-properties style:use-window-font-color="true" style:font-name="Liberation Sans" officeooo:rsid="0114e131"/>
    </style:style>
    <style:style style:name="T377" style:family="text">
      <style:text-properties style:use-window-font-color="true" style:font-name="Liberation Sans" officeooo:rsid="024d7f5a"/>
    </style:style>
    <style:style style:name="T378" style:family="text">
      <style:text-properties style:use-window-font-color="true" style:font-name="Liberation Sans" officeooo:rsid="03c7a37a"/>
    </style:style>
    <style:style style:name="T379" style:family="text">
      <style:text-properties style:use-window-font-color="true" officeooo:rsid="029c6ac5"/>
    </style:style>
    <style:style style:name="T380" style:family="text">
      <style:text-properties style:use-window-font-color="true" officeooo:rsid="02cd87ea"/>
    </style:style>
    <style:style style:name="T381" style:family="text">
      <style:text-properties style:use-window-font-color="true" officeooo:rsid="00159eb5"/>
    </style:style>
    <style:style style:name="T382" style:family="text">
      <style:text-properties style:use-window-font-color="true" officeooo:rsid="02d5c471"/>
    </style:style>
    <style:style style:name="T383" style:family="text">
      <style:text-properties style:use-window-font-color="true" officeooo:rsid="046fc723"/>
    </style:style>
    <style:style style:name="T384" style:family="text">
      <style:text-properties style:use-window-font-color="true" officeooo:rsid="00948e1b"/>
    </style:style>
    <style:style style:name="T385" style:family="text">
      <style:text-properties style:use-window-font-color="true" officeooo:rsid="046d2fad"/>
    </style:style>
    <style:style style:name="T386" style:family="text">
      <style:text-properties style:use-window-font-color="true" officeooo:rsid="006b9da7"/>
    </style:style>
    <style:style style:name="T387" style:family="text">
      <style:text-properties style:use-window-font-color="true" officeooo:rsid="012f41f9"/>
    </style:style>
    <style:style style:name="T388" style:family="text">
      <style:text-properties style:use-window-font-color="true" officeooo:rsid="01363e15"/>
    </style:style>
    <style:style style:name="T389" style:family="text">
      <style:text-properties style:use-window-font-color="true" officeooo:rsid="0136e052"/>
    </style:style>
    <style:style style:name="T390" style:family="text">
      <style:text-properties style:use-window-font-color="true" officeooo:rsid="013cc707"/>
    </style:style>
    <style:style style:name="T391" style:family="text">
      <style:text-properties style:use-window-font-color="true" officeooo:rsid="018ad3de"/>
    </style:style>
    <style:style style:name="T392" style:family="text">
      <style:text-properties style:use-window-font-color="true" officeooo:rsid="018c0adb"/>
    </style:style>
    <style:style style:name="T393" style:family="text">
      <style:text-properties officeooo:rsid="035a81b9"/>
    </style:style>
    <style:style style:name="T394" style:family="text">
      <style:text-properties officeooo:rsid="027fed1b"/>
    </style:style>
    <style:style style:name="T395" style:family="text">
      <style:text-properties officeooo:rsid="018ca23d"/>
    </style:style>
    <style:style style:name="T396" style:family="text">
      <style:text-properties officeooo:rsid="035c2bba"/>
    </style:style>
    <style:style style:name="T397" style:family="text">
      <style:text-properties officeooo:rsid="0281a391"/>
    </style:style>
    <style:style style:name="T398" style:family="text">
      <style:text-properties officeooo:rsid="01f0f0e5"/>
    </style:style>
    <style:style style:name="T399" style:family="text">
      <style:text-properties officeooo:rsid="0363b71d"/>
    </style:style>
    <style:style style:name="T400" style:family="text">
      <style:text-properties officeooo:rsid="01f174a3"/>
    </style:style>
    <style:style style:name="T401" style:family="text">
      <style:text-properties officeooo:rsid="036400c8"/>
    </style:style>
    <style:style style:name="T402" style:family="text">
      <style:text-properties officeooo:rsid="039d9602"/>
    </style:style>
    <style:style style:name="T403" style:family="text">
      <style:text-properties officeooo:rsid="01f61d86"/>
    </style:style>
    <style:style style:name="T404" style:family="text">
      <style:text-properties officeooo:rsid="0195347f"/>
    </style:style>
    <style:style style:name="T405" style:family="text">
      <style:text-properties officeooo:rsid="039f7046"/>
    </style:style>
    <style:style style:name="T406" style:family="text">
      <style:text-properties officeooo:rsid="03a14103"/>
    </style:style>
    <style:style style:name="T407" style:family="text">
      <style:text-properties officeooo:rsid="03a284c8"/>
    </style:style>
    <style:style style:name="T408" style:family="text">
      <style:text-properties officeooo:rsid="03a3b773"/>
    </style:style>
    <style:style style:name="T409" style:family="text">
      <style:text-properties officeooo:rsid="011e7cf7"/>
    </style:style>
    <style:style style:name="T410" style:family="text">
      <style:text-properties officeooo:rsid="01178bd7"/>
    </style:style>
    <style:style style:name="T411" style:family="text">
      <style:text-properties officeooo:rsid="011c8bc1"/>
    </style:style>
    <style:style style:name="T412" style:family="text">
      <style:text-properties officeooo:rsid="0026c2e5"/>
    </style:style>
    <style:style style:name="T413" style:family="text">
      <style:text-properties style:font-name="Liberation Mono1"/>
    </style:style>
    <style:style style:name="T414" style:family="text">
      <style:text-properties style:font-name="Liberation Mono1" fo:font-size="10pt" style:font-size-asian="10pt" style:font-size-complex="10pt"/>
    </style:style>
    <style:style style:name="T415" style:family="text">
      <style:text-properties style:font-name="Liberation Mono1" officeooo:rsid="00da68e2"/>
    </style:style>
    <style:style style:name="T416" style:family="text">
      <style:text-properties officeooo:rsid="03a874d1"/>
    </style:style>
    <style:style style:name="T417" style:family="text">
      <style:text-properties officeooo:rsid="036e1fac"/>
    </style:style>
    <style:style style:name="T418" style:family="text">
      <style:text-properties officeooo:rsid="0030037b"/>
    </style:style>
    <style:style style:name="T419" style:family="text">
      <style:text-properties officeooo:rsid="00da68e2"/>
    </style:style>
    <style:style style:name="T420" style:family="text">
      <style:text-properties officeooo:rsid="01d35d55"/>
    </style:style>
    <style:style style:name="T421" style:family="text">
      <style:text-properties officeooo:rsid="01487261"/>
    </style:style>
    <style:style style:name="T422" style:family="text">
      <style:text-properties officeooo:rsid="0031fdee"/>
    </style:style>
    <style:style style:name="T423" style:family="text">
      <style:text-properties officeooo:rsid="01d48743"/>
    </style:style>
    <style:style style:name="T424" style:family="text">
      <style:text-properties officeooo:rsid="01d6498b"/>
    </style:style>
    <style:style style:name="T425" style:family="text">
      <style:text-properties officeooo:rsid="03ac3047"/>
    </style:style>
    <style:style style:name="T426" style:family="text">
      <style:text-properties officeooo:rsid="03ad9d0e"/>
    </style:style>
    <style:style style:name="T427" style:family="text">
      <style:text-properties officeooo:rsid="00d7f94e"/>
    </style:style>
    <style:style style:name="T428" style:family="text">
      <style:text-properties officeooo:rsid="009d88ea"/>
    </style:style>
    <style:style style:name="T429" style:family="text">
      <style:text-properties officeooo:rsid="00df1ecd"/>
    </style:style>
    <style:style style:name="T430" style:family="text">
      <style:text-properties officeooo:rsid="00e0ff70"/>
    </style:style>
    <style:style style:name="T431" style:family="text">
      <style:text-properties officeooo:rsid="03b1f649"/>
    </style:style>
    <style:style style:name="T432" style:family="text">
      <style:text-properties officeooo:rsid="00345ff9"/>
    </style:style>
    <style:style style:name="T433" style:family="text">
      <style:text-properties officeooo:rsid="040b775b"/>
    </style:style>
    <style:style style:name="T434" style:family="text">
      <style:text-properties officeooo:rsid="040b629a"/>
    </style:style>
    <style:style style:name="T435" style:family="text">
      <style:text-properties officeooo:rsid="03b5c0a3"/>
    </style:style>
    <style:style style:name="T436" style:family="text">
      <style:text-properties officeooo:rsid="03b8c7c7"/>
    </style:style>
    <style:style style:name="T437" style:family="text">
      <style:text-properties officeooo:rsid="03b700c8"/>
    </style:style>
    <style:style style:name="T438" style:family="text">
      <style:text-properties officeooo:rsid="040e5140"/>
    </style:style>
    <style:style style:name="T439" style:family="text">
      <style:text-properties officeooo:rsid="0282e13e"/>
    </style:style>
    <style:style style:name="T440" style:family="text">
      <style:text-properties officeooo:rsid="0410314c"/>
    </style:style>
    <style:style style:name="T441" style:family="text">
      <style:text-properties officeooo:rsid="04114656"/>
    </style:style>
    <style:style style:name="T442" style:family="text">
      <style:text-properties officeooo:rsid="0107868d"/>
    </style:style>
    <style:style style:name="T443" style:family="text">
      <style:text-properties fo:color="#000080" style:font-name="Liberation Sans1" fo:font-size="11pt" fo:font-style="normal" style:text-underline-style="none" fo:font-weight="normal" officeooo:rsid="0378c93e" style:font-size-asian="11pt" style:font-style-asian="normal" style:font-weight-asian="normal" style:font-size-complex="11pt" style:font-style-complex="normal" style:font-weight-complex="normal"/>
    </style:style>
    <style:style style:name="T444" style:family="text">
      <style:text-properties fo:color="#000080" style:font-name="Liberation Sans1" fo:font-size="11pt" style:text-underline-style="solid" style:text-underline-width="auto" style:text-underline-color="font-color" officeooo:rsid="00d74576" style:font-size-asian="9.60000038146973pt" style:font-size-complex="11pt"/>
    </style:style>
    <style:style style:name="T445" style:family="text">
      <style:text-properties officeooo:rsid="04140ef3"/>
    </style:style>
    <style:style style:name="T446" style:family="text">
      <style:text-properties officeooo:rsid="0035908b"/>
    </style:style>
    <style:style style:name="T447" style:family="text">
      <style:text-properties officeooo:rsid="013e8f1a"/>
    </style:style>
    <style:style style:name="T448" style:family="text">
      <style:text-properties officeooo:rsid="03ba4849"/>
    </style:style>
    <style:style style:name="T449" style:family="text">
      <style:text-properties fo:font-size="11pt" style:font-size-asian="11pt" style:font-size-complex="11pt"/>
    </style:style>
    <style:style style:name="T450" style:family="text">
      <style:text-properties fo:font-size="11pt" officeooo:rsid="03bbffe3" style:font-size-asian="11pt" style:font-size-complex="11pt"/>
    </style:style>
    <style:style style:name="T451" style:family="text">
      <style:text-properties fo:font-size="11pt" officeooo:rsid="0414ba0f" style:font-size-asian="11pt" style:font-size-complex="11pt"/>
    </style:style>
    <style:style style:name="T452" style:family="text">
      <style:text-properties fo:font-size="11pt" officeooo:rsid="0414f3c5" style:font-size-asian="11pt" style:font-size-complex="11pt"/>
    </style:style>
    <style:style style:name="T453" style:family="text">
      <style:text-properties fo:font-size="11pt" officeooo:rsid="010b9573" style:font-size-asian="11pt" style:font-size-complex="11pt"/>
    </style:style>
    <style:style style:name="T454" style:family="text">
      <style:text-properties fo:font-size="11pt" officeooo:rsid="04168926" style:font-size-asian="11pt" style:font-size-complex="11pt"/>
    </style:style>
    <style:style style:name="T455" style:family="text">
      <style:text-properties officeooo:rsid="04183000"/>
    </style:style>
    <style:style style:name="T456" style:family="text">
      <style:text-properties officeooo:rsid="03bbffe3"/>
    </style:style>
    <style:style style:name="T457" style:family="text">
      <style:text-properties officeooo:rsid="0067f674"/>
    </style:style>
    <style:style style:name="T458" style:family="text">
      <style:text-properties officeooo:rsid="01438422"/>
    </style:style>
    <style:style style:name="T459" style:family="text">
      <style:text-properties officeooo:rsid="010b9573"/>
    </style:style>
    <style:style style:name="T460" style:family="text">
      <style:text-properties officeooo:rsid="0243758d"/>
    </style:style>
    <style:style style:name="T461" style:family="text">
      <style:text-properties officeooo:rsid="03c3d31b"/>
    </style:style>
    <style:style style:name="T462" style:family="text">
      <style:text-properties officeooo:rsid="03bf4a73"/>
    </style:style>
    <style:style style:name="T463" style:family="text">
      <style:text-properties officeooo:rsid="0244a8be"/>
    </style:style>
    <style:style style:name="T464" style:family="text">
      <style:text-properties officeooo:rsid="0284609f"/>
    </style:style>
    <style:style style:name="T465" style:family="text">
      <style:text-properties officeooo:rsid="010de0fa"/>
    </style:style>
    <style:style style:name="T466" style:family="text">
      <style:text-properties officeooo:rsid="03e158e1"/>
    </style:style>
    <style:style style:name="T467" style:family="text">
      <style:text-properties officeooo:rsid="03c7ec15"/>
    </style:style>
    <style:style style:name="T468" style:family="text">
      <style:text-properties officeooo:rsid="03c5af49"/>
    </style:style>
    <style:style style:name="T469" style:family="text">
      <style:text-properties officeooo:rsid="00635671"/>
    </style:style>
    <style:style style:name="T470" style:family="text">
      <style:text-properties officeooo:rsid="03c7a37a"/>
    </style:style>
    <style:style style:name="T471" style:family="text">
      <style:text-properties officeooo:rsid="03c96f0a"/>
    </style:style>
    <style:style style:name="T472" style:family="text">
      <style:text-properties officeooo:rsid="0114e131"/>
    </style:style>
    <style:style style:name="T473" style:family="text">
      <style:text-properties officeooo:rsid="01153779"/>
    </style:style>
    <style:style style:name="T474" style:family="text">
      <style:text-properties officeooo:rsid="00c61229"/>
    </style:style>
    <style:style style:name="T475" style:family="text">
      <style:text-properties officeooo:rsid="03cb231b"/>
    </style:style>
    <style:style style:name="T476" style:family="text">
      <style:text-properties officeooo:rsid="00441a88"/>
    </style:style>
    <style:style style:name="T477" style:family="text">
      <style:text-properties officeooo:rsid="032e5e07"/>
    </style:style>
    <style:style style:name="T478" style:family="text">
      <style:text-properties officeooo:rsid="03cc1a0a"/>
    </style:style>
    <style:style style:name="T479" style:family="text">
      <style:text-properties officeooo:rsid="0257f783"/>
    </style:style>
    <style:style style:name="T480" style:family="text">
      <style:text-properties officeooo:rsid="0027f374"/>
    </style:style>
    <style:style style:name="T481" style:family="text">
      <style:text-properties officeooo:rsid="006a737c"/>
    </style:style>
    <style:style style:name="T482" style:family="text">
      <style:text-properties officeooo:rsid="0066d373"/>
    </style:style>
    <style:style style:name="T483" style:family="text">
      <style:text-properties officeooo:rsid="03e6ae05"/>
    </style:style>
    <style:style style:name="T484" style:family="text">
      <style:text-properties officeooo:rsid="0257e919"/>
    </style:style>
    <style:style style:name="T485" style:family="text">
      <style:text-properties officeooo:rsid="03cd86cb"/>
    </style:style>
    <style:style style:name="T486" style:family="text">
      <style:text-properties officeooo:rsid="025ed56e"/>
    </style:style>
    <style:style style:name="T487" style:family="text">
      <style:text-properties officeooo:rsid="02d74752"/>
    </style:style>
    <style:style style:name="T488" style:family="text">
      <style:text-properties officeooo:rsid="03ea910f"/>
    </style:style>
    <style:style style:name="T489" style:family="text">
      <style:text-properties officeooo:rsid="03d0a344"/>
    </style:style>
    <style:style style:name="T490" style:family="text">
      <style:text-properties officeooo:rsid="004a1cf4"/>
    </style:style>
    <style:style style:name="T491" style:family="text">
      <style:text-properties officeooo:rsid="03d3d734"/>
    </style:style>
    <style:style style:name="T492" style:family="text">
      <style:text-properties officeooo:rsid="02677629"/>
    </style:style>
    <style:style style:name="T493" style:family="text">
      <style:text-properties officeooo:rsid="026ba340"/>
    </style:style>
    <style:style style:name="T494" style:family="text">
      <style:text-properties officeooo:rsid="03d4f0cd"/>
    </style:style>
    <style:style style:name="T495" style:family="text">
      <style:text-properties officeooo:rsid="03f06cf3"/>
    </style:style>
    <style:style style:name="T496" style:family="text">
      <style:text-properties officeooo:rsid="008c5756"/>
    </style:style>
    <style:style style:name="T497" style:family="text">
      <style:text-properties officeooo:rsid="02790c51"/>
    </style:style>
    <style:style style:name="T498" style:family="text">
      <style:text-properties officeooo:rsid="027cf8f5"/>
    </style:style>
    <style:style style:name="T499" style:family="text">
      <style:text-properties officeooo:rsid="027ddb75"/>
    </style:style>
    <style:style style:name="T500" style:family="text">
      <style:text-properties officeooo:rsid="027e1af0"/>
    </style:style>
    <style:style style:name="T501" style:family="text">
      <style:text-properties officeooo:rsid="004ef459"/>
    </style:style>
    <style:style style:name="T502" style:family="text">
      <style:text-properties officeooo:rsid="03f07ef8"/>
    </style:style>
    <style:style style:name="T503" style:family="text">
      <style:text-properties officeooo:rsid="04696bfd"/>
    </style:style>
    <style:style style:name="T504" style:family="text">
      <style:text-properties officeooo:rsid="03d5c3e8"/>
    </style:style>
    <style:style style:name="T505" style:family="text">
      <style:text-properties officeooo:rsid="025b234c"/>
    </style:style>
    <style:style style:name="T506" style:family="text">
      <style:text-properties officeooo:rsid="03d762d8"/>
    </style:style>
    <style:style style:name="T507" style:family="text">
      <style:text-properties officeooo:rsid="02b4ad63"/>
    </style:style>
    <style:style style:name="T508" style:family="text">
      <style:text-properties officeooo:rsid="02b13b86"/>
    </style:style>
    <style:style style:name="T509" style:family="text">
      <style:text-properties officeooo:rsid="04905c54"/>
    </style:style>
    <style:style style:name="T510" style:family="text">
      <style:text-properties officeooo:rsid="029a7446"/>
    </style:style>
    <style:style style:name="T511" style:family="text">
      <style:text-properties officeooo:rsid="02c4fa65"/>
    </style:style>
    <style:style style:name="T512" style:family="text">
      <style:text-properties officeooo:rsid="046c5080"/>
    </style:style>
    <style:style style:name="T513" style:family="text">
      <style:text-properties officeooo:rsid="02cd87ea"/>
    </style:style>
    <style:style style:name="T514" style:family="text">
      <style:text-properties officeooo:rsid="02d40f0b"/>
    </style:style>
    <style:style style:name="T515" style:family="text">
      <style:text-properties officeooo:rsid="046d2fad"/>
    </style:style>
    <style:style style:name="T516" style:family="text">
      <style:text-properties officeooo:rsid="006b9da7"/>
    </style:style>
    <style:style style:name="T517" style:family="text">
      <style:text-properties officeooo:rsid="009131ea"/>
    </style:style>
    <style:style style:name="T518" style:family="text">
      <style:text-properties officeooo:rsid="009382d7"/>
    </style:style>
    <style:style style:name="T519" style:family="text">
      <style:text-properties officeooo:rsid="009246e9"/>
    </style:style>
    <style:style style:name="T520" style:family="text">
      <style:text-properties officeooo:rsid="00922713"/>
    </style:style>
    <style:style style:name="T521" style:family="text">
      <style:text-properties officeooo:rsid="042b0880"/>
    </style:style>
    <style:style style:name="T522" style:family="text">
      <style:text-properties officeooo:rsid="02cf82a1"/>
    </style:style>
    <style:style style:name="T523" style:family="text">
      <style:text-properties officeooo:rsid="042dd673"/>
    </style:style>
    <style:style style:name="T524" style:family="text">
      <style:text-properties officeooo:rsid="042b3e69"/>
    </style:style>
    <style:style style:name="T525" style:family="text">
      <style:text-properties officeooo:rsid="046fc723"/>
    </style:style>
    <style:style style:name="T526" style:family="text">
      <style:text-properties officeooo:rsid="0336dc40"/>
    </style:style>
    <style:style style:name="T527" style:family="text">
      <style:text-properties officeooo:rsid="042de72b"/>
    </style:style>
    <style:style style:name="T528" style:family="text">
      <style:text-properties officeooo:rsid="02eca770"/>
    </style:style>
    <style:style style:name="T529" style:family="text">
      <style:text-properties officeooo:rsid="02ee840e"/>
    </style:style>
    <style:style style:name="T530" style:family="text">
      <style:text-properties officeooo:rsid="0089a0c4"/>
    </style:style>
    <style:style style:name="T531" style:family="text">
      <style:text-properties officeooo:rsid="04327ddf"/>
    </style:style>
    <style:style style:name="T532" style:family="text">
      <style:text-properties officeooo:rsid="00759423"/>
    </style:style>
    <style:style style:name="T533" style:family="text">
      <style:text-properties officeooo:rsid="0058990f"/>
    </style:style>
    <style:style style:name="T534" style:family="text">
      <style:text-properties officeooo:rsid="0436d229"/>
    </style:style>
    <style:style style:name="T535" style:family="text">
      <style:text-properties officeooo:rsid="033f7371"/>
    </style:style>
    <style:style style:name="T536" style:family="text">
      <style:text-properties officeooo:rsid="03404794"/>
    </style:style>
    <style:style style:name="T537" style:family="text">
      <style:text-properties officeooo:rsid="032c2050"/>
    </style:style>
    <style:style style:name="T538" style:family="text">
      <style:text-properties officeooo:rsid="04391b61"/>
    </style:style>
    <style:style style:name="T539" style:family="text">
      <style:text-properties officeooo:rsid="0342ccd0"/>
    </style:style>
    <style:style style:name="T540" style:family="text">
      <style:text-properties officeooo:rsid="0344a021"/>
    </style:style>
    <style:style style:name="T541" style:family="text">
      <style:text-properties officeooo:rsid="02f87c5b"/>
    </style:style>
    <style:style style:name="T542" style:family="text">
      <style:text-properties officeooo:rsid="009b6c5f"/>
    </style:style>
    <style:style style:name="T543" style:family="text">
      <style:text-properties officeooo:rsid="043b3e57"/>
    </style:style>
    <style:style style:name="T544" style:family="text">
      <style:text-properties officeooo:rsid="02dd40eb"/>
    </style:style>
    <style:style style:name="T545" style:family="text">
      <style:text-properties officeooo:rsid="04483c9c"/>
    </style:style>
    <style:style style:name="T546" style:family="text">
      <style:text-properties officeooo:rsid="01a0cd10"/>
    </style:style>
    <style:style style:name="T547" style:family="text">
      <style:text-properties officeooo:rsid="044a11d0"/>
    </style:style>
    <style:style style:name="T548" style:family="text">
      <style:text-properties officeooo:rsid="02875b13"/>
    </style:style>
    <style:style style:name="T549" style:family="text">
      <style:text-properties officeooo:rsid="01a79bd0"/>
    </style:style>
    <style:style style:name="T550" style:family="text">
      <style:text-properties officeooo:rsid="01b35d30"/>
    </style:style>
    <style:style style:name="T551" style:family="text">
      <style:text-properties officeooo:rsid="01b94145"/>
    </style:style>
    <style:style style:name="T552" style:family="text">
      <style:text-properties officeooo:rsid="02254a48"/>
    </style:style>
    <style:style style:name="T553" style:family="text">
      <style:text-properties officeooo:rsid="022620a5"/>
    </style:style>
    <style:style style:name="T554" style:family="text">
      <style:text-properties officeooo:rsid="021c4ac4"/>
    </style:style>
    <style:style style:name="T555" style:family="text">
      <style:text-properties officeooo:rsid="01a198ee"/>
    </style:style>
    <style:style style:name="T556" style:family="text">
      <style:text-properties fo:font-variant="normal" fo:text-transform="none" style:use-window-font-color="true" style:font-name="Liberation Sans1" fo:letter-spacing="normal" fo:font-style="normal" officeooo:rsid="02bc1a3a" fo:background-color="#f8f8f8" loext:char-shading-value="0" style:font-size-asian="11pt" loext:padding="0in" loext:border="none"/>
    </style:style>
    <style:style style:name="T557" style:family="text">
      <style:text-properties fo:font-variant="normal" fo:text-transform="none" style:use-window-font-color="true" style:font-name="Liberation Sans1" fo:letter-spacing="normal" fo:font-style="normal" fo:background-color="#f8f8f8" loext:char-shading-value="0" style:font-size-asian="11pt" loext:padding="0in" loext:border="none"/>
    </style:style>
    <style:style style:name="T558" style:family="text">
      <style:text-properties fo:font-variant="normal" fo:text-transform="none" style:use-window-font-color="true" style:font-name="Liberation Sans1" fo:letter-spacing="normal" fo:font-style="normal" officeooo:rsid="04771df9" fo:background-color="#f8f8f8" loext:char-shading-value="0" style:font-size-asian="11pt" loext:padding="0in" loext:border="none"/>
    </style:style>
    <style:style style:name="T559" style:family="text">
      <style:text-properties fo:font-variant="normal" fo:text-transform="none" style:use-window-font-color="true" style:font-name="Liberation Sans1" fo:letter-spacing="normal" fo:font-style="normal" officeooo:rsid="02bdd13a" fo:background-color="#f8f8f8" loext:char-shading-value="0" style:font-size-asian="11pt" loext:padding="0in" loext:border="none"/>
    </style:style>
    <style:style style:name="T560" style:family="text">
      <style:text-properties fo:font-variant="normal" fo:text-transform="none" style:use-window-font-color="true" style:font-name="Liberation Sans1" fo:letter-spacing="normal" fo:font-style="normal" officeooo:rsid="047734f2" fo:background-color="#f8f8f8" loext:char-shading-value="0" style:font-size-asian="11pt" loext:padding="0in" loext:border="none"/>
    </style:style>
    <style:style style:name="T561" style:family="text">
      <style:text-properties fo:font-variant="normal" fo:text-transform="none" fo:color="#333333" style:font-name="Liberation Mono1" fo:font-size="10pt" fo:letter-spacing="normal" fo:font-style="normal" fo:background-color="#f8f8f8" loext:char-shading-value="0" style:font-size-asian="10pt" style:font-size-complex="10pt" loext:padding="0in" loext:border="none"/>
    </style:style>
    <style:style style:name="T562" style:family="text">
      <style:text-properties fo:font-variant="normal" fo:text-transform="none" fo:color="#333333" style:font-name="Liberation Mono1" fo:font-size="10pt" fo:letter-spacing="normal" fo:font-style="normal" officeooo:rsid="02bc1a3a" fo:background-color="#f8f8f8" loext:char-shading-value="0" style:font-size-asian="10pt" style:font-size-complex="10pt" loext:padding="0in" loext:border="none"/>
    </style:style>
    <style:style style:name="T563" style:family="text">
      <style:text-properties fo:font-variant="normal" fo:text-transform="none" fo:color="#333333" style:font-name="Liberation Mono1" fo:font-size="10pt" fo:letter-spacing="normal" fo:font-style="normal" officeooo:rsid="03296880" fo:background-color="#f8f8f8" loext:char-shading-value="0" style:font-size-asian="10pt" style:font-size-complex="10pt" loext:padding="0in" loext:border="none"/>
    </style:style>
    <style:style style:name="T564" style:family="text">
      <style:text-properties fo:font-variant="normal" fo:text-transform="none" style:font-name="Liberation Sans" fo:letter-spacing="normal" fo:font-style="normal" officeooo:rsid="04771df9" fo:background-color="#f8f8f8" loext:char-shading-value="0" style:font-size-asian="11pt" loext:padding="0in" loext:border="none"/>
    </style:style>
    <style:style style:name="T565" style:family="text">
      <style:text-properties fo:font-variant="normal" fo:text-transform="none" style:font-name="Liberation Sans" fo:letter-spacing="normal" fo:font-style="normal" officeooo:rsid="02bdd13a" fo:background-color="#f8f8f8" loext:char-shading-value="0" style:font-size-asian="11pt" loext:padding="0in" loext:border="none"/>
    </style:style>
    <style:style style:name="T566" style:family="text">
      <style:text-properties fo:font-variant="normal" fo:text-transform="none" style:font-name="Liberation Sans" fo:letter-spacing="normal" fo:font-style="normal" fo:background-color="#f8f8f8" loext:char-shading-value="0" style:font-size-asian="11pt" loext:padding="0in" loext:border="none"/>
    </style:style>
    <style:style style:name="T567" style:family="text">
      <style:text-properties fo:font-variant="normal" fo:text-transform="none" fo:color="#000000" style:font-name="Liberation Sans" fo:letter-spacing="normal" fo:font-style="normal" fo:font-weight="normal"/>
    </style:style>
    <style:style style:name="T568" style:family="text">
      <style:text-properties fo:font-variant="normal" fo:text-transform="none" fo:color="#000000" style:font-name="Liberation Sans" fo:letter-spacing="normal" fo:font-style="normal" fo:font-weight="normal" officeooo:rsid="00872598"/>
    </style:style>
    <style:style style:name="T569" style:family="text">
      <style:text-properties officeooo:rsid="044bdaf2"/>
    </style:style>
    <style:style style:name="T570" style:family="text">
      <style:text-properties officeooo:rsid="02c7bcdb"/>
    </style:style>
    <style:style style:name="T571" style:family="text">
      <style:text-properties officeooo:rsid="02c8c677"/>
    </style:style>
    <style:style style:name="T572" style:family="text">
      <style:text-properties officeooo:rsid="044efec6"/>
    </style:style>
    <style:style style:name="T573" style:family="text">
      <style:text-properties officeooo:rsid="02b9bd3b"/>
    </style:style>
    <style:style style:name="T574" style:family="text">
      <style:text-properties officeooo:rsid="02c2d547"/>
    </style:style>
    <style:style style:name="T575" style:family="text">
      <style:text-properties officeooo:rsid="00b28e05"/>
    </style:style>
    <style:style style:name="T576" style:family="text">
      <style:text-properties officeooo:rsid="00c953a6"/>
    </style:style>
    <style:style style:name="T577" style:family="text">
      <style:text-properties officeooo:rsid="001caf27"/>
    </style:style>
    <style:style style:name="T578" style:family="text">
      <style:text-properties officeooo:rsid="0070a899"/>
    </style:style>
    <style:style style:name="T579" style:family="text">
      <style:text-properties officeooo:rsid="02c92abe"/>
    </style:style>
    <style:style style:name="T580" style:family="text">
      <style:text-properties officeooo:rsid="00732588"/>
    </style:style>
    <style:style style:name="T581" style:family="text">
      <style:text-properties officeooo:rsid="00785f37"/>
    </style:style>
    <style:style style:name="T582" style:family="text">
      <style:text-properties officeooo:rsid="007b19f2"/>
    </style:style>
    <style:style style:name="T583" style:family="text">
      <style:text-properties officeooo:rsid="007b8c07"/>
    </style:style>
    <style:style style:name="T584" style:family="text">
      <style:text-properties officeooo:rsid="007db02d"/>
    </style:style>
    <style:style style:name="T585" style:family="text">
      <style:text-properties officeooo:rsid="007f8f14"/>
    </style:style>
    <style:style style:name="T586" style:family="text">
      <style:text-properties officeooo:rsid="00814fb4"/>
    </style:style>
    <style:style style:name="T587" style:family="text">
      <style:text-properties officeooo:rsid="0081aae1"/>
    </style:style>
    <style:style style:name="T588" style:family="text">
      <style:text-properties officeooo:rsid="0083a429"/>
    </style:style>
    <style:style style:name="T589" style:family="text">
      <style:text-properties officeooo:rsid="00850657"/>
    </style:style>
    <style:style style:name="T590" style:family="text">
      <style:text-properties officeooo:rsid="00872598"/>
    </style:style>
    <style:style style:name="T591" style:family="text">
      <style:text-properties officeooo:rsid="0095eb99"/>
    </style:style>
    <style:style style:name="T592" style:family="text">
      <style:text-properties officeooo:rsid="009c929a"/>
    </style:style>
    <style:style style:name="T593" style:family="text">
      <style:text-properties officeooo:rsid="0007643e"/>
    </style:style>
    <style:style style:name="T594" style:family="text">
      <style:text-properties fo:font-size="20pt" style:font-size-asian="20pt" style:font-size-complex="20pt"/>
    </style:style>
    <style:style style:name="T595" style:family="text">
      <style:text-properties officeooo:rsid="00ae7cbd"/>
    </style:style>
    <style:style style:name="T596" style:family="text">
      <style:text-properties officeooo:rsid="00b95e47"/>
    </style:style>
    <style:style style:name="T597" style:family="text">
      <style:text-properties officeooo:rsid="00bb4b66"/>
    </style:style>
    <style:style style:name="T598" style:family="text">
      <style:text-properties style:font-name="Liberation Mono" officeooo:rsid="00c58b6f"/>
    </style:style>
    <style:style style:name="T599" style:family="text">
      <style:text-properties officeooo:rsid="00bfaf13"/>
    </style:style>
    <style:style style:name="T600" style:family="text">
      <style:text-properties fo:font-weight="normal" style:font-weight-asian="normal" style:font-weight-complex="normal"/>
    </style:style>
    <style:style style:name="T601" style:family="text">
      <style:text-properties fo:font-weight="normal" officeooo:rsid="02dd40eb" style:font-weight-asian="normal" style:font-weight-complex="normal"/>
    </style:style>
    <style:style style:name="T602" style:family="text">
      <style:text-properties fo:font-weight="normal" officeooo:rsid="019abc1f" style:font-weight-asian="normal" style:font-weight-complex="normal"/>
    </style:style>
    <style:style style:name="T603" style:family="text">
      <style:text-properties officeooo:rsid="00dd751f"/>
    </style:style>
    <style:style style:name="T604" style:family="text">
      <style:text-properties officeooo:rsid="00df4f28"/>
    </style:style>
    <style:style style:name="T605" style:family="text">
      <style:text-properties officeooo:rsid="00e562b2"/>
    </style:style>
    <style:style style:name="T606" style:family="text">
      <style:text-properties officeooo:rsid="00e587ef"/>
    </style:style>
    <style:style style:name="T607" style:family="text">
      <style:text-properties officeooo:rsid="00e6eae4"/>
    </style:style>
    <style:style style:name="T608" style:family="text">
      <style:text-properties officeooo:rsid="00e8e7b3"/>
    </style:style>
    <style:style style:name="T609" style:family="text">
      <style:text-properties officeooo:rsid="00ead40a"/>
    </style:style>
    <style:style style:name="T610" style:family="text">
      <style:text-properties officeooo:rsid="00eb65a1"/>
    </style:style>
    <style:style style:name="T611" style:family="text">
      <style:text-properties officeooo:rsid="00f149e7"/>
    </style:style>
    <style:style style:name="T612" style:family="text">
      <style:text-properties officeooo:rsid="00f4d5e6"/>
    </style:style>
    <style:style style:name="T613" style:family="text">
      <style:text-properties officeooo:rsid="00f5f36a"/>
    </style:style>
    <style:style style:name="T614" style:family="text">
      <style:text-properties officeooo:rsid="00f67264"/>
    </style:style>
    <style:style style:name="T615" style:family="text">
      <style:text-properties officeooo:rsid="00f87d75"/>
    </style:style>
    <style:style style:name="T616" style:family="text">
      <style:text-properties officeooo:rsid="00fc0943"/>
    </style:style>
    <style:style style:name="T617" style:family="text">
      <style:text-properties officeooo:rsid="00fc863a"/>
    </style:style>
    <style:style style:name="T618" style:family="text">
      <style:text-properties officeooo:rsid="00fd3235"/>
    </style:style>
    <style:style style:name="T619" style:family="text">
      <style:text-properties officeooo:rsid="00159eb5"/>
    </style:style>
    <style:style style:name="T620" style:family="text">
      <style:text-properties officeooo:rsid="00fffe62"/>
    </style:style>
    <style:style style:name="T621" style:family="text">
      <style:text-properties officeooo:rsid="0104ae52"/>
    </style:style>
    <style:style style:name="T622" style:family="text">
      <style:text-properties officeooo:rsid="01067178"/>
    </style:style>
    <style:style style:name="T623" style:family="text">
      <style:text-properties officeooo:rsid="010f337c"/>
    </style:style>
    <style:style style:name="T624" style:family="text">
      <style:text-properties officeooo:rsid="0119b703"/>
    </style:style>
    <style:style style:name="T625" style:family="text">
      <style:text-properties officeooo:rsid="0120796a"/>
    </style:style>
    <style:style style:name="T626" style:family="text">
      <style:text-properties officeooo:rsid="01216afa"/>
    </style:style>
    <style:style style:name="T627" style:family="text">
      <style:text-properties officeooo:rsid="0129bdfa"/>
    </style:style>
    <style:style style:name="T628" style:family="text">
      <style:text-properties officeooo:rsid="012bf0a1"/>
    </style:style>
    <style:style style:name="T629" style:family="text">
      <style:text-properties officeooo:rsid="012c9f91"/>
    </style:style>
    <style:style style:name="T630" style:family="text">
      <style:text-properties officeooo:rsid="012f41f9"/>
    </style:style>
    <style:style style:name="T631" style:family="text">
      <style:text-properties officeooo:rsid="013043af"/>
    </style:style>
    <style:style style:name="T632" style:family="text">
      <style:text-properties officeooo:rsid="0133a60d"/>
    </style:style>
    <style:style style:name="T633" style:family="text">
      <style:text-properties officeooo:rsid="013b8368"/>
    </style:style>
    <style:style style:name="T634" style:family="text">
      <style:text-properties officeooo:rsid="013f1895"/>
    </style:style>
    <style:style style:name="T635" style:family="text">
      <style:text-properties officeooo:rsid="013f5d04"/>
    </style:style>
    <style:style style:name="T636" style:family="text">
      <style:text-properties officeooo:rsid="0142fbeb"/>
    </style:style>
    <style:style style:name="T637" style:family="text">
      <style:text-properties officeooo:rsid="0143dd76"/>
    </style:style>
    <style:style style:name="T638" style:family="text">
      <style:text-properties officeooo:rsid="014790dc"/>
    </style:style>
    <style:style style:name="T639" style:family="text">
      <style:text-properties officeooo:rsid="014940aa"/>
    </style:style>
    <style:style style:name="T640" style:family="text">
      <style:text-properties officeooo:rsid="014eb762"/>
    </style:style>
    <style:style style:name="T641" style:family="text">
      <style:text-properties officeooo:rsid="01517b8f"/>
    </style:style>
    <style:style style:name="T642" style:family="text">
      <style:text-properties officeooo:rsid="01520c99"/>
    </style:style>
    <style:style style:name="T643" style:family="text">
      <style:text-properties officeooo:rsid="0155931b"/>
    </style:style>
    <style:style style:name="T644" style:family="text">
      <style:text-properties officeooo:rsid="017aaba9"/>
    </style:style>
    <style:style style:name="T645" style:family="text">
      <style:text-properties officeooo:rsid="017c2bc5"/>
    </style:style>
    <style:style style:name="T646" style:family="text">
      <style:text-properties officeooo:rsid="0181c160"/>
    </style:style>
    <style:style style:name="T647" style:family="text">
      <style:text-properties officeooo:rsid="0183b198"/>
    </style:style>
    <style:style style:name="T648" style:family="text">
      <style:text-properties officeooo:rsid="0184799a"/>
    </style:style>
    <style:style style:name="T649" style:family="text">
      <style:text-properties officeooo:rsid="0189f0e5"/>
    </style:style>
    <style:style style:name="T650" style:family="text">
      <style:text-properties officeooo:rsid="018c53eb"/>
    </style:style>
    <style:style style:name="T651" style:family="text">
      <style:text-properties officeooo:rsid="018d5539"/>
    </style:style>
    <style:style style:name="T652" style:family="text">
      <style:text-properties officeooo:rsid="018eff13"/>
    </style:style>
    <style:style style:name="T653" style:family="text">
      <style:text-properties officeooo:rsid="018f1960"/>
    </style:style>
    <style:style style:name="T654" style:family="text">
      <style:text-properties officeooo:rsid="018f62ae"/>
    </style:style>
    <style:style style:name="T655" style:family="text">
      <style:text-properties officeooo:rsid="01915e34"/>
    </style:style>
    <style:style style:name="T656" style:family="text">
      <style:text-properties officeooo:rsid="01918161"/>
    </style:style>
    <style:style style:name="T657" style:family="text">
      <style:text-properties officeooo:rsid="0199283c"/>
    </style:style>
    <style:style style:name="T658" style:family="text">
      <style:text-properties officeooo:rsid="019a2b1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3"/>
      <text:p text:style-name="P362"/>
      <text:p text:style-name="P364">GÉANT Project GN4-3</text:p>
      <text:p text:style-name="P370">Accelerating <text:span text:style-name="T593">R</text:span>esearch, <text:span text:style-name="T593">D</text:span>riving <text:span text:style-name="T593">I</text:span>nnovation<text:span text:style-name="T593">,</text:span> and <text:span text:style-name="T593">E</text:span>nriching <text:span text:style-name="T593">E</text:span>ducation</text:p>
      <text:p text:style-name="P365"/>
      <text:p text:style-name="P368"><text:bookmark text:name="docs-internal-guid-edaca0db-7fff-ba08-ee9e-3d71b6ac2493"/>Work Package 6</text:p>
      <text:p text:style-name="P365"><text:span text:style-name="T88">Network Technologies and Services Development</text:span> </text:p>
      <text:p text:style-name="P365"/>
      <text:p text:style-name="P365"><text:bookmark text:name="docs-internal-guid-e979cd50-7fff-2a14-9f13-03f48d77bb0e"/><text:span text:style-name="T594">Task 3</text:span> </text:p>
      <text:p text:style-name="P370">Monitoring and Management</text:p>
      <text:p text:style-name="P365"/>
      <text:p text:style-name="P369">WiFiMon</text:p>
      <text:p text:style-name="P370">Wireless Crowdsourced Performance Monitoring and Verification</text:p>
      <text:p text:style-name="P367"/>
      <text:p text:style-name="P367"/>
      <text:p text:style-name="P371">Streaming <text:span text:style-name="T605">Logs</text:span> <text:span text:style-name="T658">In</text:span>to <text:span text:style-name="T606">ELK Cluster</text:span> - Simulation</text:p>
      <text:p text:style-name="P366"/>
      <text:p text:style-name="P366"/>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60">Revision</text:p>
            </table:table-cell>
            <table:table-cell table:style-name="Table2.A1" office:value-type="string">
              <text:p text:style-name="P359">Date</text:p>
            </table:table-cell>
            <table:table-cell table:style-name="Table2.A1" office:value-type="string">
              <text:p text:style-name="P359">Author</text:p>
            </table:table-cell>
          </table:table-row>
        </table:table-header-rows>
        <table:table-row>
          <table:table-cell table:style-name="Table2.A1" office:value-type="string">
            <text:p text:style-name="P358">v1.0 - <text:span text:style-name="T654">Added s</text:span>treaming <text:span text:style-name="T654">for</text:span> DHCP logs</text:p>
          </table:table-cell>
          <table:table-cell table:style-name="Table2.A1" office:value-type="string">
            <text:p text:style-name="P357">2020-0<text:span text:style-name="T657">7</text:span>-<text:span text:style-name="T657">08</text:span></text:p>
          </table:table-cell>
          <table:table-cell table:style-name="Table2.A1" office:value-type="string">
            <text:p text:style-name="P351">Sokol Gjeçi &lt;sgjeci@rash.al&gt;</text:p>
          </table:table-cell>
        </table:table-row>
        <table:table-row>
          <table:table-cell table:style-name="Table2.A1" office:value-type="string">
            <text:p text:style-name="P356">v0.9 - Curator replaced by ILM</text:p>
          </table:table-cell>
          <table:table-cell table:style-name="Table2.A1" office:value-type="string">
            <text:p text:style-name="P356">2020-06-27</text:p>
          </table:table-cell>
          <table:table-cell table:style-name="Table2.A1" office:value-type="string">
            <text:p text:style-name="P350">Sokol Gjeçi &lt;sgjeci@rash.al&gt;</text:p>
          </table:table-cell>
        </table:table-row>
        <table:table-row>
          <table:table-cell table:style-name="Table2.A1" office:value-type="string">
            <text:p text:style-name="P355">v0.8c - Added cover page</text:p>
          </table:table-cell>
          <table:table-cell table:style-name="Table2.A1" office:value-type="string">
            <text:p text:style-name="P355">2020-02-04</text:p>
          </table:table-cell>
          <table:table-cell table:style-name="Table2.A1" office:value-type="string">
            <text:p text:style-name="P349">Sokol Gjeçi &lt;sgjeci@rash.al&gt;</text:p>
          </table:table-cell>
        </table:table-row>
        <table:table-row>
          <table:table-cell table:style-name="Table2.A1" office:value-type="string">
            <text:p text:style-name="P353">v0.8<text:span text:style-name="T580">b</text:span> - <text:span text:style-name="T580">Fixed old HTTP config, Wordings corrections</text:span></text:p>
          </table:table-cell>
          <table:table-cell table:style-name="Table2.A1" office:value-type="string">
            <text:p text:style-name="P354">2020-<text:span text:style-name="T580">02</text:span>-<text:span text:style-name="T580">03</text:span></text:p>
          </table:table-cell>
          <table:table-cell table:style-name="Table2.A1" office:value-type="string">
            <text:p text:style-name="P348">Sokol Gjeçi &lt;sgjeci@rash.al&gt;</text:p>
          </table:table-cell>
        </table:table-row>
        <table:table-row>
          <table:table-cell table:style-name="Table2.A1" office:value-type="string">
            <text:p text:style-name="P353">v0.8a - Logstash: Cipher replaced by Fingerprint</text:p>
          </table:table-cell>
          <table:table-cell table:style-name="Table2.A1" office:value-type="string">
            <text:p text:style-name="P354">2020-01-29</text:p>
          </table:table-cell>
          <table:table-cell table:style-name="Table2.A1" office:value-type="string">
            <text:p text:style-name="P348">Sokol Gjeçi &lt;sgjeci@rash.al&gt;</text:p>
          </table:table-cell>
        </table:table-row>
        <table:table-row>
          <table:table-cell table:style-name="Table2.A1" office:value-type="string">
            <text:p text:style-name="P347">v0.8 - SSL/TLS, Keystores, X-Pack, ELK v7.x</text:p>
          </table:table-cell>
          <table:table-cell table:style-name="Table2.A1" office:value-type="string">
            <text:p text:style-name="P348">2019-12-15</text:p>
          </table:table-cell>
          <table:table-cell table:style-name="Table2.A1" office:value-type="string">
            <text:p text:style-name="P348">Sokol Gjeçi &lt;sgjeci@rash.al&gt;</text:p>
          </table:table-cell>
        </table:table-row>
        <table:table-row>
          <table:table-cell table:style-name="Table2.A1" office:value-type="string">
            <text:p text:style-name="P348">Initial <text:span text:style-name="T101">d</text:span>ocument<text:span text:style-name="T102"> - Basic configuration</text:span></text:p>
          </table:table-cell>
          <table:table-cell table:style-name="Table2.A1" office:value-type="string">
            <text:p text:style-name="P352">2019-05-02</text:p>
          </table:table-cell>
          <table:table-cell table:style-name="Table2.A1" office:value-type="string">
            <text:p text:style-name="P348">Sokol Gjeçi &lt;sgjeci@rash.al&gt;</text:p>
          </table:table-cell>
        </table:table-row>
      </table:table>
      <text:p text:style-name="P361"/>
      <text:p text:style-name="P9"><text:span text:style-name="T105">T</text:span><text:span text:style-name="T104">able of Contents</text:span></text:p>
      <text:p text:style-name="P167"/>
      <text:p text:style-name="P143"><text:span text:style-name="T105"><text:s text:c="2"/>1. </text:span><text:a xlink:type="simple" xlink:href="#1. Introduction" text:style-name="Internet_20_link" text:visited-style-name="Visited_20_Internet_20_Link"><text:span text:style-name="T111">Introduction</text:span></text:a></text:p>
      <text:p text:style-name="P143"><text:span text:style-name="T112"><text:s text:c="2"/>2. </text:span><text:a xlink:type="simple" xlink:href="#2. VMs Specifications" text:style-name="Internet_20_link" text:visited-style-name="Visited_20_Internet_20_Link"><text:span text:style-name="T110">VMs Specifications</text:span></text:a></text:p>
      <text:p text:style-name="P143"><text:span text:style-name="T112"><text:s text:c="2"/>3. </text:span><text:a xlink:type="simple" xlink:href="#3. Cluster Setup" text:style-name="Internet_20_link" text:visited-style-name="Visited_20_Internet_20_Link"><text:span text:style-name="T111">Cluster Setup</text:span></text:a></text:p>
      <text:p text:style-name="P144"><text:span text:style-name="T112"><text:s text:c="6"/>3.1. </text:span><text:a xlink:type="simple" xlink:href="#3.1. DNS and Roles" text:style-name="Internet_20_link" text:visited-style-name="Visited_20_Internet_20_Link"><text:span text:style-name="T113">DNS and Roles</text:span></text:a></text:p>
      <text:p text:style-name="P144"><text:span text:style-name="T112"><text:s text:c="6"/>3.2. </text:span><text:a xlink:type="simple" xlink:href="#3.2. Package Installation" text:style-name="Internet_20_link" text:visited-style-name="Visited_20_Internet_20_Link"><text:span text:style-name="T113">Package Installation</text:span></text:a></text:p>
      <text:p text:style-name="P145"><text:span text:style-name="T112"><text:s text:c="6"/>3.</text:span><text:span text:style-name="T114">3</text:span><text:span text:style-name="T112">. </text:span><text:a xlink:type="simple" xlink:href="#3.3. System Configuration" text:style-name="Internet_20_link" text:visited-style-name="Visited_20_Internet_20_Link"><text:span text:style-name="T113">System Configuration</text:span></text:a></text:p>
      <text:p text:style-name="P146"><text:span text:style-name="T112"><text:s text:c="6"/></text:span><text:span text:style-name="T115">3</text:span><text:span text:style-name="T112">.</text:span><text:span text:style-name="T115">4</text:span><text:span text:style-name="T112">. </text:span><text:a xlink:type="simple" xlink:href="#3.4. SSLTLS Certificates" text:style-name="Internet_20_link" text:visited-style-name="Visited_20_Internet_20_Link"><text:span text:style-name="T116">SSL/TLS</text:span></text:a><text:a xlink:type="simple" xlink:href="#3.4. SSLTLS Certificates" text:style-name="Internet_20_link" text:visited-style-name="Visited_20_Internet_20_Link"><text:span text:style-name="T117"> </text:span></text:a><text:a xlink:type="simple" xlink:href="#3.4. SSLTLS Certificates" text:style-name="Internet_20_link" text:visited-style-name="Visited_20_Internet_20_Link"><text:span text:style-name="T114">Certificates</text:span></text:a></text:p>
      <text:p text:style-name="P143"><text:span text:style-name="T112"><text:s text:c="2"/>4. </text:span><text:a xlink:type="simple" xlink:href="#4. Cluster Configuration" text:style-name="Internet_20_link" text:visited-style-name="Visited_20_Internet_20_Link"><text:span text:style-name="T111">Cluster Configuration</text:span></text:a></text:p>
      <text:p text:style-name="P147"><text:span text:style-name="T112"><text:s text:c="6"/>4.</text:span><text:span text:style-name="T118">1</text:span><text:span text:style-name="T112">. </text:span><text:a xlink:type="simple" xlink:href="#4.1. JVM Options" text:style-name="Internet_20_link" text:visited-style-name="Visited_20_Internet_20_Link"><text:span text:style-name="T118">JVM Options</text:span></text:a></text:p>
      <text:p text:style-name="P144"><text:span text:style-name="T112"><text:s text:c="6"/>4.</text:span><text:span text:style-name="T118">2</text:span><text:span text:style-name="T112">. </text:span><text:a xlink:type="simple" xlink:href="#4.2. Master-Eligible  Data Nodes" text:style-name="Internet_20_link" text:visited-style-name="Visited_20_Internet_20_Link"><text:span text:style-name="T110">Master-Eligible / Data Nodes</text:span></text:a></text:p>
      <text:p text:style-name="P144"><text:span text:style-name="T112"><text:s text:c="6"/>4.</text:span><text:span text:style-name="T118">3</text:span><text:span text:style-name="T112">. </text:span><text:a xlink:type="simple" xlink:href="#4.3. Coordinating Node" text:style-name="Internet_20_link" text:visited-style-name="Visited_20_Internet_20_Link"><text:span text:style-name="T110">Coordinati</text:span></text:a><text:a xlink:type="simple" xlink:href="#4.3. Coordinating Node" text:style-name="Internet_20_link" text:visited-style-name="Visited_20_Internet_20_Link"><text:span text:style-name="T119">ng</text:span></text:a><text:a xlink:type="simple" xlink:href="#4.3. Coordinating Node" text:style-name="Internet_20_link" text:visited-style-name="Visited_20_Internet_20_Link"><text:span text:style-name="T110"> Node</text:span></text:a></text:p>
      <text:p text:style-name="P148"><text:span text:style-name="T120"><text:s text:c="6"/>4.</text:span><text:span text:style-name="T121">4</text:span><text:span text:style-name="T120">. </text:span><text:a xlink:type="simple" xlink:href="#4.4. Setup Passwords" text:style-name="Internet_20_link" text:visited-style-name="Visited_20_Internet_20_Link"><text:span text:style-name="T122">Setup Passwords</text:span></text:a></text:p>
      <text:p text:style-name="P144"><text:span text:style-name="T110"><text:s text:c="6"/></text:span><text:span text:style-name="T120">4.</text:span><text:span text:style-name="T121">5</text:span><text:span text:style-name="T120">. </text:span><text:a xlink:type="simple" xlink:href="#4.5. Kibana Platform" text:style-name="Internet_20_link" text:visited-style-name="Visited_20_Internet_20_Link"><text:span text:style-name="T179">Kibana Platform</text:span></text:a></text:p>
      <text:p text:style-name="P143"><text:span text:style-name="T112"><text:s text:c="2"/>5. </text:span><text:a xlink:type="simple" xlink:href="#5. Cluster Exploration" text:style-name="Internet_20_link" text:visited-style-name="Visited_20_Internet_20_Link"><text:span text:style-name="T111">Cluster Exploration</text:span></text:a></text:p>
      <text:p text:style-name="P143"><text:span text:style-name="T112"><text:s text:c="2"/>6. </text:span><text:a xlink:type="simple" xlink:href="#6. Filebeat Configuration" text:style-name="Internet_20_link" text:visited-style-name="Visited_20_Internet_20_Link"><text:span text:style-name="T111">Filebeat</text:span></text:a><text:a xlink:type="simple" xlink:href="#6. Filebeat Configuration" text:style-name="Internet_20_link" text:visited-style-name="Visited_20_Internet_20_Link"><text:span text:style-name="T123"> </text:span></text:a><text:a xlink:type="simple" xlink:href="#6. Filebeat Configuration" text:style-name="Internet_20_link" text:visited-style-name="Visited_20_Internet_20_Link"><text:span text:style-name="T124">Configuration</text:span></text:a></text:p>
      <text:p text:style-name="P144"><text:span text:style-name="T112"><text:s text:c="6"/>6.1. </text:span><text:a xlink:type="simple" xlink:href="#6.1. File Output" text:style-name="Internet_20_link" text:visited-style-name="Visited_20_Internet_20_Link"><text:span text:style-name="T110">File Output</text:span></text:a></text:p>
      <text:p text:style-name="P144"><text:span text:style-name="T110"><text:s text:c="13"/>6.1.1. </text:span><text:a xlink:type="simple" xlink:href="#6.1.1. RADIUS Server" text:style-name="Internet_20_link" text:visited-style-name="Visited_20_Internet_20_Link"><text:span text:style-name="T11">RADIUS Server</text:span></text:a></text:p>
      <text:p text:style-name="P144"><text:span text:style-name="T4"><text:s text:c="13"/>6.1.2. </text:span><text:a xlink:type="simple" xlink:href="#6.1.2. DHCP Server" text:style-name="Internet_20_link" text:visited-style-name="Visited_20_Internet_20_Link"><text:span text:style-name="T13">DHCP Server</text:span></text:a></text:p>
      <text:p text:style-name="P144"><text:span text:style-name="T110"><text:s text:c="6"/></text:span><text:span text:style-name="T125">6.2. </text:span><text:a xlink:type="simple" xlink:href="#6.2. Filtering Log Events" text:style-name="Internet_20_link" text:visited-style-name="Visited_20_Internet_20_Link"><text:span text:style-name="T187">Filtering Log Events</text:span></text:a></text:p>
      <text:p text:style-name="P144"><text:span text:style-name="T112"><text:s text:c="6"/>6.</text:span><text:span text:style-name="T125">3</text:span><text:span text:style-name="T112">. </text:span><text:a xlink:type="simple" xlink:href="#6.3. Logstash Output" text:style-name="Internet_20_link" text:visited-style-name="Visited_20_Internet_20_Link"><text:span text:style-name="T110">Logstash Output</text:span></text:a></text:p>
      <text:p text:style-name="P149"><text:span text:style-name="T112"><text:s text:c="6"/>6.</text:span><text:span text:style-name="T126">4</text:span><text:span text:style-name="T112">. </text:span><text:a xlink:type="simple" xlink:href="#6.4. Monitoring" text:style-name="Internet_20_link" text:visited-style-name="Visited_20_Internet_20_Link"><text:span text:style-name="T126">Monitoring</text:span></text:a></text:p>
      <text:p text:style-name="P143"><text:span text:style-name="T112"><text:s text:c="2"/>7. </text:span><text:a xlink:type="simple" xlink:href="#7. Logstash Configuration" text:style-name="Internet_20_link" text:visited-style-name="Visited_20_Internet_20_Link"><text:span text:style-name="T111">Logstash</text:span></text:a><text:a xlink:type="simple" xlink:href="#7. Logstash Configuration" text:style-name="Internet_20_link" text:visited-style-name="Visited_20_Internet_20_Link"><text:span text:style-name="T123"> </text:span></text:a><text:a xlink:type="simple" xlink:href="#7. Logstash Configuration" text:style-name="Internet_20_link" text:visited-style-name="Visited_20_Internet_20_Link"><text:span text:style-name="T124">Configuration</text:span></text:a></text:p>
      <text:p text:style-name="P150"><text:span text:style-name="T112"><text:s text:c="6"/></text:span><text:span text:style-name="T127">7</text:span><text:span text:style-name="T112">.</text:span><text:span text:style-name="T118">1</text:span><text:span text:style-name="T112">. </text:span><text:a xlink:type="simple" xlink:href="#7.1. JVM Options" text:style-name="Internet_20_link" text:visited-style-name="Visited_20_Internet_20_Link"><text:span text:style-name="T118">JVM Options</text:span></text:a></text:p>
      <text:p text:style-name="P151"><text:span text:style-name="T112"><text:s text:c="6"/></text:span><text:span text:style-name="T127">7</text:span><text:span text:style-name="T112">.</text:span><text:span text:style-name="T128">2</text:span><text:span text:style-name="T112">. </text:span><text:a xlink:type="simple" xlink:href="#7.2. Logstash Settings" text:style-name="Internet_20_link" text:visited-style-name="Visited_20_Internet_20_Link"><text:span text:style-name="T128">Logstash Settings</text:span></text:a></text:p>
      <text:p text:style-name="P151"><text:span text:style-name="T112"><text:s text:c="6"/></text:span><text:span text:style-name="T127">7</text:span><text:span text:style-name="T112">.</text:span><text:span text:style-name="T128">3</text:span><text:span text:style-name="T112">. </text:span><text:a xlink:type="simple" xlink:href="#7.3. Logstash Pipelines" text:style-name="Internet_20_link" text:visited-style-name="Visited_20_Internet_20_Link"><text:span text:style-name="T128">Logstash Pipeline</text:span></text:a><text:a xlink:type="simple" xlink:href="#7.3. Logstash Pipelines" text:style-name="Internet_20_link" text:visited-style-name="Visited_20_Internet_20_Link"><text:span text:style-name="T170">s</text:span></text:a></text:p>
      <text:p text:style-name="P151"><text:span text:style-name="T170"><text:s text:c="13"/>7.3.1. </text:span><text:a xlink:type="simple" xlink:href="#7.3.1. Beats Pipeline" text:style-name="Internet_20_link" text:visited-style-name="Visited_20_Internet_20_Link"><text:span text:style-name="T4">Beats Pipeline</text:span></text:a></text:p>
      <text:p text:style-name="P151"><text:span text:style-name="T4"><text:s text:c="13"/>7.3.2. </text:span><text:a xlink:type="simple" xlink:href="#7.3.2. RADIUS Pipeline" text:style-name="Internet_20_link" text:visited-style-name="Visited_20_Internet_20_Link"><text:span text:style-name="T12">RADIUS Pipeline</text:span></text:a></text:p>
      <text:p text:style-name="P151"><text:span text:style-name="T12"><text:s text:c="13"/>7.3.3. </text:span><text:a xlink:type="simple" xlink:href="#7.3.3. DHCP Pipeline" text:style-name="Internet_20_link" text:visited-style-name="Visited_20_Internet_20_Link"><text:span text:style-name="T4">DHCP Pipeline</text:span></text:a></text:p>
      <text:p text:style-name="P151"><text:span text:style-name="T112"><text:s text:c="6"/></text:span><text:span text:style-name="T127">7</text:span><text:span text:style-name="T112">.</text:span><text:span text:style-name="T128">4</text:span><text:span text:style-name="T112">. </text:span><text:a xlink:type="simple" xlink:href="#7.4. Streaming to STDOUT" text:style-name="Internet_20_link" text:visited-style-name="Visited_20_Internet_20_Link"><text:span text:style-name="T128">Streaming to STDOUT</text:span></text:a></text:p>
      <text:p text:style-name="P143"><text:span text:style-name="T112"><text:s text:c="2"/></text:span><text:span text:style-name="T129">8</text:span><text:span text:style-name="T112">. </text:span><text:a xlink:type="simple" xlink:href="#8. Streaming Logs Into Cluster" text:style-name="Internet_20_link" text:visited-style-name="Visited_20_Internet_20_Link"><text:span text:style-name="T171">Streaming Logs Into Cluster</text:span></text:a></text:p>
      <text:p text:style-name="P143"><text:span text:style-name="T111"><text:s text:c="6"/></text:span><text:span text:style-name="T130">8.1. </text:span><text:a xlink:type="simple" xlink:href="#8.1. Filebeat Inputs" text:style-name="Internet_20_link" text:visited-style-name="Visited_20_Internet_20_Link"><text:span text:style-name="T180">Filebeat Input</text:span></text:a><text:a xlink:type="simple" xlink:href="#8.1. Filebeat Inputs" text:style-name="Internet_20_link" text:visited-style-name="Visited_20_Internet_20_Link"><text:span text:style-name="T181">s</text:span></text:a></text:p>
      <text:p text:style-name="P152"><text:span text:style-name="T111"><text:s text:c="6"/></text:span><text:span text:style-name="T130">8.2. </text:span><text:a xlink:type="simple" xlink:href="#8.2. Create User and Role" text:style-name="Internet_20_link" text:visited-style-name="Visited_20_Internet_20_Link"><text:span text:style-name="T182">Create User and Role</text:span></text:a></text:p>
      <text:p text:style-name="P152"><text:span text:style-name="T111"><text:s text:c="6"/></text:span><text:span text:style-name="T130">8.</text:span><text:span text:style-name="T131">3</text:span><text:span text:style-name="T130">. </text:span><text:a xlink:type="simple" xlink:href="#8.3. Logstash Output" text:style-name="Internet_20_link" text:visited-style-name="Visited_20_Internet_20_Link"><text:span text:style-name="T180">Logstash Output</text:span></text:a></text:p>
      <text:p text:style-name="P143"><text:span text:style-name="T132"><text:s text:c="2"/></text:span><text:span text:style-name="T129">9</text:span><text:span text:style-name="T112">. </text:span><text:a xlink:type="simple" xlink:href="#9. ILM Configuration" text:style-name="Internet_20_link" text:visited-style-name="Visited_20_Internet_20_Link"><text:span text:style-name="T168">ILM</text:span></text:a><text:a xlink:type="simple" xlink:href="#9. ILM Configuration" text:style-name="Internet_20_link" text:visited-style-name="Visited_20_Internet_20_Link"><text:span text:style-name="T123"> </text:span></text:a><text:a xlink:type="simple" xlink:href="#9. ILM Configuration" text:style-name="Internet_20_link" text:visited-style-name="Visited_20_Internet_20_Link"><text:span text:style-name="T124">Configuration</text:span></text:a></text:p>
      <text:p text:style-name="P143"><text:span text:style-name="T124"><text:s text:c="6"/></text:span><text:span text:style-name="T168">9.1. </text:span><text:a xlink:type="simple" xlink:href="#9.1. Create Policy" text:style-name="Internet_20_link" text:visited-style-name="Visited_20_Internet_20_Link"><text:span text:style-name="T4">Creat</text:span></text:a><text:a xlink:type="simple" xlink:href="#9.1. Create Policy" text:style-name="Internet_20_link" text:visited-style-name="Visited_20_Internet_20_Link"><text:span text:style-name="T10">e</text:span></text:a><text:a xlink:type="simple" xlink:href="#9.1. Create Policy" text:style-name="Internet_20_link" text:visited-style-name="Visited_20_Internet_20_Link"><text:span text:style-name="T4"> Policy</text:span></text:a></text:p>
      <text:p text:style-name="P143"><text:span text:style-name="T168"><text:s text:c="6"/>9.2. </text:span><text:a xlink:type="simple" xlink:href="#9.2. Apply Policy" text:style-name="Internet_20_link" text:visited-style-name="Visited_20_Internet_20_Link"><text:span text:style-name="T4">Apply Policy</text:span></text:a></text:p>
      <text:p text:style-name="P143"><text:span text:style-name="T168"><text:s text:c="6"/>9.3. </text:span><text:a xlink:type="simple" xlink:href="#9.3. Logstash Output" text:style-name="Internet_20_link" text:visited-style-name="Visited_20_Internet_20_Link"><text:span text:style-name="T4">Logstash Output</text:span></text:a></text:p>
      <text:p text:style-name="P153"><text:span text:style-name="T129">10</text:span><text:span text:style-name="T112">. </text:span><text:a xlink:type="simple" xlink:href="#10. Keystores" text:style-name="Internet_20_link" text:visited-style-name="Visited_20_Internet_20_Link"><text:span text:style-name="T133">Keystores</text:span></text:a></text:p>
      <text:p text:style-name="P153"><text:span text:style-name="T112"><text:s text:c="5"/></text:span><text:span text:style-name="T129">10</text:span><text:span text:style-name="T134">.1</text:span><text:span text:style-name="T112">. </text:span><text:a xlink:type="simple" xlink:href="#10.1. Elasticsearch" text:style-name="Internet_20_link" text:visited-style-name="Visited_20_Internet_20_Link"><text:span text:style-name="T134">Elasticsearch</text:span></text:a></text:p>
      <text:p text:style-name="P153"><text:span text:style-name="T112"><text:s text:c="5"/></text:span><text:span text:style-name="T129">10</text:span><text:span text:style-name="T134">.</text:span><text:span text:style-name="T135">2</text:span><text:span text:style-name="T112">. </text:span><text:a xlink:type="simple" xlink:href="#10.2. Kibana" text:style-name="Internet_20_link" text:visited-style-name="Visited_20_Internet_20_Link"><text:span text:style-name="T135">Kibana</text:span></text:a></text:p>
      <text:p text:style-name="P153"><text:span text:style-name="T112"><text:s text:c="5"/></text:span><text:span text:style-name="T129">10</text:span><text:span text:style-name="T134">.</text:span><text:span text:style-name="T135">3</text:span><text:span text:style-name="T112">. </text:span><text:a xlink:type="simple" xlink:href="#10.3. Logstash" text:style-name="Internet_20_link" text:visited-style-name="Visited_20_Internet_20_Link"><text:span text:style-name="T134">Logstash</text:span></text:a></text:p>
      <text:p text:style-name="P153"><text:span text:style-name="T112"><text:s text:c="5"/></text:span><text:span text:style-name="T129">10</text:span><text:span text:style-name="T134">.</text:span><text:span text:style-name="T135">4</text:span><text:span text:style-name="T112">. </text:span><text:a xlink:type="simple" xlink:href="#10.4. Filebeat" text:style-name="Internet_20_link" text:visited-style-name="Visited_20_Internet_20_Link"><text:span text:style-name="T134">Filebeat</text:span></text:a></text:p>
      <text:p text:style-name="P126"><text:span text:style-name="T189">1</text:span><text:span text:style-name="T223">1</text:span><text:span text:style-name="T189">. </text:span><text:a xlink:type="simple" xlink:href="#11. References" text:style-name="Internet_20_link" text:visited-style-name="Visited_20_Internet_20_Link"><text:span text:style-name="T225">References</text:span></text:a></text:p>
      <text:p text:style-name="P13"/>
      <text:p text:style-name="P7"><text:bookmark-start text:name="1. Introduction"/><text:span text:style-name="T249">1. </text:span><text:span text:style-name="T248">Introduction</text:span><text:bookmark-end text:name="1. Introduction"/></text:p>
      <text:p text:style-name="P35"/>
      <text:p text:style-name="P317">To achieve its purpose, correlating user information with network performance data, WiFiMon needs RADIUS <text:span text:style-name="T607">and/or DHCP </text:span>logs to be streamed in an Elasticsearch structure. For that <text:span text:style-name="T609">purpose</text:span>, an <text:span text:style-name="T609">ELK</text:span> cluster <text:span text:style-name="T264">was built</text:span> on VMs. A total of five VMs <text:span text:style-name="T265">were</text:span> used, with three of them defined as <text:span text:style-name="T609">Elasticsearch </text:span>master-eligible and data nodes, one VM configured as coordinati<text:span text:style-name="T264">ng</text:span> node where Kibana <text:span text:style-name="T265">was</text:span> installed too, and another one dedicated to Logstash.</text:p>
      <text:p text:style-name="P35"/>
      <text:p text:style-name="P35">The source<text:span text:style-name="T608">s</text:span> generating log files <text:span text:style-name="T608">are a</text:span> freeR<text:span text:style-name="T266">adius and dhcp</text:span> server where Filebeat <text:span text:style-name="T265">was</text:span> installed as an agent. Thus the data flow starts with Filebeat collecting log events and forwarding them to Logstash. At Logstash, <text:span text:style-name="T267">the </text:span>logs are filtered/enriched according to the needs of WiFiMon, before <text:span text:style-name="T268">sending them</text:span> toward <text:span text:style-name="T269">Elasticsearch nodes in </text:span>the cluster.</text:p>
      <text:p text:style-name="P35"/>
      <text:p text:style-name="P35"/>
      <text:p text:style-name="P10"><text:bookmark-start text:name="2. VMs Specifications"/><text:span text:style-name="T270">2. </text:span>VMs Specifications<text:bookmark-end text:name="2. VMs Specifications"/></text:p>
      <text:p text:style-name="P35"/>
      <text:p text:style-name="P35"><text:span text:style-name="T271">This setup consists of five VMs e</text:span>ach<text:span text:style-name="T272"> of them having</text:span> the following specifications:</text:p>
      <text:p text:style-name="P35"/>
      <text:list xml:id="list1365981560" text:style-name="L1">
        <text:list-item>
          <text:p text:style-name="P384">CPUs: 4</text:p>
        </text:list-item>
        <text:list-item>
          <text:p text:style-name="P384">Memory: 8 GB</text:p>
        </text:list-item>
        <text:list-item>
          <text:p text:style-name="P384">Storage: 100 GB</text:p>
        </text:list-item>
        <text:list-item>
          <text:p text:style-name="P384">Network: 1 Gbps</text:p>
        </text:list-item>
        <text:list-item>
          <text:p text:style-name="P384">Architecture: x86_64</text:p>
        </text:list-item>
        <text:list-item>
          <text:p text:style-name="P384">OS: Cent<text:span text:style-name="T273">OS</text:span> 7</text:p>
        </text:list-item>
      </text:list>
      <text:p text:style-name="P169"/>
      <text:p text:style-name="P170"/>
      <text:p text:style-name="P11"><text:bookmark-start text:name="3. Cluster Setup"/><text:span text:style-name="T270">3. </text:span>Cluster Setup<text:bookmark-end text:name="3. Cluster Setup"/></text:p>
      <text:p text:style-name="P35"/>
      <text:p text:style-name="P35">Setting up an <text:span text:style-name="T610">ELK</text:span> cluster means installing the software packages implementing its components. <text:span text:style-name="T274">S</text:span>ome configuration <text:span text:style-name="T275">must also be done</text:span> <text:span text:style-name="T276">as a preparation, </text:span>before starting with the configuration of the cluster <text:span text:style-name="T277">itself</text:span>.</text:p>
      <text:p text:style-name="P35"/>
      <text:p text:style-name="P15"><text:bookmark-start text:name="3.1. DNS and Roles"/>3.<text:span text:style-name="T278">1</text:span>. <text:span text:style-name="T279">DNS and Roles</text:span><text:bookmark-end text:name="3.1. DNS and Roles"/></text:p>
      <text:p text:style-name="P264"/>
      <text:p text:style-name="P280">The <text:span text:style-name="T280">following list</text:span> shows <text:span text:style-name="T281">the</text:span> <text:span text:style-name="T281">DNS configuration</text:span> and <text:span text:style-name="T279">the</text:span> role <text:span text:style-name="T279">each machine plays in the cluster.</text:span></text:p>
      <text:p text:style-name="P280"/>
      <text:list xml:id="list744048942" text:style-name="L2">
        <text:list-item>
          <text:p text:style-name="P385">wifimon-node1.<text:span text:style-name="T281">rash.al<text:tab/>↔<text:tab/>10.254.24.230<text:tab/>→<text:tab/></text:span>master-eligible / data node</text:p>
        </text:list-item>
        <text:list-item>
          <text:p text:style-name="P385">wifimon-node2.<text:span text:style-name="T281">rash.al<text:tab/>↔<text:tab/>10.254.24.232<text:tab/>→<text:tab/></text:span>master-eligible / data node</text:p>
        </text:list-item>
        <text:list-item>
          <text:p text:style-name="P385">wifimon-node3.<text:span text:style-name="T281">rash.al<text:tab/>↔<text:tab/>10.254.24.237<text:tab/>→<text:tab/></text:span>master-eligible / data node</text:p>
        </text:list-item>
        <text:list-item>
          <text:p text:style-name="P385">wifimon-kibana.<text:span text:style-name="T281">rash.al<text:tab/>↔<text:tab/>10.254.24.148<text:tab/>→<text:tab/></text:span>coordinat<text:span text:style-name="T282">ing</text:span> node</text:p>
        </text:list-item>
        <text:list-item>
          <text:p text:style-name="P385">wifimon-logstash.<text:span text:style-name="T281">rash.al<text:tab/>↔<text:tab/>10.254.24.233<text:tab/>→<text:tab/></text:span>pipeline <text:span text:style-name="T283">node</text:span></text:p>
        </text:list-item>
      </text:list>
      <text:p text:style-name="P281"/>
      <text:p text:style-name="P286">Cluster node is considered to be the one that joins the cluster. In <text:span text:style-name="T284">this setup,</text:span> cluster node<text:span text:style-name="T285">s</text:span> are the three master-eligible/data nodes and the coordinating node. The <text:span text:style-name="T286">pipeline node is not, it doesn’t join the cluster.</text:span></text:p>
      <text:p text:style-name="P138"><text:bookmark-start text:name="3.2. Package Installation"/><text:soft-page-break/><text:span text:style-name="T249">3.2. </text:span><text:span text:style-name="T248">Package Installation</text:span><text:bookmark-end text:name="3.2. Package Installation"/></text:p>
      <text:p text:style-name="P35"/>
      <text:p text:style-name="P36">A cluster is a collection of nodes. Being a cluster of Elasticsearch nodes, Java (at least version 8) is required, so the <text:span text:style-name="T55">java-1.8.0-openjdk</text:span> package <text:span text:style-name="T287">was </text:span>installed on each node.</text:p>
      <text:p text:style-name="P35"/>
      <text:p text:style-name="P132"><text:span text:style-name="T189">Having the Java dependency satisfied, the next step was to install </text:span><text:span text:style-name="T190">the </text:span><text:span text:style-name="T69">elasticsearch</text:span><text:span text:style-name="T190"> package </text:span><text:span text:style-name="T191">on each cluster node, that is not in the pipeline node</text:span><text:span text:style-name="T190">. For more information see </text:span><text:a xlink:type="simple" xlink:href="https://www.elastic.co/guide/en/elasticsearch/reference/7.8/rpm.html" text:style-name="Internet_20_link" text:visited-style-name="Visited_20_Internet_20_Link"><text:span text:style-name="T95">Install Elasticsearch with RPM</text:span></text:a><text:span text:style-name="T190">.</text:span></text:p>
      <text:p text:style-name="P35"/>
      <text:p text:style-name="P127"><text:span text:style-name="T189">On </text:span><text:span text:style-name="T192">coordinating</text:span><text:span text:style-name="T189"> node, </text:span><text:span text:style-name="T191">along with</text:span><text:span text:style-name="T189"> elasticsearch, the </text:span><text:span text:style-name="T68">kibana</text:span><text:span text:style-name="T189"> package </text:span><text:span text:style-name="T193">was installed</text:span><text:span text:style-name="T221">, too</text:span><text:span text:style-name="T189">. </text:span><text:span text:style-name="T194">F</text:span><text:span text:style-name="T195">or more information see </text:span><text:a xlink:type="simple" xlink:href="https://www.elastic.co/guide/en/kibana/7.8/rpm.html" text:style-name="Internet_20_link" text:visited-style-name="Visited_20_Internet_20_Link"><text:span text:style-name="T95">Install Kibana with RPM</text:span></text:a><text:span text:style-name="T189">.</text:span></text:p>
      <text:p text:style-name="P35"/>
      <text:p text:style-name="P127"><text:span text:style-name="T189">On </text:span><text:span text:style-name="T191">pipeline node was</text:span><text:span text:style-name="T189"> installed the </text:span><text:span text:style-name="T68">logstash</text:span><text:span text:style-name="T189"> package. </text:span><text:span text:style-name="T194">F</text:span><text:span text:style-name="T196">or more information see </text:span><text:a xlink:type="simple" xlink:href="https://www.elastic.co/guide/en/logstash/7.8/installing-logstash.html" text:style-name="Internet_20_link" text:visited-style-name="Visited_20_Internet_20_Link"><text:span text:style-name="T96">Installing Logstash</text:span></text:a><text:span text:style-name="T189">.</text:span></text:p>
      <text:p text:style-name="P35"/>
      <text:p text:style-name="P128"><text:span text:style-name="T197">Th</text:span><text:span text:style-name="T189">e </text:span><text:span text:style-name="T68">filebeat</text:span><text:span text:style-name="T189"> package </text:span><text:span text:style-name="T197">was</text:span><text:span text:style-name="T189"> installed in </text:span><text:span text:style-name="T224">a dhcp server and in the </text:span><text:span text:style-name="T189">freeRadius server which implements the eduroam </text:span><text:span text:style-name="T221">S</text:span><text:span text:style-name="T189">ervice </text:span><text:span text:style-name="T221">P</text:span><text:span text:style-name="T189">rovider. </text:span><text:span text:style-name="T194">F</text:span><text:span text:style-name="T198">or more information see </text:span><text:a xlink:type="simple" xlink:href="https://www.elastic.co/guide/en/beats/filebeat/7.8/setup-repositories.html" text:style-name="Internet_20_link" text:visited-style-name="Visited_20_Internet_20_Link"><text:span text:style-name="T97">Repositories for APT and YUM</text:span></text:a><text:span text:style-name="T189">.</text:span></text:p>
      <text:p text:style-name="P35"/>
      <text:p text:style-name="P35">All the packages implementing the cluster's components (elasticsearch, logstash, kibana, filebeat) must be of the same version. <text:span text:style-name="T288">This setup is about</text:span> version <text:span text:style-name="T20">7</text:span><text:span text:style-name="T19">.</text:span><text:span text:style-name="T32">8</text:span><text:span text:style-name="T19">.</text:span><text:span text:style-name="T32">0</text:span><text:span text:style-name="T290">.</text:span></text:p>
      <text:p text:style-name="P28"/>
      <text:p text:style-name="P20"><text:bookmark-start text:name="3.3. System Configuration"/><text:span text:style-name="T270">3.3. </text:span>System Configuration<text:bookmark-end text:name="3.3. System Configuration"/></text:p>
      <text:p text:style-name="P35"/>
      <text:p text:style-name="P154"><text:span text:style-name="T136">E</text:span><text:span text:style-name="T137">ach node’</text:span><text:span text:style-name="T136">s</text:span><text:span text:style-name="T137"> hostname </text:span><text:span text:style-name="T136">is </text:span><text:span text:style-name="T138">set</text:span><text:span text:style-name="T136"> to</text:span><text:span text:style-name="T137"> </text:span><text:span text:style-name="T136">its</text:span><text:span text:style-name="T137"> FQDN, </text:span><text:span text:style-name="T136">according to the values</text:span><text:span text:style-name="T137"> shown in the </text:span><text:a xlink:type="simple" xlink:href="#3.1. DNS and Roles" text:style-name="Internet_20_link" text:visited-style-name="Visited_20_Internet_20_Link"><text:span text:style-name="T183">VMs DNS</text:span></text:a><text:span text:style-name="T111"> </text:span><text:span text:style-name="T137">list. </text:span><text:span text:style-name="T136">T</text:span><text:span text:style-name="T137">his value </text:span><text:span text:style-name="T136">is referenced </text:span><text:span text:style-name="T137">in the configuration file </text:span><text:span text:style-name="T136">of Elasticsearch.</text:span></text:p>
      <text:p text:style-name="P35"/>
      <text:p text:style-name="P127"><text:span text:style-name="T189">It is recommended to </text:span><text:a xlink:type="simple" xlink:href="https://www.elastic.co/guide/en/elasticsearch/reference/7.8/setup-configuration-memory.html" text:style-name="Internet_20_link" text:visited-style-name="Visited_20_Internet_20_Link"><text:span text:style-name="T94">disable system swapping</text:span></text:a><text:span text:style-name="T189">, which can result in parts of JVM Heap or even its executable pages being swapped out to disk.</text:span></text:p>
      <text:p text:style-name="P35"/>
      <text:p text:style-name="P35">Various communications take place in a cluster, with their connections requiring specific ports being opened in the firewall. The following list represents our situation.</text:p>
      <text:p text:style-name="P35"/>
      <text:list xml:id="list988653795" text:style-name="L3">
        <text:list-item>
          <text:p text:style-name="P386"><text:span text:style-name="T361">w</text:span>ifimon-node{1,2,3}.<text:span text:style-name="T362">rash.al</text:span>: <text:s text:c="3"/>9200/tcp, 9300/tcp</text:p>
        </text:list-item>
        <text:list-item>
          <text:p text:style-name="P386">wifimon-kibana.<text:span text:style-name="T362">rash.al</text:span>: <text:s text:c="11"/>9200/tcp, 9300/tcp, 5601/tcp</text:p>
        </text:list-item>
        <text:list-item>
          <text:p text:style-name="P386">wifimon-logstash.<text:span text:style-name="T362">rash.al</text:span>: <text:s text:c="8"/>5044/tcp</text:p>
        </text:list-item>
      </text:list>
      <text:p text:style-name="P35"/>
      <text:p text:style-name="P37">Port <text:span text:style-name="T55">9200/tcp</text:span> is used to query the cluster <text:span text:style-name="T363">using</text:span> the <text:span text:style-name="T363">Elasticsearch </text:span>REST API. Port <text:span text:style-name="T55">9300/tcp</text:span> is used for <text:span text:style-name="T363">internal communication between </text:span>cluster nodes. Port <text:span text:style-name="T55">5044/tcp</text:span> is where Logstash listens for beats of log events sent from Filebeat. Port <text:span text:style-name="T55">5601/tcp</text:span> is used to access Kibana platform from the browser.</text:p>
      <text:p text:style-name="P265"/>
      <text:p text:style-name="P16"><text:bookmark-start text:name="3.4. SSLTLS Certificates"/>3.<text:span text:style-name="T364">4</text:span>. SSL/TLS Certificates<text:bookmark-end text:name="3.4. SSLTLS Certificates"/></text:p>
      <text:p text:style-name="P265"/>
      <text:p text:style-name="P267">The cluster communication is secured by configuring SSL/TLS. <text:span text:style-name="T365">T</text:span>he<text:span text:style-name="T366"> </text:span><text:span text:style-name="T56">elasticsearch-certutil</text:span> was used <text:span text:style-name="T367">to generate a CA certificate </text:span>utilized<text:span text:style-name="T367"> </text:span>for signing <text:span text:style-name="T367">while generating the cluster components certificates. This utility comes with the elasticsearch installation, and </text:span>in this case was used<text:span text:style-name="T367"> the one installed in the wifimon-kibana.rash.al node.</text:span></text:p>
      <text:p text:style-name="P155"><text:soft-page-break/><text:span text:style-name="T369">C</text:span><text:span text:style-name="T370">reate the </text:span><text:span text:style-name="T70">instances.yml</text:span><text:span text:style-name="T370"> file with the following contents:</text:span></text:p>
      <text:p text:style-name="P268"/>
      <text:p text:style-name="P177">instances:</text:p>
      <text:p text:style-name="P177"><text:s text:c="4"/>- name: node1</text:p>
      <text:p text:style-name="P177"><text:s text:c="6"/>dns: wifimon-node1.rash.al</text:p>
      <text:p text:style-name="P177"><text:s text:c="6"/>ip: 10.254.24.230</text:p>
      <text:p text:style-name="P177"/>
      <text:p text:style-name="P177"><text:s text:c="4"/>- name: node2</text:p>
      <text:p text:style-name="P177"><text:s text:c="6"/>dns: wifimon-node2.rash.al</text:p>
      <text:p text:style-name="P177"><text:s text:c="6"/>ip: 10.254.24.232</text:p>
      <text:p text:style-name="P177"/>
      <text:p text:style-name="P177"><text:s text:c="4"/>- name: node3</text:p>
      <text:p text:style-name="P177"><text:s text:c="6"/>dns: wifimon-node3.rash.al</text:p>
      <text:p text:style-name="P177"><text:s text:c="6"/>ip: 10.254.24.237</text:p>
      <text:p text:style-name="P177"/>
      <text:p text:style-name="P177"><text:s text:c="4"/>- name: kibana</text:p>
      <text:p text:style-name="P177"><text:s text:c="6"/>dns: wifimon-kibana.rash.al</text:p>
      <text:p text:style-name="P177"><text:s text:c="6"/>ip: 10.254.24.148</text:p>
      <text:p text:style-name="P177"/>
      <text:p text:style-name="P177"><text:s text:c="4"/>- name: logstash</text:p>
      <text:p text:style-name="P177"><text:s text:c="6"/>dns: wifimon-logstash.rash.al</text:p>
      <text:p text:style-name="P177"/>
      <text:p text:style-name="P177"><text:s text:c="4"/>- name: filebeat</text:p>
      <text:p text:style-name="P269"/>
      <text:p text:style-name="P270"><text:span text:style-name="T393">Generate the</text:span> CA certificate and key:</text:p>
      <text:p text:style-name="P270"/>
      <text:p text:style-name="P178"># /usr/share/elasticsearch/bin/elasticsearch-certutil ca <text:span text:style-name="T394">\</text:span></text:p>
      <text:p text:style-name="P178">--ca-dn CN='WiFiMon CA' --days 3650 --keysize 4096 <text:span text:style-name="T394">\</text:span></text:p>
      <text:p text:style-name="P178">--out $(pwd)/wifimon-ca.zip --pass --pem</text:p>
      <text:p text:style-name="P270"/>
      <text:p text:style-name="P271">The above will create the <text:span text:style-name="T55">wifimon-ca.zip</text:span> file <text:span text:style-name="T395">in the current directory. U</text:span>nzip it.</text:p>
      <text:p text:style-name="P272"/>
      <text:p text:style-name="P272"><text:span text:style-name="T396">G</text:span>enerate components certificates and keys:</text:p>
      <text:p text:style-name="P272"/>
      <text:p text:style-name="P179"># /usr/share/elasticsearch/bin/elasticsearch-certutil cert <text:span text:style-name="T397">\</text:span></text:p>
      <text:p text:style-name="P179">--ca-cert $(pwd)/ca/ca.crt --ca-key $(pwd)/ca/ca.key --days 1000 <text:span text:style-name="T397">\</text:span></text:p>
      <text:p text:style-name="P179">--in $(pwd)/instances.yml --keysize 4096 --out $(pwd)/wifimon-certs.zip <text:span text:style-name="T397">\</text:span></text:p>
      <text:p text:style-name="P179">--pass --pem</text:p>
      <text:p text:style-name="P272"/>
      <text:p text:style-name="P273">The above will create the <text:span text:style-name="T55">wifimon-c</text:span><text:span text:style-name="T57">erts</text:span><text:span text:style-name="T55">.zip</text:span> file <text:span text:style-name="T395">in the current directory. U</text:span>nzip it.</text:p>
      <text:p text:style-name="P274"/>
      <text:p text:style-name="P372"><text:span text:style-name="T334">NOTE</text:span><text:span text:style-name="T335"><text:line-break/><text:line-break/></text:span><text:span text:style-name="T337">In the commands above, t</text:span><text:span text:style-name="T336">he paths have been </text:span><text:span text:style-name="T338">prefixed with </text:span><text:span text:style-name="T58">$(pwd)</text:span><text:span text:style-name="T83"> </text:span><text:span text:style-name="T338">because the version </text:span><text:span text:style-name="T59">7.</text:span><text:span text:style-name="T66">8</text:span><text:span text:style-name="T59">.</text:span><text:span text:style-name="T66">0</text:span><text:span text:style-name="T339"> </text:span><text:span text:style-name="T338">of Elasticsearch,</text:span><text:span text:style-name="T340"> </text:span><text:span text:style-name="T338">at the moment of this writing, </text:span><text:span text:style-name="T341">f</text:span><text:span text:style-name="T339">alls back </text:span><text:span text:style-name="T358">on using </text:span><text:span text:style-name="T339">the <text:s/></text:span><text:span text:style-name="T59">/usr/share/elasticsearch</text:span><text:span text:style-name="T339"> if you</text:span><text:span text:style-name="T340"> </text:span><text:span text:style-name="T339">don’t use the full path.</text:span></text:p>
      <text:p text:style-name="P265"/>
      <text:p text:style-name="P275"/>
      <text:p text:style-name="P1">The key to configure Logstash must be in <text:span text:style-name="T14">the PKCS#8 format</text:span>:</text:p>
      <text:p text:style-name="P275"/>
      <text:p text:style-name="P180"># cd logstash</text:p>
      <text:p text:style-name="P181"># openssl pkcs8 -topk8 -in logstash.key -out logstash.pkcs8.key</text:p>
      <text:p text:style-name="P220"># cd ..</text:p>
      <text:p text:style-name="P275"/>
      <text:p text:style-name="P276"><text:span text:style-name="T398">At this point</text:span> <text:span text:style-name="T399">the</text:span> current directory <text:span text:style-name="T400">should have the following layout</text:span>:</text:p>
      <text:p text:style-name="P276"/>
      <text:p text:style-name="P181">├── ca</text:p>
      <text:p text:style-name="P181">│   ├── ca.crt</text:p>
      <text:p text:style-name="P181">│   └── ca.key</text:p>
      <text:p text:style-name="P181">├── filebeat</text:p>
      <text:p text:style-name="P181">│   ├── filebeat.crt</text:p>
      <text:p text:style-name="P181">│   └── filebeat.key</text:p>
      <text:p text:style-name="P181">├── instances.yml</text:p>
      <text:p text:style-name="P181">├── kibana</text:p>
      <text:p text:style-name="P181">│   ├── kibana.crt</text:p>
      <text:p text:style-name="P181">│   └── kibana.key</text:p>
      <text:p text:style-name="P181">├── logstash</text:p>
      <text:p text:style-name="P181">│   ├── logstash.crt</text:p>
      <text:p text:style-name="P181">│   ├── logstash.key</text:p>
      <text:p text:style-name="P181">│   └── logstash.pkcs8.key</text:p>
      <text:p text:style-name="P181">├── node1</text:p>
      <text:p text:style-name="P181">│   ├── node1.crt</text:p>
      <text:p text:style-name="P181">│   └── node1.key</text:p>
      <text:p text:style-name="P181">├── node2</text:p>
      <text:p text:style-name="P181">│   ├── node2.crt</text:p>
      <text:p text:style-name="P181">│   └── node2.key</text:p>
      <text:p text:style-name="P181">├── node3</text:p>
      <text:p text:style-name="P181">│   ├── node3.crt</text:p>
      <text:p text:style-name="P181">│   └── node3.key</text:p>
      <text:p text:style-name="P181">├── wifimon-ca.zip</text:p>
      <text:p text:style-name="P181">└── wifimon-certs.zip</text:p>
      <text:p text:style-name="P291"/>
      <text:p text:style-name="P292"><text:span text:style-name="T401">Create a directory named </text:span><text:span text:style-name="T21">certs</text:span><text:span text:style-name="T401"> under each component’s configuration directory, and c</text:span>opy <text:span text:style-name="T401">there </text:span>the <text:span text:style-name="T55">certificate authority</text:span> and <text:span text:style-name="T402">the corresponding</text:span> <text:span text:style-name="T401">component</text:span>’<text:span text:style-name="T403">s</text:span> <text:span text:style-name="T55">certificate</text:span> and <text:span text:style-name="T55">key</text:span><text:span text:style-name="T344">. </text:span><text:span text:style-name="T293">At the end</text:span><text:span text:style-name="T291">, the certs directories </text:span><text:span text:style-name="T293">on each component </text:span><text:span text:style-name="T291">should look </text:span><text:span text:style-name="T293">like</text:span><text:span text:style-name="T291"> </text:span><text:span text:style-name="T292">the layouts </text:span><text:span text:style-name="T291">shown below.</text:span></text:p>
      <text:p text:style-name="P304"/>
      <text:p text:style-name="P322"><text:span text:style-name="T404">O</text:span>n wifimon-kibana.rash.al<text:span text:style-name="T405"> node</text:span>:</text:p>
      <text:p text:style-name="P305"/>
      <text:p text:style-name="P221">/etc/elasticsearch/certs/</text:p>
      <text:p text:style-name="P221">├── ca.crt</text:p>
      <text:p text:style-name="P221">├── kibana.crt</text:p>
      <text:p text:style-name="P221">└── kibana.key</text:p>
      <text:p text:style-name="P221"/>
      <text:p text:style-name="P221">/etc/kibana/certs/</text:p>
      <text:p text:style-name="P221">├── ca.crt</text:p>
      <text:p text:style-name="P221">├── kibana.crt</text:p>
      <text:p text:style-name="P221">└── kibana.key</text:p>
      <text:p text:style-name="P305"/>
      <text:p text:style-name="P323"><text:soft-page-break/>On wifimon-node1.rash.al<text:span text:style-name="T405"> node</text:span>:</text:p>
      <text:p text:style-name="P305"/>
      <text:p text:style-name="P222">/etc/elasticsearch/certs/</text:p>
      <text:p text:style-name="P222">├── ca.crt</text:p>
      <text:p text:style-name="P222">├── node1.crt</text:p>
      <text:p text:style-name="P222">└── node1.key</text:p>
      <text:p text:style-name="P306"/>
      <text:p text:style-name="P323">On wifimon-node2.rash.al<text:span text:style-name="T406"> node</text:span>:</text:p>
      <text:p text:style-name="P306"/>
      <text:p text:style-name="P222">/etc/elasticsearch/certs/</text:p>
      <text:p text:style-name="P222">├── ca.crt</text:p>
      <text:p text:style-name="P222">├── node2.crt</text:p>
      <text:p text:style-name="P222">└── node2.key</text:p>
      <text:p text:style-name="P306"/>
      <text:p text:style-name="P323">On wifimon-node3.rash.al<text:span text:style-name="T407"> node</text:span>:</text:p>
      <text:p text:style-name="P306"/>
      <text:p text:style-name="P222">/etc/elasticsearch/certs/</text:p>
      <text:p text:style-name="P222">├── ca.crt</text:p>
      <text:p text:style-name="P222">├── node3.crt</text:p>
      <text:p text:style-name="P222">└── node3.key</text:p>
      <text:p text:style-name="P306"/>
      <text:p text:style-name="P323">On wifimon-logstash.rash.al<text:span text:style-name="T408"> node</text:span>:</text:p>
      <text:p text:style-name="P306"/>
      <text:p text:style-name="P222">/etc/logstash/certs/</text:p>
      <text:p text:style-name="P222">├── ca.crt</text:p>
      <text:p text:style-name="P222">├── logstash.crt</text:p>
      <text:p text:style-name="P222">└── logstash.pkcs8.key</text:p>
      <text:p text:style-name="P306"/>
      <text:p text:style-name="P324">On freeRadius <text:span text:style-name="T611">and dhcp server</text:span> where filebeat is installed:</text:p>
      <text:p text:style-name="P307"/>
      <text:p text:style-name="P223">/etc/filebeat/certs/</text:p>
      <text:p text:style-name="P223">├── ca.crt</text:p>
      <text:p text:style-name="P223">├── filebeat.crt</text:p>
      <text:p text:style-name="P223">└── filebeat.key</text:p>
      <text:p text:style-name="P292"/>
      <text:p text:style-name="P294">For more information on elasticsearch-certutil see its <text:a xlink:type="simple" xlink:href="https://www.elastic.co/guide/en/elasticsearch/reference/7.8/certutil.html" text:style-name="Internet_20_link" text:visited-style-name="Visited_20_Internet_20_Link">documentation page</text:a>.</text:p>
      <text:p text:style-name="P266"/>
      <text:p text:style-name="P266"/>
      <text:p text:style-name="P12"><text:bookmark-start text:name="4. Cluster Configuration"/><text:span text:style-name="T270">4. </text:span>Cluster Configuration<text:bookmark-end text:name="4. Cluster Configuration"/></text:p>
      <text:p text:style-name="P35"/>
      <text:p text:style-name="P35">Configuring a cluster means configuring the nodes it consists of, which in turn means <text:span text:style-name="T409">defining</text:span> cluster-general and node-specific <text:span text:style-name="T409">settings</text:span>. Elasticsearch defines these settings in configuration files <text:span text:style-name="T410">located under the </text:span><text:span text:style-name="T41">/etc/elasticsearch</text:span><text:span text:style-name="T227"> directory.</text:span></text:p>
      <text:p text:style-name="P35"/>
      <text:p text:style-name="P17"/>
      <text:p text:style-name="P3"><text:bookmark-start text:name="4.1. JVM Options"/>4.1. JVM Options<text:bookmark-end text:name="4.1. JVM Options"/></text:p>
      <text:p text:style-name="P35"/>
      <text:p text:style-name="P38"><text:span text:style-name="T411">JVM options are defined in the </text:span><text:span text:style-name="T55">/etc/elasticsearch/jvm.options</text:span> file.</text:p>
      <text:p text:style-name="P38"/>
      <text:p text:style-name="P38"><text:span text:style-name="T411">B</text:span>y default Elasticsearch tells JVM to use a <text:span text:style-name="T19">heap</text:span> of <text:span text:style-name="T412">minimum</text:span> and maximum of 1 GB size. The more heap available, the more memory it can use for caching, however it is recommended to use no more than 50% of <text:span text:style-name="T581">the </text:span>total memory.</text:p>
      <text:p text:style-name="P38"/>
      <text:p text:style-name="P373"><text:span text:style-name="T334">NOTE<text:line-break/><text:line-break/></text:span><text:span text:style-name="T345">Tests </text:span><text:span text:style-name="T346">with</text:span><text:span text:style-name="T347"> heap size</text:span><text:span text:style-name="T289"> </text:span><text:span text:style-name="T340">set</text:span><text:span text:style-name="T289"> </text:span><text:span text:style-name="T347">to 4 GB</text:span><text:span text:style-name="T289"> which </text:span><text:span text:style-name="T348">indeed</text:span><text:span text:style-name="T289"> isn't more</text:span><text:span text:style-name="T349"> </text:span><text:span text:style-name="T289">than</text:span><text:span text:style-name="T340"> </text:span><text:span text:style-name="T289">50% </text:span><text:span text:style-name="T350">of the 8 GB the total memory</text:span><text:span text:style-name="T289">, </text:span><text:span text:style-name="T340">generated</text:span><text:span text:style-name="T351"> </text:span><text:span text:style-name="T289">some out of memory</text:span><text:span text:style-name="T349"> </text:span><text:span text:style-name="T289">exceptions,</text:span><text:span text:style-name="T349"> </text:span><text:span text:style-name="T289">so it's</text:span><text:span text:style-name="T340"> </text:span><text:span text:style-name="T289">better to think in terms of</text:span><text:span text:style-name="T290"> </text:span><text:span text:style-name="T294">“</text:span><text:span text:style-name="T298">less than</text:span><text:span text:style-name="T294">” </text:span><text:span text:style-name="T290">rather than </text:span><text:span text:style-name="T294">“</text:span><text:span text:style-name="T298">no more than</text:span><text:span text:style-name="T294">”</text:span><text:span text:style-name="T295">.</text:span></text:p>
      <text:p text:style-name="P169"/>
      <text:p text:style-name="P174"><text:span text:style-name="T289">On each node, </text:span><text:span text:style-name="T351">configure</text:span><text:span text:style-name="T289"> the heap size to </text:span><text:span text:style-name="T357">be </text:span><text:span text:style-name="T289">3 GB by setting the </text:span><text:span text:style-name="T414">-Xms3g</text:span> <text:span text:style-name="T289">and</text:span> <text:span text:style-name="T414">-Xmx3g</text:span> <text:span text:style-name="T289">options. </text:span><text:span text:style-name="T352">F</text:span><text:span text:style-name="T353">or more information see </text:span><text:a xlink:type="simple" xlink:href="https://www.elastic.co/guide/en/elasticsearch/reference/7.8/heap-size.html" text:style-name="Internet_20_link" text:visited-style-name="Visited_20_Internet_20_Link"><text:span text:style-name="T94">Setting the heap size</text:span></text:a><text:span text:style-name="T289">.</text:span><text:span text:style-name="T354"><text:line-break/></text:span></text:p>
      <text:p text:style-name="P375"><text:span text:style-name="T242">NOTE<text:tab/><text:line-break/><text:line-break/></text:span><text:span text:style-name="T243">On a running elasticsearch instance:<text:line-break/><text:line-break/><text:tab/>If the command:<text:line-break/><text:tab/><text:tab/></text:span><text:span text:style-name="T78">systemctl -l status elasticsearch.service<text:line-break/></text:span><text:span text:style-name="T243"><text:tab/></text:span><text:span text:style-name="T244">produces</text:span><text:span text:style-name="T243"> the following warning:<text:line-break/><text:tab/><text:tab/></text:span><text:span text:style-name="T78">OpenJDK 64-Bit Server VM warning: Option UseConcMarkSweepGC was<text:line-break/></text:span><text:span text:style-name="T79"><text:tab/><text:tab/></text:span><text:span text:style-name="T78">deprecated in version 9.0 and will likely be removed in a future<text:line-break/><text:tab/><text:tab/>release.<text:line-break/></text:span><text:span text:style-name="T243"><text:tab/>then comment out the option:<text:line-break/><text:tab/><text:tab/></text:span><text:span text:style-name="T78">-XX:+UseConcMarkSweepG<text:line-break/></text:span><text:span text:style-name="T243"><text:tab/>and set the option:<text:line-break/><text:tab/><text:tab/></text:span><text:span text:style-name="T78">-XX:+UseG1GC<text:line-break/></text:span><text:span text:style-name="T243"><text:tab/>according to </text:span><text:a xlink:type="simple" xlink:href="http://openjdk.java.net/jeps/291" text:style-name="Internet_20_link" text:visited-style-name="Visited_20_Internet_20_Link"><text:span text:style-name="T243">JEP 291</text:span></text:a><text:span text:style-name="T243">.<text:line-break/><text:line-break/><text:tab/>If </text:span><text:span text:style-name="T244">the file</text:span><text:span text:style-name="T245"> </text:span><text:span text:style-name="T80">/var/log/elasticsearch/wifimon_deprication.log</text:span><text:span text:style-name="T245"> </text:span><text:span text:style-name="T246">contains</text:span><text:span text:style-name="T244"> warnings<text:line-break/><text:tab/>like </text:span><text:span text:style-name="T246">the following</text:span><text:span text:style-name="T243">:<text:line-break/><text:tab/><text:tab/></text:span><text:span text:style-name="T78">transport.publish_address was printed as [ip:port] instead of<text:line-break/><text:tab/><text:tab/>[hostname/ip:port]. This format is deprecated and will change to<text:line-break/><text:tab/><text:tab/>[hostname/ip:port] in a future version. Use<text:line-break/><text:tab/><text:tab/>-Des.transport.cname_in_publish_address=true to enforce<text:line-break/><text:tab/><text:tab/>non-deprecated formatting.<text:line-break/></text:span><text:span text:style-name="T243"><text:tab/>then </text:span><text:span text:style-name="T247">proceed with</text:span><text:span text:style-name="T243"> </text:span><text:span text:style-name="T247">the</text:span><text:span text:style-name="T243"> </text:span><text:span text:style-name="T247">recommendation</text:span><text:span text:style-name="T243">:<text:line-break/><text:tab/><text:tab/></text:span><text:span text:style-name="T78">-Des.transport.cname_in_publish_address=true</text:span></text:p>
      <text:p text:style-name="P28"/>
      <text:p text:style-name="P20"/>
      <text:p text:style-name="P4"><text:bookmark-start text:name="4.2. Master-Eligible  Data Nodes"/><text:span text:style-name="T270">4.2. </text:span>Master-Eligible / Data Nodes<text:bookmark-end text:name="4.2. Master-Eligible  Data Nodes"/></text:p>
      <text:p text:style-name="P35"/>
      <text:p text:style-name="P35">In a heavy data traffic cluster of many nodes, it is recommended to have the master-eligible and data nodes <text:span text:style-name="T582">separated and </text:span>dedicated to <text:span text:style-name="T416">their own</text:span> role. In <text:span text:style-name="T417">this setup</text:span>, however, <text:span text:style-name="T417">there are</text:span> three nodes configured as having both <text:span text:style-name="T583">functionalities</text:span>.</text:p>
      <text:p text:style-name="P35"/>
      <text:p text:style-name="P156"><text:span text:style-name="T111">By default a node is a master-eligible, data, and ingest node, which means (a) it can be elected as master node to control the cluster, (b) it can hold data and perform operations on them, and (c) it is able to filter and enrich a data document before being indexed.</text:span><text:span text:style-name="T139"> Having </text:span><text:span text:style-name="T111">a dedicated </text:span><text:span text:style-name="T140">pipeline </text:span><text:span text:style-name="T111">node with filtering/enriching capabilities </text:span><text:span text:style-name="T140">there’s no n</text:span><text:span text:style-name="T111">eed </text:span><text:span text:style-name="T140">for </text:span><text:span text:style-name="T111">the ingest feature, </text:span><text:span text:style-name="T140">it has been however</text:span><text:span text:style-name="T111"> enabled because it is used for monitoring purposes.</text:span></text:p>
      <text:p text:style-name="P319"/>
      <text:p text:style-name="P382"><text:span text:style-name="T343">NOTE<text:line-break/><text:line-break/></text:span><text:a xlink:type="simple" xlink:href="#10.1. Elasticsearch" text:style-name="Internet_20_link" text:visited-style-name="Visited_20_Internet_20_Link"><text:span text:style-name="T4">Elasticsearch keystore</text:span></text:a><text:span text:style-name="T299"> </text:span><text:span text:style-name="T300">should be configured before running this configuration.</text:span></text:p>
      <text:p text:style-name="P35"/>
      <text:p text:style-name="P325">On wifimon-node1.<text:span text:style-name="T362">rash.al</text:span> <text:span text:style-name="T418">node:</text:span></text:p>
      <text:p text:style-name="P39"/>
      <text:p text:style-name="P182"><text:span text:style-name="T418"># cat </text:span>/etc/elasticsearch/elasticsearch.yml</text:p>
      <text:p text:style-name="P183">cluster.name: wifimon</text:p>
      <text:p text:style-name="P183">node.name: ${HOSTNAME}</text:p>
      <text:p text:style-name="P183">node.master: true</text:p>
      <text:p text:style-name="P183">node.voting_only: false</text:p>
      <text:p text:style-name="P183">node.data: true</text:p>
      <text:p text:style-name="P183">node.ingest: true</text:p>
      <text:p text:style-name="P183">node.ml: false</text:p>
      <text:p text:style-name="P183">cluster.remote.connect: false</text:p>
      <text:p text:style-name="P183">path.data: /var/lib/elasticsearch</text:p>
      <text:p text:style-name="P183">path.logs: /var/log/elasticsearch</text:p>
      <text:p text:style-name="P183">network.host: wifimon-node1.rash.al</text:p>
      <text:p text:style-name="P183">discovery.seed_hosts: [</text:p>
      <text:p text:style-name="P183"><text:s text:c="4"/>"wifimon-node1.rash.al",</text:p>
      <text:p text:style-name="P183"><text:s text:c="4"/>"wifimon-node2.rash.al",</text:p>
      <text:p text:style-name="P183"><text:s text:c="4"/>"wifimon-node3.rash.al"</text:p>
      <text:p text:style-name="P183">]</text:p>
      <text:p text:style-name="P184"><text:span text:style-name="Source_20_Text"><text:span text:style-name="T419">#</text:span></text:span><text:span text:style-name="Source_20_Text">cluster.initial_master_nodes: </text:span><text:span text:style-name="Source_20_Text"><text:span text:style-name="T419">[</text:span></text:span></text:p>
      <text:p text:style-name="P184"><text:span text:style-name="T419">#</text:span> <text:s text:c="3"/>"wifimon-node1.rash.al",</text:p>
      <text:p text:style-name="P184"><text:span text:style-name="T419">#</text:span> <text:s text:c="3"/>"wifimon-node2.rash.al",</text:p>
      <text:p text:style-name="P184"><text:span text:style-name="Source_20_Text"><text:span text:style-name="T415">#</text:span></text:span><text:span text:style-name="Source_20_Text"><text:span text:style-name="T413"> <text:s text:c="3"/>"wifimon-node3.rash.al"</text:span></text:span></text:p>
      <text:p text:style-name="P184"><text:span text:style-name="Source_20_Text"><text:span text:style-name="T419">#]</text:span></text:span></text:p>
      <text:p text:style-name="P185"><text:span text:style-name="Source_20_Text"><text:span text:style-name="T420">xpack.security.enabled: true</text:span></text:span></text:p>
      <text:p text:style-name="P185"><text:span text:style-name="Source_20_Text"><text:span text:style-name="T420">xpack.security.http.ssl.enabled: true</text:span></text:span></text:p>
      <text:p text:style-name="P185"><text:span text:style-name="Source_20_Text"><text:span text:style-name="T420">xpack.security.transport.ssl.enabled: true</text:span></text:span></text:p>
      <text:p text:style-name="P185"><text:span text:style-name="Source_20_Text"><text:span text:style-name="T420">xpack.security.transport.ssl.verification_mode: full</text:span></text:span></text:p>
      <text:p text:style-name="P185"><text:span text:style-name="Source_20_Text"><text:span text:style-name="T420">xpack.security.http.ssl.key: /etc/elasticsearch/certs/node1.key</text:span></text:span></text:p>
      <text:p text:style-name="P185"><text:span text:style-name="Source_20_Text"><text:span text:style-name="T420">xpack.security.http.ssl.certificate: /etc/elasticsearch/certs/node1.crt</text:span></text:span></text:p>
      <text:p text:style-name="P185"><text:span text:style-name="Source_20_Text"><text:span text:style-name="T420">xpack.security.http.ssl.certificate_authorities: /etc/elasticsearch/certs/ca.crt</text:span></text:span></text:p>
      <text:p text:style-name="P185"><text:span text:style-name="Source_20_Text"><text:span text:style-name="T420">xpack.security.transport.ssl.key: /etc/elasticsearch/certs/node1.key</text:span></text:span></text:p>
      <text:p text:style-name="P185"><text:soft-page-break/><text:span text:style-name="Source_20_Text"><text:span text:style-name="T420">xpack.security.transport.ssl.certificate: /etc/elasticsearch/certs/node1.crt</text:span></text:span></text:p>
      <text:p text:style-name="P185"><text:span text:style-name="Source_20_Text"><text:span text:style-name="T420">xpack.security.transport.ssl.certificate_authorities: /etc/elasticsearch/certs/ca.crt</text:span></text:span></text:p>
      <text:p text:style-name="P186"><text:span text:style-name="Source_20_Text"><text:span text:style-name="T421">xpack.monitoring.enabled: true</text:span></text:span></text:p>
      <text:p text:style-name="P186"><text:span text:style-name="Source_20_Text"><text:span text:style-name="T421">xpack.monitoring.collection.enabled: true</text:span></text:span></text:p>
      <text:p text:style-name="P166"/>
      <text:p text:style-name="P326">On wifimon-node<text:span text:style-name="T422">2.rash.al</text:span> <text:span text:style-name="T418">node:</text:span></text:p>
      <text:p text:style-name="P35"/>
      <text:p text:style-name="P183"><text:span text:style-name="T422"># cat </text:span>/etc/elasticsearch/elasticsearch.yml</text:p>
      <text:p text:style-name="P183">cluster.name: wifimon</text:p>
      <text:p text:style-name="P183">node.name: ${HOSTNAME}</text:p>
      <text:p text:style-name="P183">node.master: true</text:p>
      <text:p text:style-name="P183">node.voting_only: false</text:p>
      <text:p text:style-name="P183">node.data: true</text:p>
      <text:p text:style-name="P183">node.ingest: true</text:p>
      <text:p text:style-name="P183">node.ml: false</text:p>
      <text:p text:style-name="P183">cluster.remote.connect: false</text:p>
      <text:p text:style-name="P183">path.data: /var/lib/elasticsearch</text:p>
      <text:p text:style-name="P183">path.logs: /var/log/elasticsearch</text:p>
      <text:p text:style-name="P183">network.host: wifimon-node2.rash.al</text:p>
      <text:p text:style-name="P183">discovery.seed_hosts: [</text:p>
      <text:p text:style-name="P183"><text:s text:c="4"/>"wifimon-node1.rash.al",</text:p>
      <text:p text:style-name="P183"><text:s text:c="4"/>"wifimon-node2.rash.al",</text:p>
      <text:p text:style-name="P183"><text:s text:c="4"/>"wifimon-node3.rash.al"</text:p>
      <text:p text:style-name="P183">]</text:p>
      <text:p text:style-name="P184"><text:span text:style-name="Source_20_Text"><text:span text:style-name="T419">#</text:span></text:span><text:span text:style-name="Source_20_Text">cluster.initial_master_nodes: </text:span><text:span text:style-name="Source_20_Text"><text:span text:style-name="T419">[</text:span></text:span></text:p>
      <text:p text:style-name="P184"><text:span text:style-name="T419">#</text:span> <text:s text:c="3"/>"wifimon-node1.rash.al",</text:p>
      <text:p text:style-name="P184"><text:span text:style-name="T419">#</text:span> <text:s text:c="3"/>"wifimon-node2.rash.al",</text:p>
      <text:p text:style-name="P184"><text:span text:style-name="Source_20_Text"><text:span text:style-name="T415">#</text:span></text:span><text:span text:style-name="Source_20_Text"><text:span text:style-name="T413"> <text:s text:c="3"/>"wifimon-node3.rash.al"</text:span></text:span></text:p>
      <text:p text:style-name="P184"><text:span text:style-name="Source_20_Text"><text:span text:style-name="T419">#]</text:span></text:span></text:p>
      <text:p text:style-name="P187"><text:span text:style-name="Source_20_Text"><text:span text:style-name="T423">xpack.security.enabled: true</text:span></text:span></text:p>
      <text:p text:style-name="P187"><text:span text:style-name="Source_20_Text"><text:span text:style-name="T423">xpack.security.http.ssl.enabled: true</text:span></text:span></text:p>
      <text:p text:style-name="P187"><text:span text:style-name="Source_20_Text"><text:span text:style-name="T423">xpack.security.transport.ssl.enabled: true</text:span></text:span></text:p>
      <text:p text:style-name="P187"><text:span text:style-name="Source_20_Text"><text:span text:style-name="T423">xpack.security.transport.ssl.verification_mode: full</text:span></text:span></text:p>
      <text:p text:style-name="P187"><text:span text:style-name="Source_20_Text"><text:span text:style-name="T423">xpack.security.http.ssl.key: /etc/elasticsearch/certs/node2.key</text:span></text:span></text:p>
      <text:p text:style-name="P187"><text:span text:style-name="Source_20_Text"><text:span text:style-name="T423">xpack.security.http.ssl.certificate: /etc/elasticsearch/certs/node2.crt</text:span></text:span></text:p>
      <text:p text:style-name="P187"><text:span text:style-name="Source_20_Text"><text:span text:style-name="T423">xpack.security.http.ssl.certificate_authorities: /etc/elasticsearch/certs/ca.crt</text:span></text:span></text:p>
      <text:p text:style-name="P187"><text:span text:style-name="Source_20_Text"><text:span text:style-name="T423">xpack.security.transport.ssl.key: /etc/elasticsearch/certs/node2.key</text:span></text:span></text:p>
      <text:p text:style-name="P187"><text:span text:style-name="Source_20_Text"><text:span text:style-name="T423">xpack.security.transport.ssl.certificate: /etc/elasticsearch/certs/node2.crt</text:span></text:span></text:p>
      <text:p text:style-name="P187"><text:span text:style-name="Source_20_Text"><text:span text:style-name="T423">xpack.security.transport.ssl.certificate_authorities: /etc/elasticsearch/certs/ca.crt</text:span></text:span></text:p>
      <text:p text:style-name="P186"><text:span text:style-name="Source_20_Text"><text:span text:style-name="T421">xpack.monitoring.enabled: true</text:span></text:span></text:p>
      <text:p text:style-name="P186"><text:span text:style-name="Source_20_Text"><text:span text:style-name="T421">xpack.monitoring.collection.enabled: true</text:span></text:span></text:p>
      <text:p text:style-name="P40"/>
      <text:p text:style-name="P327">On wifimon-node<text:span text:style-name="T422">3.rash.al</text:span> <text:span text:style-name="T418">node:</text:span></text:p>
      <text:p text:style-name="P40"/>
      <text:p text:style-name="P334"><text:span text:style-name="T84"># cat </text:span><text:span text:style-name="T18">/etc/elasticsearch/elasticsearch.yml</text:span></text:p>
      <text:p text:style-name="P183">cluster.name: wifimon</text:p>
      <text:p text:style-name="P183">node.name: ${HOSTNAME}</text:p>
      <text:p text:style-name="P183">node.master: true</text:p>
      <text:p text:style-name="P183">node.voting_only: false</text:p>
      <text:p text:style-name="P183"><text:soft-page-break/>node.data: true</text:p>
      <text:p text:style-name="P183">node.ingest: true</text:p>
      <text:p text:style-name="P183">node.ml: false</text:p>
      <text:p text:style-name="P183">cluster.remote.connect: false</text:p>
      <text:p text:style-name="P183">path.data: /var/lib/elasticsearch</text:p>
      <text:p text:style-name="P183">path.logs: /var/log/elasticsearch</text:p>
      <text:p text:style-name="P183">network.host: wifimon-node3.rash.al</text:p>
      <text:p text:style-name="P183">discovery.seed_hosts: [</text:p>
      <text:p text:style-name="P183"><text:s text:c="4"/>"wifimon-node1.rash.al",</text:p>
      <text:p text:style-name="P183"><text:s text:c="4"/>"wifimon-node2.rash.al",</text:p>
      <text:p text:style-name="P183"><text:s text:c="4"/>"wifimon-node3.rash.al"</text:p>
      <text:p text:style-name="P183">]</text:p>
      <text:p text:style-name="P183"><text:span text:style-name="Source_20_Text"><text:span text:style-name="T419">#</text:span></text:span><text:span text:style-name="Source_20_Text">cluster.initial_master_nodes: </text:span><text:span text:style-name="Source_20_Text"><text:span text:style-name="T419">[</text:span></text:span></text:p>
      <text:p text:style-name="P184"><text:span text:style-name="T419">#</text:span> <text:s text:c="3"/>"wifimon-node1.rash.al",</text:p>
      <text:p text:style-name="P184"><text:span text:style-name="T419">#</text:span> <text:s text:c="3"/>"wifimon-node2.rash.al",</text:p>
      <text:p text:style-name="P184"><text:span text:style-name="Source_20_Text"><text:span text:style-name="T415">#</text:span></text:span><text:span text:style-name="Source_20_Text"><text:span text:style-name="T413"> <text:s text:c="3"/>"wifimon-node3.rash.al"</text:span></text:span></text:p>
      <text:p text:style-name="P184"><text:span text:style-name="Source_20_Text"><text:span text:style-name="T419">#]</text:span></text:span></text:p>
      <text:p text:style-name="P188"><text:span text:style-name="Source_20_Text"><text:span text:style-name="T424">xpack.security.enabled: true</text:span></text:span></text:p>
      <text:p text:style-name="P188"><text:span text:style-name="Source_20_Text"><text:span text:style-name="T424">xpack.security.http.ssl.enabled: true</text:span></text:span></text:p>
      <text:p text:style-name="P188"><text:span text:style-name="Source_20_Text"><text:span text:style-name="T424">xpack.security.transport.ssl.enabled: true</text:span></text:span></text:p>
      <text:p text:style-name="P188"><text:span text:style-name="Source_20_Text"><text:span text:style-name="T424">xpack.security.transport.ssl.verification_mode: full</text:span></text:span></text:p>
      <text:p text:style-name="P188"><text:span text:style-name="Source_20_Text"><text:span text:style-name="T424">xpack.security.http.ssl.key: /etc/elasticsearch/certs/node3.key</text:span></text:span></text:p>
      <text:p text:style-name="P188"><text:span text:style-name="Source_20_Text"><text:span text:style-name="T424">xpack.security.http.ssl.certificate: /etc/elasticsearch/certs/node3.crt</text:span></text:span></text:p>
      <text:p text:style-name="P188"><text:span text:style-name="Source_20_Text"><text:span text:style-name="T424">xpack.security.http.ssl.certificate_authorities: /etc/elasticsearch/certs/ca.crt</text:span></text:span></text:p>
      <text:p text:style-name="P188"><text:span text:style-name="Source_20_Text"><text:span text:style-name="T424">xpack.security.transport.ssl.key: /etc/elasticsearch/certs/node3.key</text:span></text:span></text:p>
      <text:p text:style-name="P188"><text:span text:style-name="Source_20_Text"><text:span text:style-name="T424">xpack.security.transport.ssl.certificate: /etc/elasticsearch/certs/node3.crt</text:span></text:span></text:p>
      <text:p text:style-name="P188"><text:span text:style-name="Source_20_Text"><text:span text:style-name="T424">xpack.security.transport.ssl.certificate_authorities: /etc/elasticsearch/certs/ca.crt</text:span></text:span></text:p>
      <text:p text:style-name="P186"><text:span text:style-name="Source_20_Text"><text:span text:style-name="T421">xpack.monitoring.enabled: true</text:span></text:span></text:p>
      <text:p text:style-name="P186"><text:span text:style-name="Source_20_Text"><text:span text:style-name="T421">xpack.monitoring.collection.enabled: true</text:span></text:span></text:p>
      <text:p text:style-name="P35"/>
      <text:p text:style-name="P35">Each node has the same value for <text:span text:style-name="T55">cluster.name</text:span> which is a unique name identifying the cluster. This is how a node joins a cluster.</text:p>
      <text:p text:style-name="P35"/>
      <text:p text:style-name="P63">The <text:span text:style-name="T19">node.name</text:span> is set to the value of <text:span text:style-name="T19">${HOSTNAME}</text:span>, that is the value <text:span text:style-name="T425">of the node’s FQDN. This setting can also be configured explicitly to some value.</text:span></text:p>
      <text:p text:style-name="P63"/>
      <text:p text:style-name="P64">The <text:span text:style-name="T60">node.master</text:span><text:span text:style-name="T312"> </text:span><text:span text:style-name="T290">makes this node eligible to be elected as a master node which controls the cluster. </text:span><text:span text:style-name="T313">Every master-eligible node, which is not a </text:span><text:span text:style-name="T37">voting_only</text:span><text:span text:style-name="T313"> node, can be the master node of the cluster.</text:span></text:p>
      <text:p text:style-name="P35"/>
      <text:p text:style-name="P35">The <text:span text:style-name="T19">node.ml</text:span> feature is set to false. This is a machine learning feature which by default is set to true by x-pack extension, which comes installed by elastisearch package since version 6.3.</text:p>
      <text:p text:style-name="P35"/>
      <text:p text:style-name="P65">The <text:span text:style-name="T19">cluster.remote.connect</text:span> setting makes this node function as a cross-cluster client able to connect to remote clusters. This is not <text:span text:style-name="T426">the</text:span> case <text:span text:style-name="T426">of this setup </text:span>so it is set to false.</text:p>
      <text:p text:style-name="P35"/>
      <text:p text:style-name="P35">The <text:span text:style-name="T55">network.host</text:span> functions as a shortcut for the <text:span text:style-name="T55">network.bind_host</text:span> and <text:span text:style-name="T55">network.publish_host</text:span>. The former specifies the interface to listen for requests while the later is used to communicate with other nodes in the cluster.</text:p>
      <text:p text:style-name="P40"><text:soft-page-break/>The <text:span text:style-name="T55">discovery.</text:span><text:span text:style-name="T61">seed_</text:span><text:span text:style-name="T55">hosts</text:span> <text:span text:style-name="T427">provides a </text:span>list of nodes <text:span text:style-name="T427">for this node to contact in order to join the cluster. It is safe to set this to the list of master-eligible nodes.</text:span></text:p>
      <text:p text:style-name="P40"/>
      <text:p text:style-name="P66">The <text:s/><text:span text:style-name="Source_20_Text"><text:span text:style-name="T85">cluster.initial_master_nodes</text:span></text:span><text:span text:style-name="Source_20_Text"><text:span text:style-name="T312"> </text:span></text:span><text:span text:style-name="Source_20_Text"><text:span text:style-name="T290"><text:s/>provides a list of master-eligible nodes whose votes count in the very first election of the master node. The nodes in this list must match exactly the </text:span></text:span><text:span text:style-name="Source_20_Text"><text:span text:style-name="T19">node.name</text:span></text:span><text:span text:style-name="Source_20_Text"><text:span text:style-name="T290"> of the nodes.</text:span></text:span></text:p>
      <text:p text:style-name="P66"><text:span text:style-name="Source_20_Text"><text:span text:style-name="T290"/></text:span></text:p>
      <text:p text:style-name="P374"><text:span text:style-name="Source_20_Text"><text:span text:style-name="T314">NOTE<text:line-break/><text:line-break/></text:span></text:span><text:span text:style-name="Source_20_Text"><text:span text:style-name="T342">The </text:span></text:span><text:span text:style-name="Source_20_Text"><text:span text:style-name="T85">cluster.initial_master_nodes</text:span></text:span><text:span text:style-name="Source_20_Text"><text:span text:style-name="T312"> </text:span></text:span><text:span text:style-name="Source_20_Text"><text:span text:style-name="T315">setting </text:span></text:span><text:span text:style-name="Source_20_Text"><text:span text:style-name="T290">is </text:span></text:span><text:span text:style-name="Source_20_Text"><text:span text:style-name="T294">only</text:span></text:span><text:span text:style-name="Source_20_Text"><text:span text:style-name="T290"> used when start</text:span></text:span><text:span text:style-name="Source_20_Text"><text:span text:style-name="T316">ing</text:span></text:span><text:span text:style-name="Source_20_Text"><text:span text:style-name="T290"> a new</text:span></text:span><text:span text:style-name="Source_20_Text"><text:span text:style-name="T317"> </text:span></text:span><text:span text:style-name="Source_20_Text"><text:span text:style-name="T290">cluster for the very first time. </text:span></text:span><text:span text:style-name="Source_20_Text"><text:span text:style-name="T318">This is known as </text:span></text:span><text:span text:style-name="Source_20_Text"><text:span text:style-name="T319">the</text:span></text:span><text:span text:style-name="Source_20_Text"><text:span text:style-name="T318"> </text:span></text:span><text:a xlink:type="simple" xlink:href="https://www.elastic.co/guide/en/elasticsearch/reference/7.4/modules-discovery-bootstrap-cluster.html" text:style-name="Internet_20_link" text:visited-style-name="Visited_20_Internet_20_Link"><text:span text:style-name="Source_20_Text"><text:span text:style-name="T1">c</text:span></text:span></text:a><text:a xlink:type="simple" xlink:href="https://www.elastic.co/guide/en/elasticsearch/reference/7.8/modules-discovery-bootstrap-cluster.html" text:style-name="Internet_20_link" text:visited-style-name="Visited_20_Internet_20_Link"><text:span text:style-name="Source_20_Text"><text:span text:style-name="T1">luster bootstrapping</text:span></text:span></text:a><text:span text:style-name="Source_20_Text"><text:span text:style-name="T318">. </text:span></text:span><text:span text:style-name="Source_20_Text"><text:span text:style-name="T320">This setting</text:span></text:span><text:span text:style-name="Source_20_Text"><text:span text:style-name="T317"> </text:span></text:span><text:span text:style-name="Source_20_Text"><text:span text:style-name="T290">should</text:span></text:span><text:span text:style-name="Source_20_Text"><text:span text:style-name="T320"> </text:span></text:span><text:span text:style-name="Source_20_Text"><text:span text:style-name="T294">not</text:span></text:span><text:span text:style-name="Source_20_Text"><text:span text:style-name="T296"> be used</text:span></text:span><text:span text:style-name="Source_20_Text"><text:span text:style-name="T290"> when restarting or adding a new node in an existing cluster.</text:span></text:span></text:p>
      <text:p text:style-name="P124"/>
      <text:p text:style-name="P337"><text:span text:style-name="T110">The </text:span><text:span text:style-name="T45">xpack.security.{http,transport}.*</text:span><text:span text:style-name="T110"> </text:span><text:span text:style-name="T141">settings </text:span><text:span text:style-name="T110">enable the SSL/TLS encryption for the </text:span><text:span text:style-name="T142">HTTP</text:span><text:span text:style-name="T110"> and </text:span><text:span text:style-name="T142">T</text:span><text:span text:style-name="T110">ransport </text:span><text:span text:style-name="T142">communication </text:span><text:span text:style-name="T110">protocol, respectively.</text:span></text:p>
      <text:p text:style-name="P67"/>
      <text:p text:style-name="P157"><text:span text:style-name="T143">The </text:span><text:span text:style-name="T71">xpack.monitoring.enabled</text:span><text:span text:style-name="T144"> </text:span><text:span text:style-name="T143">enables/disables the monitoring on the node, </text:span><text:span text:style-name="T144">while </text:span><text:span text:style-name="T71">xpack.monitoring.collection.enabled</text:span><text:span text:style-name="T144"> </text:span><text:span text:style-name="T143">enable/</text:span><text:span text:style-name="T144">disables</text:span><text:span text:style-name="T143"> the collection of monitoring data.</text:span></text:p>
      <text:p text:style-name="P68"/>
      <text:p text:style-name="P376"><text:span text:style-name="Source_20_Text"><text:span text:style-name="T308">NOTE<text:line-break/><text:line-break/></text:span></text:span><text:span text:style-name="Source_20_Text"><text:span text:style-name="T309">It is recommended to setup a separate cluster </text:span></text:span><text:span text:style-name="Source_20_Text"><text:span text:style-name="T310">for</text:span></text:span><text:span text:style-name="Source_20_Text"><text:span text:style-name="T309"> monitor</text:span></text:span><text:span text:style-name="Source_20_Text"><text:span text:style-name="T310">ing</text:span></text:span><text:span text:style-name="Source_20_Text"><text:span text:style-name="T309"> a</text:span></text:span><text:span text:style-name="Source_20_Text"><text:span text:style-name="T311"> </text:span></text:span><text:span text:style-name="Source_20_Text"><text:span text:style-name="T309">production cluster. For more information see </text:span></text:span><text:a xlink:type="simple" xlink:href="https://www.elastic.co/guide/en/elasticsearch/reference/7.8/monitoring-production.html" text:style-name="Internet_20_link" text:visited-style-name="Visited_20_Internet_20_Link"><text:span text:style-name="Source_20_Text"><text:span text:style-name="T2">Monitoring in a production environment</text:span></text:span></text:a><text:span text:style-name="Source_20_Text"><text:span text:style-name="T309">.</text:span></text:span></text:p>
      <text:p text:style-name="P68"><text:s/></text:p>
      <text:p text:style-name="P127"><text:span text:style-name="T199">For more information </text:span><text:span text:style-name="T200">about the aforementioned settings </text:span><text:span text:style-name="T199">see</text:span><text:span text:style-name="T201"> </text:span><text:a xlink:type="simple" xlink:href="https://www.elastic.co/guide/en/elasticsearch/reference/7.8/modules-node.html" text:style-name="Internet_20_link" text:visited-style-name="Visited_20_Internet_20_Link"><text:span text:style-name="T94">Node</text:span></text:a><text:span text:style-name="T189">, </text:span><text:a xlink:type="simple" xlink:href="https://www.elastic.co/guide/en/elasticsearch/reference/7.8/modules-network.html" text:style-name="Internet_20_link" text:visited-style-name="Visited_20_Internet_20_Link"><text:span text:style-name="T98">Network Settings</text:span></text:a><text:span text:style-name="T201">, </text:span><text:a xlink:type="simple" xlink:href="https://www.elastic.co/guide/en/elasticsearch/reference/7.8/discovery-settings.html" text:style-name="Internet_20_link" text:visited-style-name="Visited_20_Internet_20_Link"><text:span text:style-name="T99">Important discovery and cluster formation settings</text:span></text:a><text:span text:style-name="T201">, </text:span><text:span text:style-name="T202">and </text:span><text:a xlink:type="simple" xlink:href="https://www.elastic.co/guide/en/elasticsearch/reference/7.8/secure-cluster.html" text:style-name="Internet_20_link" text:visited-style-name="Visited_20_Internet_20_Link">Secure a cluster</text:a><text:span text:style-name="T202">.</text:span></text:p>
      <text:p text:style-name="P35"/>
      <text:p text:style-name="P20"><text:bookmark-start text:name="4.3. Coordinating Node"/><text:span text:style-name="T270">4.3. </text:span>Coordinati<text:span text:style-name="T428">ng</text:span> Node<text:bookmark-end text:name="4.3. Coordinating Node"/></text:p>
      <text:p text:style-name="P35"/>
      <text:p text:style-name="P35">A coordinati<text:span text:style-name="T429">ng</text:span> node is a node that has <text:span text:style-name="T19">node.master</text:span>, <text:span text:style-name="T19">node.data</text:span>, and <text:span text:style-name="T19">node.ingest</text:span> settings set to <text:span text:style-name="T19">false</text:span>, which means you are left with a node actually behaving as a load-balancer, routing the requests on <text:span text:style-name="T430">the </text:span>appropriate nodes <text:span text:style-name="T431">in</text:span> the cluster.</text:p>
      <text:p text:style-name="P35"/>
      <text:p text:style-name="P127"><text:span text:style-name="T189">A coordinati</text:span><text:span text:style-name="T203">ng</text:span><text:span text:style-name="T189"> node is an Elasticsearch node which joins the cluster as every </text:span><text:span text:style-name="T204">cluster</text:span><text:span text:style-name="T189"> node. </text:span><text:span text:style-name="T204">In this setup, the</text:span><text:span text:style-name="T189"> coordinati</text:span><text:span text:style-name="T205">ng</text:span><text:span text:style-name="T189"> node is named </text:span><text:span text:style-name="T107">wifimon-kibana.</text:span><text:span text:style-name="T108">rash.al</text:span><text:span text:style-name="T189"> </text:span><text:span text:style-name="T206">because</text:span><text:span text:style-name="T189"> the </text:span><text:span text:style-name="T207">K</text:span><text:span text:style-name="T189">ibana </text:span><text:span text:style-name="T206">visualization</text:span><text:span text:style-name="T189"> platform </text:span><text:span text:style-name="T204">has been </text:span><text:span text:style-name="T222">installed and </text:span><text:span text:style-name="T204">configured </text:span><text:span text:style-name="T207">o</text:span><text:span text:style-name="T189">n it.</text:span></text:p>
      <text:p text:style-name="P35"/>
      <text:p text:style-name="P131"><text:span text:style-name="T189">Below is the configuration of wifimon-kibana.rash.al as an Elasticsearch </text:span><text:span text:style-name="T208">c</text:span><text:span text:style-name="T189">oordinating node. It follows the same pattern as the master-eligible/data nodes, but with their functionalities set to false.</text:span></text:p>
      <text:p text:style-name="P69"/>
      <text:p text:style-name="P377"><text:span text:style-name="T343">NOTE<text:line-break/><text:line-break/></text:span><text:a xlink:type="simple" xlink:href="#10.1. Elasticsearch" text:style-name="Internet_20_link" text:visited-style-name="Visited_20_Internet_20_Link"><text:span text:style-name="T5">Elasticsearch</text:span></text:a><text:a xlink:type="simple" xlink:href="#10.1. Elasticsearch" text:style-name="Internet_20_link" text:visited-style-name="Visited_20_Internet_20_Link"><text:span text:style-name="T301"> </text:span></text:a><text:a xlink:type="simple" xlink:href="#10.1. Elasticsearch" text:style-name="Internet_20_link" text:visited-style-name="Visited_20_Internet_20_Link"><text:span text:style-name="T6">keystore</text:span></text:a><text:span text:style-name="T299"> </text:span><text:span text:style-name="T300">should be configured before running this configuration.</text:span></text:p>
      <text:p text:style-name="P340"><text:soft-page-break/><text:span text:style-name="T289">On wifimon-kibana.</text:span><text:span text:style-name="T359">rash.al</text:span><text:span text:style-name="T289"> </text:span><text:span text:style-name="T360">node</text:span><text:span text:style-name="T289">:</text:span></text:p>
      <text:p text:style-name="P41"/>
      <text:p text:style-name="P189"><text:span text:style-name="T432"># cat </text:span>/etc/elasticsearch/elasticsearch.yml</text:p>
      <text:p text:style-name="P183">cluster.name: wifimon</text:p>
      <text:p text:style-name="P183">node.name: ${HOSTNAME}</text:p>
      <text:p text:style-name="P183">node.master: false</text:p>
      <text:p text:style-name="P183">node.voting_only: false</text:p>
      <text:p text:style-name="P183">node.data: false</text:p>
      <text:p text:style-name="P183">node.ingest: false</text:p>
      <text:p text:style-name="P183">node.ml: false</text:p>
      <text:p text:style-name="P183">cluster.remote.connect: false</text:p>
      <text:p text:style-name="P183">path.data: /var/lib/elasticsearch</text:p>
      <text:p text:style-name="P183">path.logs: /var/log/elasticsearch</text:p>
      <text:p text:style-name="P183">network.host: wifimon-kibana.rash.al</text:p>
      <text:p text:style-name="P183">discovery.seed_hosts: [</text:p>
      <text:p text:style-name="P183"><text:s text:c="4"/>"wifimon-node1.rash.al",</text:p>
      <text:p text:style-name="P183"><text:s text:c="4"/>"wifimon-node2.rash.al",</text:p>
      <text:p text:style-name="P183"><text:s text:c="4"/>"wifimon-node3.rash.al"</text:p>
      <text:p text:style-name="P183">]</text:p>
      <text:p text:style-name="P201">xpack.security.enabled: true</text:p>
      <text:p text:style-name="P201">xpack.security.http.ssl.enabled: true</text:p>
      <text:p text:style-name="P201">xpack.security.transport.ssl.enabled: true</text:p>
      <text:p text:style-name="P201">xpack.security.transport.ssl.verification_mode: full</text:p>
      <text:p text:style-name="P201">xpack.security.http.ssl.key: /etc/elasticsearch/certs/kibana.key</text:p>
      <text:p text:style-name="P201">xpack.security.http.ssl.certificate: /etc/elasticsearch/certs/kibana.crt</text:p>
      <text:p text:style-name="P201">xpack.security.http.ssl.certificate_authorities: /etc/elasticsearch/certs/ca.crt</text:p>
      <text:p text:style-name="P201">xpack.security.transport.ssl.key: /etc/elasticsearch/certs/kibana.key</text:p>
      <text:p text:style-name="P201">xpack.security.transport.ssl.certificate: /etc/elasticsearch/certs/kibana.crt</text:p>
      <text:p text:style-name="P201">xpack.security.transport.ssl.certificate_authorities: /etc/elasticsearch/certs/ca.crt</text:p>
      <text:p text:style-name="P188"><text:span text:style-name="Source_20_Text"><text:span text:style-name="T421">xpack.monitoring.enabled: true</text:span></text:span></text:p>
      <text:p text:style-name="P188"><text:span text:style-name="Source_20_Text"><text:span text:style-name="T421">xpack.monitoring.collection.enabled: true</text:span></text:span></text:p>
      <text:p text:style-name="P42"/>
      <text:p text:style-name="P141"><text:bookmark-start text:name="4.4. Setup Passwords"/><text:span text:style-name="T248">4.</text:span><text:span text:style-name="T250">4</text:span><text:span text:style-name="T248">. </text:span><text:span text:style-name="T251">Setup</text:span><text:span text:style-name="T248"> </text:span><text:span text:style-name="T251">Passwords</text:span><text:bookmark-end text:name="4.4. Setup Passwords"/></text:p>
      <text:p text:style-name="P42"/>
      <text:p text:style-name="P71">Elasticsearch comes with built-in users<text:span text:style-name="T433"> configured</text:span>, each of them having a set of privileges but with their passwords not set<text:span text:style-name="T434">, and consequently unable to be used for authentication.</text:span></text:p>
      <text:p text:style-name="P72"/>
      <text:p text:style-name="P74"><text:span text:style-name="T435">Passwords setup requires the nodes being up and running in a healthy cluster.</text:span> <text:span text:style-name="T436">Start the elasticsearch</text:span></text:p>
      <text:p text:style-name="P74"><text:span text:style-name="T436">instance on each cluster node, and a</text:span>fter ensuring each instance is running properly, run the following command <text:span text:style-name="T437">in wifimon-kibana.rash.al node </text:span>to setup the passwords<text:span text:style-name="T438">.</text:span></text:p>
      <text:p text:style-name="P73"/>
      <text:p text:style-name="P241"># /usr/share/elasticsearch/bin/elasticsearch-setup-passwords auto <text:span text:style-name="T439">\</text:span></text:p>
      <text:p text:style-name="P241">-u "https://wifimon-kibana.rash.al:9200"</text:p>
      <text:p text:style-name="P73"/>
      <text:p text:style-name="P76">The above command will randomly <text:span text:style-name="T584">generate </text:span>passwords for each built-in user.</text:p>
      <text:p text:style-name="P125">Save the output!</text:p>
      <text:p text:style-name="P75"/>
      <text:p text:style-name="P77">For more information on <text:a xlink:type="simple" xlink:href="https://www.elastic.co/guide/en/elasticsearch/reference/7.8/built-in-users.html" text:style-name="Internet_20_link" text:visited-style-name="Visited_20_Internet_20_Link">Built-in users</text:a> follow the link.</text:p>
      <text:p text:style-name="P142"><text:bookmark-start text:name="4.5. Kibana Platform"/><text:soft-page-break/><text:span text:style-name="T248">4.</text:span><text:span text:style-name="T252">5</text:span><text:span text:style-name="T248">. Kibana Platform</text:span><text:bookmark-end text:name="4.5. Kibana Platform"/></text:p>
      <text:p text:style-name="P42"/>
      <text:p text:style-name="P78">Kibana is a browser-based interface that allows <text:span text:style-name="T440">for</text:span> search<text:span text:style-name="T440">ing</text:span>, view<text:span text:style-name="T441">ing</text:span>, and interact<text:span text:style-name="T440">ing</text:span> with the data stored in <text:span text:style-name="T440">the</text:span> cluster. It’s a visualization platform <text:span text:style-name="T440">for</text:span> creat<text:span text:style-name="T440">ing</text:span> charts, tables, and maps to represent <text:span text:style-name="T440">the</text:span> data. <text:span text:style-name="T442">Kibana should be configured in an Elasticsearch node. The configuration of Kibana is done by editing the </text:span><text:span text:style-name="T22">/etc/kibana/kibana.yml</text:span><text:span text:style-name="T442"> file.</text:span></text:p>
      <text:p text:style-name="P43"/>
      <text:p text:style-name="P378"><text:span text:style-name="T343">NOTE<text:line-break/><text:line-break/></text:span><text:a xlink:type="simple" xlink:href="#10.2. Kibana" text:style-name="Internet_20_link" text:visited-style-name="Visited_20_Internet_20_Link"><text:span text:style-name="T4">Kibana keystore</text:span></text:a><text:span text:style-name="T443"> </text:span><text:span text:style-name="T300">should be configured before running this configuration.</text:span></text:p>
      <text:p text:style-name="P79"/>
      <text:p text:style-name="P328"><text:span text:style-name="T445">On wifimon-kibana.rash.al node</text:span>:</text:p>
      <text:p text:style-name="P44"/>
      <text:p text:style-name="P190"><text:span text:style-name="T446"># cat </text:span>/etc/kibana/kibana.yml</text:p>
      <text:p text:style-name="P202">server.port: 5601</text:p>
      <text:p text:style-name="P202">server.host: "wifimon-kibana.rash.al"</text:p>
      <text:p text:style-name="P202">server.name: "wifimon-kibana"</text:p>
      <text:p text:style-name="P158"><text:span text:style-name="T72">elasticsearch.hosts: ["http</text:span><text:span text:style-name="T73">s</text:span><text:span text:style-name="T72">://wifimon-kibana.rash.al:9200"]</text:span></text:p>
      <text:p text:style-name="P203">server.ssl.enabled: true</text:p>
      <text:p text:style-name="P203">server.ssl.certificate: /etc/kibana/certs/kibana.crt</text:p>
      <text:p text:style-name="P203">server.ssl.key: /etc/kibana/certs/kibana.key</text:p>
      <text:p text:style-name="P203">elasticsearch.ssl.certificateAuthorities: ["/etc/kibana/certs/ca.crt"]</text:p>
      <text:p text:style-name="P203">elasticsearch.ssl.verificationMode: full</text:p>
      <text:p text:style-name="P175"/>
      <text:p text:style-name="P338"><text:span text:style-name="T447">T</text:span>he <text:span text:style-name="T19">elasticsearch.hosts</text:span> is an array of <text:span text:style-name="T447">URLs</text:span> <text:span text:style-name="T447">of nodes </text:span>to send the <text:span text:style-name="T447">queries</text:span>. <text:span text:style-name="T448">It is</text:span> set to <text:span text:style-name="T447">the</text:span> </text:p>
      <text:p text:style-name="P338"><text:span text:style-name="T23">http</text:span><text:span text:style-name="T24">s</text:span><text:span text:style-name="T23">://</text:span><text:span text:style-name="T25">w</text:span><text:span text:style-name="T26">ifimon-kibana.rash.al:</text:span><text:span text:style-name="T23">9200</text:span><text:span text:style-name="T447"> which is the coordinating node.</text:span></text:p>
      <text:p text:style-name="P339"/>
      <text:p text:style-name="P341"><text:span text:style-name="T450">Kibana application </text:span><text:span text:style-name="T449">can</text:span><text:span text:style-name="T451"> </text:span><text:span text:style-name="T452">be </text:span><text:span text:style-name="T451">optionally</text:span><text:span text:style-name="T450"> </text:span><text:span text:style-name="T453">configure</text:span><text:span text:style-name="T450">d</text:span><text:span text:style-name="T453"> </text:span><text:span text:style-name="T449">to write log</text:span><text:span text:style-name="T454"> entries</text:span><text:span text:style-name="T449">:</text:span></text:p>
      <text:p text:style-name="P35"/>
      <text:p text:style-name="P183">pid.file: /var/run/kibana/kibana.pid</text:p>
      <text:p text:style-name="P183">logging.dest: /var/log/kibana/kibana.log</text:p>
      <text:p text:style-name="P35"/>
      <text:p text:style-name="P35"><text:span text:style-name="T455">This needs</text:span> two <text:span text:style-name="T55">kibana</text:span> directories<text:span text:style-name="T455"> created</text:span> under<text:span text:style-name="T456"> the</text:span> <text:span text:style-name="T55">/var/run</text:span> and <text:span text:style-name="T55">/var/log</text:span> directories:</text:p>
      <text:p text:style-name="P35"/>
      <text:p text:style-name="P183"># mkdir /var/run/kibana &amp;&amp; chown kibana:kibana /var/run/kibana</text:p>
      <text:p text:style-name="P183"># mkdir /var/log/kibana &amp;&amp; chown kibana:kibana /var/log/kibana</text:p>
      <text:p text:style-name="P169"/>
      <text:p text:style-name="P172"><text:span text:style-name="T109">The file</text:span> <text:span text:style-name="T414">/lib/tmpfiles.d/kibana.conf</text:span><text:span text:style-name="T289"> </text:span><text:span text:style-name="T355">should also be created</text:span><text:span text:style-name="T103">, otherwise the directory</text:span> <text:span text:style-name="T414">/var/run/kibana</text:span> <text:span text:style-name="T103">won’t survive on system reboot – more on</text:span> <text:span text:style-name="T414">tmpfiles.d(5)</text:span> <text:span text:style-name="T103">man page.</text:span></text:p>
      <text:p text:style-name="P172"/>
      <text:p text:style-name="P204"># cat /lib/tmpfiles.d/kibana.conf</text:p>
      <text:p text:style-name="P204">d <text:s/>/run/kibana <text:s/>0755 <text:s/>kibana <text:s/>kibana <text:s/>- <text:s/>-</text:p>
      <text:p text:style-name="P35"/>
      <text:p text:style-name="P45"><text:span text:style-name="T585">With</text:span> log<text:span text:style-name="T457">ging</text:span> enabled, <text:span text:style-name="T585">rotation is needed. The following</text:span> will <text:span text:style-name="T458">perform a daily rotation of kibana logs.</text:span></text:p>
      <text:p text:style-name="P35"/>
      <text:p text:style-name="P205"># cat /etc/logrotate.d/kibana</text:p>
      <text:p text:style-name="P183">/var/log/kibana/*.log {</text:p>
      <text:p text:style-name="P183"><text:soft-page-break/><text:s text:c="4"/>notifempty</text:p>
      <text:p text:style-name="P183"><text:s text:c="4"/>missingok</text:p>
      <text:p text:style-name="P183"><text:s text:c="4"/>compress</text:p>
      <text:p text:style-name="P183"><text:s text:c="4"/>daily</text:p>
      <text:p text:style-name="P183"><text:s text:c="4"/>rotate 7</text:p>
      <text:p text:style-name="P183"><text:s text:c="4"/>create 0644 kibana kibana</text:p>
      <text:p text:style-name="P183"><text:s text:c="4"/>sharedscripts</text:p>
      <text:p text:style-name="P183"><text:s text:c="4"/>postrotate</text:p>
      <text:p text:style-name="P183"><text:s text:c="8"/>/bin/kill -s SIGHUP $(cat /var/run/kibana/kibana.pid) &gt; /dev/null 2&gt;&amp;1</text:p>
      <text:p text:style-name="P183"><text:s text:c="4"/>endscript</text:p>
      <text:p text:style-name="P183">}</text:p>
      <text:p text:style-name="P35"/>
      <text:p text:style-name="P81">Start the kibana service, access the platform at <text:span text:style-name="T19">https://wifimon-kibana.rash.al:5601</text:span> and authenticate with the <text:span text:style-name="T19">elastic</text:span> superuser and its password.</text:p>
      <text:p text:style-name="P80"/>
      <text:p text:style-name="P80">For more information <text:span text:style-name="T459">on Kibana configuration settings </text:span>see <text:a xlink:type="simple" xlink:href="https://www.elastic.co/guide/en/kibana/7.8/settings.html" text:style-name="Internet_20_link" text:visited-style-name="Visited_20_Internet_20_Link"><text:span text:style-name="T459">Configuring Kibana</text:span></text:a><text:span text:style-name="T459">.</text:span></text:p>
      <text:p text:style-name="P35"/>
      <text:p text:style-name="P35"/>
      <text:p text:style-name="P10"><text:bookmark-start text:name="5. Cluster Exploration"/><text:span text:style-name="T270">5. </text:span>Cluster Exploration<text:bookmark-end text:name="5. Cluster Exploration"/></text:p>
      <text:p text:style-name="P35"/>
      <text:p text:style-name="P46"><text:span text:style-name="T460">Even though it is possible to explore the cluster by using the Kibana platform, this section is about querying the cluster by </text:span>using the REST API provided by Elasticsearch. The <text:span text:style-name="T461">querying </text:span>commands are executed<text:span text:style-name="T289"> in</text:span><text:span text:style-name="T290"> wifimon-kibana.</text:span><text:span text:style-name="T321">rash.al</text:span><text:span text:style-name="T290"> </text:span><text:span text:style-name="T289">node</text:span><text:span text:style-name="T356"> </text:span><text:span text:style-name="T462">and the user </text:span><text:span text:style-name="T27">elastic</text:span><text:span text:style-name="T462"> is used for authentication.</text:span></text:p>
      <text:p text:style-name="P35"/>
      <text:p text:style-name="P35">Display<text:span text:style-name="T463"> </text:span>nodes:</text:p>
      <text:p text:style-name="P35"/>
      <text:p text:style-name="P242"># curl -XGET --cacert /etc/elasticsearch/certs/ca.crt <text:span text:style-name="T464">\</text:span></text:p>
      <text:p text:style-name="P242">--user elastic 'https://wifimon-kibana.rash.al:9200/_cat/nodes?v'</text:p>
      <text:p text:style-name="P35"/>
      <text:p text:style-name="P47">Each node is represented by a row consisting of node's <text:span text:style-name="T465">IP</text:span>, heap and memory % usage, average loads as in uptime command output, the roles (m)aster, (d)ata, (i)ngest, which node is elected (*) as master, and node's name.</text:p>
      <text:p text:style-name="P47"/>
      <text:p text:style-name="P82"><text:span text:style-name="T466">Display</text:span> master node:</text:p>
      <text:p text:style-name="P82"/>
      <text:p text:style-name="P246"># curl --cacert /etc/elasticsearch/certs/ca.crt \</text:p>
      <text:p text:style-name="P246">--user elastic -XGET 'https://wifimon-kibana.rash.al:9200/_cat/master?v'</text:p>
      <text:p text:style-name="P47"/>
      <text:p text:style-name="P47"><text:span text:style-name="T466">Display</text:span> health:</text:p>
      <text:p text:style-name="P47"/>
      <text:p text:style-name="P242"># curl -XGET --cacert /etc/elasticsearch/certs/ca.crt <text:span text:style-name="T464">\</text:span></text:p>
      <text:p text:style-name="P242">--user elastic 'https://wifimon-kibana.rash.al:9200/_cat/health?v'</text:p>
      <text:p text:style-name="P35"/>
      <text:p text:style-name="P320"><text:span text:style-name="T209">Our</text:span><text:span text:style-name="T210"> </text:span><text:span text:style-name="T189">c</text:span><text:span text:style-name="T211">l</text:span><text:span text:style-name="T189">uster </text:span><text:span text:style-name="T209">is </text:span><text:span text:style-name="T210">of</text:span><text:span text:style-name="T189"> green </text:span><text:span text:style-name="T212">status</text:span><text:span text:style-name="T189">, </text:span><text:span text:style-name="T209">but this will </text:span><text:span text:style-name="T210">change to </text:span><text:span text:style-name="T189">yellow after stopping the elasticsearch </text:span><text:span text:style-name="T209">instance in the master node, which was intentionally </text:span><text:span text:style-name="T189">cho</text:span><text:span text:style-name="T209">sen</text:span><text:span text:style-name="T189"> in order to see the election of the new master.</text:span></text:p>
      <text:p text:style-name="P83"/>
      <text:p text:style-name="P129"><text:soft-page-break/><text:span text:style-name="T213">The output of health query shows useful </text:span><text:span text:style-name="T210">information about the</text:span><text:span text:style-name="T189"> replica-shards, primary-shards</text:span><text:span text:style-name="T213">, etc.</text:span><text:span text:style-name="T189"> </text:span><text:span text:style-name="T214">These</text:span><text:span text:style-name="T210"> values change according to the cluster’s state. The</text:span><text:span text:style-name="T189"> replicas are stored in different nodes from them of primary shards, </text:span><text:span text:style-name="T213">thus providing the ability for</text:span><text:span text:style-name="T189"> a </text:span><text:span text:style-name="T215">fail-over</text:span><text:span text:style-name="T189"> mechanism</text:span><text:span text:style-name="T216">.</text:span></text:p>
      <text:p text:style-name="P35"/>
      <text:p text:style-name="P35"><text:span text:style-name="T322">O</text:span><text:span text:style-name="T290">n wifimon-node1</text:span><text:span text:style-name="T322">.rash.al</text:span><text:span text:style-name="T290"> </text:span><text:span text:style-name="T323">(th</text:span><text:span text:style-name="T467">e master</text:span> node<text:span text:style-name="T467">) run </text:span><text:span text:style-name="T55">systemctl stop elasticsearch.service</text:span><text:span text:style-name="T373"> to stop the</text:span><text:span text:style-name="T374"> elasticsearch</text:span><text:span text:style-name="T373"> instance.</text:span></text:p>
      <text:p text:style-name="P35"/>
      <text:p text:style-name="P35"><text:span text:style-name="T461">Q</text:span>uery<text:span text:style-name="T468">ing</text:span> the cluster <text:span text:style-name="T469">again </text:span><text:span text:style-name="T290">from wifimon-kibana.</text:span><text:span text:style-name="T324">rash.al</text:span><text:span text:style-name="T290"> node</text:span><text:span text:style-name="T468"> shows that </text:span><text:span text:style-name="T375">the </text:span><text:span text:style-name="T372">wifimon-node1.</text:span><text:span text:style-name="T376">rash.al</text:span><text:span text:style-name="T372"> has gone and the wifimon-node3.</text:span><text:span text:style-name="T376">rash.al</text:span><text:span text:style-name="T372"> </text:span><text:span text:style-name="T375">has been elected as</text:span><text:span text:style-name="T372"> the new master. </text:span><text:span text:style-name="T377">T</text:span><text:span text:style-name="T372">he cluster status is </text:span><text:span text:style-name="T378">now </text:span><text:span text:style-name="T372">yellow.</text:span></text:p>
      <text:p text:style-name="P35"/>
      <text:p text:style-name="P329"><text:span text:style-name="T470">St</text:span>art the elasticsearch <text:span text:style-name="T471">instance</text:span> on wifimon-node1.<text:span text:style-name="T472">rash.al</text:span> node<text:span text:style-name="T470"> and query the cluster again. The </text:span>wifimon-node1.<text:span text:style-name="T473">rash.al</text:span> <text:span text:style-name="T467">will join t</text:span>he cluster<text:span text:style-name="T467"> and the status of the cluster will become green, </text:span>while wifimon-node3.<text:span text:style-name="T473">rash.al continues to be the</text:span> master node.</text:p>
      <text:p text:style-name="P35"/>
      <text:p text:style-name="P35"/>
      <text:p text:style-name="P10"><text:bookmark-start text:name="6. Filebeat Configuration"/><text:span text:style-name="T270">6. </text:span>Filebeat <text:span text:style-name="T474">Configuration</text:span><text:bookmark-end text:name="6. Filebeat Configuration"/></text:p>
      <text:p text:style-name="P35"/>
      <text:p text:style-name="P127"><text:span text:style-name="T189">Filebeat monitors log files for new content, collect log events, and forwards them </text:span><text:span text:style-name="T217">to Elasticsearch,</text:span><text:span text:style-name="T189"> either directly or via Logstash. In Filebeat terms one speaks about a) the input which looks in the configured log data locations, b) the harvester which reads a single log for new content and sends new log data to libbeat, and c) the output which aggregates and sends data to the configured output</text:span><text:span text:style-name="T218">. F</text:span><text:span text:style-name="T189">or more information see </text:span><text:a xlink:type="simple" xlink:href="https://www.elastic.co/guide/en/beats/filebeat/7.8/filebeat-overview.html" text:style-name="Internet_20_link" text:visited-style-name="Visited_20_Internet_20_Link"><text:span text:style-name="T94">Filebeat overview</text:span></text:a><text:span text:style-name="T189">.</text:span></text:p>
      <text:p text:style-name="P35"/>
      <text:p text:style-name="P35">The configuration of Filebeat is done by editing the <text:span text:style-name="T55">/etc/filebeat/filebeat.yml</text:span> file.<text:span text:style-name="T475"> Tests will be performed </text:span>by triggering it manually with sample logs, in order to see how it works and what the results <text:span text:style-name="T476">look like</text:span>. <text:span text:style-name="T475">Filebeat will be firstly</text:span> configure<text:span text:style-name="T475">d</text:span> to dump the output <text:span text:style-name="T623">in</text:span> a file, and then will have it forward<text:span text:style-name="T476">ing</text:span> the data toward Logstash.</text:p>
      <text:p text:style-name="P35"/>
      <text:p text:style-name="P35">During the tests, the same sample<text:span text:style-name="T612">s</text:span> of logs <text:span text:style-name="T477">will be used</text:span>. <text:span text:style-name="T478">For this to be possible, </text:span>the <text:span text:style-name="T479">registry</text:span> Filebeat uses to store tracking information of last reading<text:span text:style-name="T586">, must be deleted</text:span>. It is <text:span text:style-name="T480">recommended</text:span> to stop the filebeat service before removing the registry. The following little<text:span text:style-name="T481"> </text:span>script makes it <text:span text:style-name="T482">easier</text:span> while experimenting with different settings<text:span text:style-name="T483">.</text:span></text:p>
      <text:p text:style-name="P35"/>
      <text:p text:style-name="P183"># cat test_filebeat.sh</text:p>
      <text:p text:style-name="P183">#!/bin/bash</text:p>
      <text:p text:style-name="P183">systemctl stop filebeat.service &amp;&amp; \</text:p>
      <text:p text:style-name="P183">rm -<text:span text:style-name="T484">r</text:span>f /var/lib/filebeat/registry/<text:span text:style-name="T484">filebeat</text:span> &amp;&amp; \</text:p>
      <text:p text:style-name="P183">rm -f /tmp/sample_<text:span text:style-name="T615">logs_</text:span>output.json &amp;&amp; \</text:p>
      <text:p text:style-name="P183">systemctl start filebeat.service</text:p>
      <text:p text:style-name="P183">exit 0</text:p>
      <text:p text:style-name="P35"/>
      <text:p text:style-name="P48"><text:span text:style-name="T478">Below</text:span> <text:span text:style-name="T612">are</text:span> the sample <text:span text:style-name="T615">log</text:span> <text:span text:style-name="T612">files to be used in </text:span>tests<text:span text:style-name="T485">. It's about </text:span>a log event when a user interact with the eduroam <text:span text:style-name="T587">S</text:span>ervice <text:span text:style-name="T587">P</text:span>rovider <text:span text:style-name="T615">and another one while interacting with the dhcp server</text:span>.</text:p>
      <text:p text:style-name="P35"/>
      <text:p text:style-name="P183"/>
      <text:p text:style-name="P5"># cat /tmp/<text:span text:style-name="T613">radius_</text:span>sample_<text:span text:style-name="T614">logs</text:span></text:p>
      <text:p text:style-name="P206">Sun Mar 10 08:16:05 2019</text:p>
      <text:p text:style-name="P206"><text:s text:c="8"/>Service-Type = Framed-User</text:p>
      <text:p text:style-name="P206"><text:s text:c="8"/>NAS-Port-Id = "wlan2"</text:p>
      <text:p text:style-name="P206"><text:s text:c="8"/>NAS-Port-Type = Wireless-802.11</text:p>
      <text:p text:style-name="P206"><text:s text:c="8"/>User-Name = "sgjeci@rash.al"</text:p>
      <text:p text:style-name="P206"><text:s text:c="8"/>Acct-Session-Id = "82c000cd"</text:p>
      <text:p text:style-name="P206"><text:s text:c="8"/>Acct-Multi-Session-Id = "CC-2D-E0-9A-EB-A3-88-75-98-6C-31-AA-82-C0-00-00-00-00-00-CD"</text:p>
      <text:p text:style-name="P206"><text:s text:c="8"/>Calling-Station-Id = "88-75-98-6C-31-AA"</text:p>
      <text:p text:style-name="P206"><text:s text:c="8"/>Called-Station-Id = "CC-2D-E0-9A-EB-A3:eduroam"</text:p>
      <text:p text:style-name="P206"><text:s text:c="8"/>Acct-Authentic = RADIUS</text:p>
      <text:p text:style-name="P206"><text:s text:c="8"/>Acct-Status-Type = Start</text:p>
      <text:p text:style-name="P206"><text:s text:c="8"/>NAS-Identifier = "Eduroam"</text:p>
      <text:p text:style-name="P206"><text:s text:c="8"/>Acct-Delay-Time = 0</text:p>
      <text:p text:style-name="P206"><text:s text:c="8"/>NAS-IP-Address = 192.168.192.111</text:p>
      <text:p text:style-name="P206"><text:s text:c="8"/>Event-Timestamp = "Mar 8 2019 08:16:05 CET"</text:p>
      <text:p text:style-name="P206"><text:s text:c="8"/>Tmp-String-9 = "ai:"</text:p>
      <text:p text:style-name="P206"><text:s text:c="8"/>Acct-Unique-Session-Id = "e5450a4e16d951436a7c241eaf788f9b"</text:p>
      <text:p text:style-name="P206"><text:s text:c="8"/>Realm = "rash.al"</text:p>
      <text:p text:style-name="P206"><text:s text:c="8"/>Timestamp = 1552029365</text:p>
      <text:p text:style-name="P206"/>
      <text:p text:style-name="P206"># cat /<text:span text:style-name="T614">tmp/</text:span>dhcp_sample_logs </text:p>
      <text:p text:style-name="P206">Jun 18 19:15:20 centos dhcpd[11223]: DHCPREQUEST for 192.168.1.200 from a4:c4:94:cd:35:70 (galliumos) via wlp6s0</text:p>
      <text:p text:style-name="P206">Jun 18 19:15:20 centos dhcpd[11223]: DHCPACK on 192.168.1.200 to a4:c4:94:cd:35:70 (galliumos) via wlp6s0</text:p>
      <text:p text:style-name="P169"/>
      <text:p text:style-name="P20"><text:bookmark-start text:name="6.1. File Output"/><text:span text:style-name="T270">6.1. </text:span>File Output<text:bookmark-end text:name="6.1. File Output"/></text:p>
      <text:p text:style-name="P35"/>
      <text:p text:style-name="P164"><text:span text:style-name="T172">As mentioned above, Filebeat will be firstly configured to dump the output in a file. Below is shown the configuration file of Filebeat for each agent. It configures an </text:span><text:span text:style-name="T77">input</text:span><text:span text:style-name="T173"> of type </text:span><text:span text:style-name="T77">log</text:span><text:span text:style-name="T371">,</text:span><text:span text:style-name="T173"> which is needed to read lines from log files. There's also the </text:span><text:span text:style-name="T77">output</text:span><text:span text:style-name="T173"> which configures the </text:span><text:span text:style-name="T77">path</text:span><text:span text:style-name="T173"> and the </text:span><text:span text:style-name="T50">filename</text:span><text:span text:style-name="T173"> to dump the data in, and finally the section of </text:span><text:span text:style-name="T77">processors</text:span><text:span text:style-name="T173"> to drop some fields Filebeat adds by default, and to add the </text:span><text:span text:style-name="T51">logtype</text:span><text:span text:style-name="T173"> field used in the Logstash </text:span><text:a xlink:type="simple" xlink:href="#7.3.1. Beats Pipeline" text:style-name="Internet_20_link" text:visited-style-name="Visited_20_Internet_20_Link"><text:span text:style-name="T4">beats-pipeline</text:span></text:a><text:span text:style-name="T173"> </text:span><text:span text:style-name="T174">output.</text:span></text:p>
      <text:p text:style-name="P109"/>
      <text:p text:style-name="P31"><text:bookmark-start text:name="6.1.1. RADIUS Server"/>6.1.1. RADIUS Server<text:bookmark-end text:name="6.1.1. RADIUS Server"/></text:p>
      <text:p text:style-name="P49"/>
      <text:p text:style-name="P111">The following is the Filebeat configuration on the <text:span text:style-name="T646">radius</text:span> server, <text:span text:style-name="T646">which dumps the data in the </text:span><text:span text:style-name="T44">/tmp/sample_logs_output.json</text:span><text:span text:style-name="T297"> file.</text:span></text:p>
      <text:p text:style-name="P110"/>
      <text:p text:style-name="P49"><text:span text:style-name="T62"># cat </text:span><text:span text:style-name="T55">/etc/filebeat/filebeat.yml</text:span></text:p>
      <text:p text:style-name="P183">filebeat.inputs:</text:p>
      <text:p text:style-name="P183">- type: log</text:p>
      <text:p text:style-name="P183"><text:s text:c="2"/>enabled: true</text:p>
      <text:p text:style-name="P195"><text:s text:c="2"/>paths: /tmp/<text:span text:style-name="T613">radius_</text:span>sample_<text:span text:style-name="T614">logs</text:span></text:p>
      <text:p text:style-name="P183"><text:s text:c="2"/>multiline.pattern: '^[[:space:]]'</text:p>
      <text:p text:style-name="P183"><text:s text:c="2"/>multiline.negate: false</text:p>
      <text:p text:style-name="P183"><text:s text:c="2"/>multiline.match: after</text:p>
      <text:p text:style-name="P183"><text:soft-page-break/>output.file:</text:p>
      <text:p text:style-name="P183"><text:s text:c="2"/>path: /tmp</text:p>
      <text:p text:style-name="P183"><text:s text:c="2"/>filename: sample_<text:span text:style-name="T616">logs</text:span>_output.json</text:p>
      <text:p text:style-name="P183">processors:</text:p>
      <text:p text:style-name="P183">- add_fields:</text:p>
      <text:p text:style-name="P183"><text:s text:c="4"/>target: ''</text:p>
      <text:p text:style-name="P183"><text:s text:c="4"/>fields:</text:p>
      <text:p text:style-name="P183"><text:s text:c="6"/>logtype: <text:span text:style-name="T622">radius</text:span></text:p>
      <text:p text:style-name="P183">- drop_fields:</text:p>
      <text:p text:style-name="P191"><text:s text:c="4"/>fields: ['<text:span text:style-name="T486">input</text:span>', 'host', '<text:span text:style-name="T486">agent</text:span>', '<text:span text:style-name="T486">acs</text:span>', 'log', '<text:span text:style-name="T487">ecs</text:span>']</text:p>
      <text:p text:style-name="P35"/>
      <text:p text:style-name="P130"><text:span text:style-name="T189">The important settings here are the </text:span><text:span text:style-name="T68">multiline.*</text:span><text:span text:style-name="T189"> ones which manage multiline formatted logs. The </text:span><text:span text:style-name="T68">.pattern</text:span><text:span text:style-name="T189"> matches lines starting with white</text:span><text:span text:style-name="T219">-</text:span><text:span text:style-name="T189">space. The </text:span><text:span text:style-name="T68">.negate</text:span><text:span text:style-name="T189"> and </text:span><text:span text:style-name="T68">.match</text:span><text:span text:style-name="T189"> work together, and combined as </text:span><text:span text:style-name="T68">false</text:span><text:span text:style-name="T189"> and </text:span><text:span text:style-name="T68">after</text:span><text:span text:style-name="T189"> make consecutive lines that match the pattern to be appended to the previous line that doesn't match it. This makes all the lines starting with whites</text:span><text:span text:style-name="T219">-</text:span><text:span text:style-name="T189">pace to be appended to the line that hold the date, actually the first line in the </text:span><text:span text:style-name="T330">radius_</text:span><text:span text:style-name="T329">sample_</text:span><text:span text:style-name="T331">logs</text:span><text:span text:style-name="T189">. </text:span><text:span text:style-name="T220">For</text:span><text:span text:style-name="T189"> more </text:span><text:span text:style-name="T220">information see </text:span><text:a xlink:type="simple" xlink:href="https://www.elastic.co/guide/en/beats/filebeat/7.8/multiline-examples.html" text:style-name="Internet_20_link" text:visited-style-name="Visited_20_Internet_20_Link"><text:span text:style-name="T100">Manage multiline messages</text:span></text:a><text:span text:style-name="T220">.</text:span></text:p>
      <text:p text:style-name="P35"/>
      <text:p text:style-name="P35"><text:span text:style-name="T488">After e</text:span>xecuting <text:span text:style-name="T55">test_filebeat.sh</text:span> as root user<text:span text:style-name="T489"> the following output is generated:</text:span></text:p>
      <text:p text:style-name="P35"/>
      <text:p text:style-name="P183"># cat /tmp/sample_<text:span text:style-name="T621">logs_</text:span>output.json</text:p>
      <text:p text:style-name="P183">{"@timestamp":"2020-06-28T13:07:37.183Z","@metadata":{"beat":"filebeat","type":"_doc","version":"7.8.0"},"logtype":"radius","message":"Sun Mar 10 08:16:05 2019\n\tService-Type = Framed-User\n\tNAS-Port-Id = \"wlan2\"\n\tNAS-Port-Type = Wireless-802.11\n\tUser-Name = \"sgjeci@rash.al\"\n\tAcct-Session-Id = \"82c000cd\"\n\tAcct-Multi-Session-Id = \"CC-2D-E0-9A-EB-A3-88-75-98-6C-31-AA-82-C0-00-00-00-00-00-CD\"\n\tCalling-Station-Id = \"88-75-98-6C-31-AA\"\n\tCalled-Station-Id = \"CC-2D-E0-9A-EB-A3:eduroam\"\n\tAcct-Authentic = RADIUS\n\tAcct-Status-Type = Start\n\tNAS-Identifier = \"Eduroam\"\n\tAcct-Delay-Time = 0\n\tNAS-IP-Address = 192.168.0.22\n\tEvent-Timestamp = \"Mar 8 2019 08:16:05 CET\"\n\tTmp-String-9 = \"ai:\"\n\tAcct-Unique-Session-Id = \"e5450a4e16d951436a7c241eaf788f9b\"\n\tRealm = \"rash.al\"\n\tTimestamp = 1552029365"}</text:p>
      <text:p text:style-name="P35"/>
      <text:p text:style-name="P143"><text:span text:style-name="T111">The logs are located in the </text:span><text:span text:style-name="T69">message</text:span><text:span text:style-name="T111"> field. </text:span><text:span text:style-name="T176">The </text:span><text:span text:style-name="T54">logtype</text:span><text:span text:style-name="T176"> field holds the </text:span><text:span text:style-name="T53">radius</text:span><text:span text:style-name="T176"> value, </text:span><text:span text:style-name="T178">thus differentiating these </text:span><text:span text:style-name="T177">events from the dhcp ones</text:span><text:span text:style-name="T176"> </text:span><text:span text:style-name="T178">when arriving at Logstash </text:span><text:a xlink:type="simple" xlink:href="#7.3.1. Beats Pipeline" text:style-name="Internet_20_link" text:visited-style-name="Visited_20_Internet_20_Link"><text:span text:style-name="T4">pipeline</text:span></text:a><text:span text:style-name="T178">.</text:span></text:p>
      <text:p text:style-name="P169"/>
      <text:p text:style-name="P32"><text:bookmark-start text:name="6.1.2. DHCP Server"/>6.1.<text:span text:style-name="T618">2</text:span>. <text:span text:style-name="T617">DHCP</text:span> Server<text:bookmark-end text:name="6.1.2. DHCP Server"/></text:p>
      <text:p text:style-name="P169"/>
      <text:p text:style-name="P318"><text:span text:style-name="T15">The following is the Filebeat configuration on the </text:span><text:span text:style-name="T17">dhcp</text:span><text:span text:style-name="T15"> server, </text:span><text:span text:style-name="T16">which dumps the data in the </text:span><text:span text:style-name="T44">/tmp/sample_logs_output.json</text:span><text:span text:style-name="T15"> file.</text:span></text:p>
      <text:p text:style-name="P176"/>
      <text:p text:style-name="P55"><text:span text:style-name="T62"># cat </text:span><text:span text:style-name="T55">/etc/filebeat/filebeat.yml</text:span></text:p>
      <text:p text:style-name="P196">filebeat.inputs:</text:p>
      <text:p text:style-name="P196">- type: log</text:p>
      <text:p text:style-name="P196"><text:s text:c="2"/>enabled: true</text:p>
      <text:p text:style-name="P196"><text:s text:c="2"/>paths: /tmp/<text:span text:style-name="T620">dhcp_</text:span>sample_<text:span text:style-name="T614">logs</text:span></text:p>
      <text:p text:style-name="P196"><text:s text:c="2"/>include_lines: ['DHCPACK']</text:p>
      <text:p text:style-name="P197">output.file:</text:p>
      <text:p text:style-name="P197"><text:soft-page-break/><text:s text:c="2"/>path: /tmp</text:p>
      <text:p text:style-name="P197"><text:s text:c="2"/>filename: sample_<text:span text:style-name="T616">logs</text:span>_output.json</text:p>
      <text:p text:style-name="P197">processors:</text:p>
      <text:p text:style-name="P199">- add_fields:</text:p>
      <text:p text:style-name="P199"><text:s text:c="4"/>target: ''</text:p>
      <text:p text:style-name="P199"><text:s text:c="4"/>fields:</text:p>
      <text:p text:style-name="P199"><text:s text:c="6"/>logtype: dhcp</text:p>
      <text:p text:style-name="P197">- drop_fields:</text:p>
      <text:p text:style-name="P197"><text:s text:c="4"/>fields: ['<text:span text:style-name="T486">input</text:span>', 'host', '<text:span text:style-name="T486">agent</text:span>', '<text:span text:style-name="T486">acs</text:span>', 'log', '<text:span text:style-name="T487">ecs</text:span>']</text:p>
      <text:p text:style-name="P331"/>
      <text:p text:style-name="P332">The lines <text:span text:style-name="T655">to include </text:span>from dhcp logs are the ones containing <text:span text:style-name="T19">DHCPACK</text:span> string, <text:span text:style-name="T656">which represent the final phase of dhcp operations. These lines</text:span> are filtered with the <text:span text:style-name="T19">include_lines</text:span> setting.</text:p>
      <text:p text:style-name="P332"/>
      <text:p text:style-name="P331"><text:span text:style-name="T488">After e</text:span>xecuting <text:span text:style-name="T19">test_filebeat.sh</text:span> as root user<text:span text:style-name="T489"> the following output is generated:</text:span></text:p>
      <text:p text:style-name="P331"/>
      <text:p text:style-name="P198"># cat /tmp/sample_<text:span text:style-name="T621">logs_</text:span>output.json</text:p>
      <text:p text:style-name="P243">{"@timestamp":"2020-06-28T09:20:17.834Z","@metadata":{"beat":"filebeat","type":"_doc","version":"7.8.0"},"message":"Jun 18 19:15:20 centos dhcpd[11223]: DHCPACK on 192.168.1.200 to a4:c4:94:cd:35:70 (galliumos) via wlp6s0","logtype":"dhcp"}</text:p>
      <text:p text:style-name="P171"/>
      <text:p text:style-name="P165"><text:span text:style-name="T307">The </text:span><text:span text:style-name="T52">logtype</text:span><text:span text:style-name="T307"> field contains the </text:span><text:span text:style-name="T52">dhcp</text:span><text:span text:style-name="T307"> value, thus differentiating these events from the radius ones, when arriving at Logstash </text:span><text:a xlink:type="simple" xlink:href="#7.3.1. Beats Pipeline" text:style-name="Internet_20_link" text:visited-style-name="Visited_20_Internet_20_Link"><text:span text:style-name="T4">pipeline</text:span></text:a><text:span text:style-name="T307">.</text:span></text:p>
      <text:p text:style-name="P171"/>
      <text:p text:style-name="P18"><text:bookmark-start text:name="6.2. Filtering Log Events"/>6.2. Filtering Log Events<text:bookmark-end text:name="6.2. Filtering Log Events"/></text:p>
      <text:p text:style-name="P169"/>
      <text:p text:style-name="P316"><text:span text:style-name="T624">Apart from adding or dropping named fields, processors can also be used to filter </text:span>log events <text:span text:style-name="T624">when certain criteria are met</text:span>. <text:span text:style-name="T489">For example, to send out only the log events containing the value </text:span><text:span text:style-name="T28">Eduroam</text:span><text:span text:style-name="T490"> in</text:span> <text:span text:style-name="T490">the</text:span> <text:span text:style-name="T19">NAS-Identifyer</text:span> field<text:span text:style-name="T588">, the following configuration could be applied.</text:span></text:p>
      <text:p text:style-name="P169"/>
      <text:p text:style-name="P247">processors:</text:p>
      <text:p text:style-name="P248"><text:s text:c="2"/>- drop_event:</text:p>
      <text:p text:style-name="P248"><text:s text:c="6"/>when:</text:p>
      <text:p text:style-name="P248"><text:s text:c="8"/>not:</text:p>
      <text:p text:style-name="P248"><text:s text:c="10"/>regexp:</text:p>
      <text:p text:style-name="P248"><text:s text:c="12"/>message: '.*NAS-Identifier.*=.*Eduroam.*'</text:p>
      <text:p text:style-name="P173"/>
      <text:p text:style-name="P321"><text:span text:style-name="T189">For more information on configuring processors see </text:span><text:a xlink:type="simple" xlink:href="https://www.elastic.co/guide/en/beats/filebeat/7.8/filtering-and-enhancing-data.html" text:style-name="Internet_20_link" text:visited-style-name="Visited_20_Internet_20_Link"><text:span text:style-name="T94">Filter and enhance the exported data</text:span></text:a><text:span text:style-name="T189">.</text:span></text:p>
      <text:p text:style-name="P169"/>
      <text:p text:style-name="P20"><text:bookmark-start text:name="6.3. Logstash Output"/><text:span text:style-name="T270">6.3. </text:span>Logstash Output<text:bookmark-end text:name="6.3. Logstash Output"/></text:p>
      <text:p text:style-name="P35"/>
      <text:p text:style-name="P35"><text:span text:style-name="T491">This section shows how</text:span> to configure Filebeat’<text:span text:style-name="T647">s logstash output</text:span> to feed <text:span text:style-name="T492">the</text:span> <text:span text:style-name="T648">pipeline node</text:span>.</text:p>
      <text:p text:style-name="P70"/>
      <text:p text:style-name="P379"><text:span text:style-name="T343">NOTE<text:line-break/><text:line-break/></text:span><text:a xlink:type="simple" xlink:href="#10.4. Filebeat" text:style-name="Internet_20_link" text:visited-style-name="Visited_20_Internet_20_Link"><text:span text:style-name="T7">Filebeat</text:span></text:a><text:a xlink:type="simple" xlink:href="#10.4. Filebeat" text:style-name="Internet_20_link" text:visited-style-name="Visited_20_Internet_20_Link"><text:span text:style-name="T301"> </text:span></text:a><text:a xlink:type="simple" xlink:href="#10.4. Filebeat" text:style-name="Internet_20_link" text:visited-style-name="Visited_20_Internet_20_Link"><text:span text:style-name="T6">keystore</text:span></text:a><text:span text:style-name="T299"> </text:span><text:span text:style-name="T300">should be configured before running this configuration.</text:span></text:p>
      <text:p text:style-name="P183"/>
      <text:p text:style-name="P183"><text:soft-page-break/></text:p>
      <text:p text:style-name="P183">output.logstash:</text:p>
      <text:p text:style-name="P183"><text:s text:c="2"/>hosts: ["<text:span text:style-name="T493">wifimon-logstash.rash.al</text:span>:5044"]</text:p>
      <text:p text:style-name="P183"><text:s text:c="2"/>ssl.certificate_authorities: ["/etc/filebeat/certs/ca.crt"]</text:p>
      <text:p text:style-name="P183"><text:s text:c="2"/>ssl.certificate: "/etc/filebeat/certs/filebeat.crt"</text:p>
      <text:p text:style-name="P183"><text:s text:c="2"/>ssl.key: "/etc/filebeat/certs/filebeat.key"</text:p>
      <text:p text:style-name="P183"><text:s text:c="2"/>ssl.key_passphrase: "${key_passphrase}"</text:p>
      <text:p text:style-name="P35"/>
      <text:p text:style-name="P159"><text:span text:style-name="T145">The </text:span><text:span text:style-name="T74">hosts</text:span><text:span text:style-name="T145"> </text:span><text:span text:style-name="T175">setting </text:span><text:span text:style-name="T145">specifies </text:span><text:span text:style-name="T146">node </text:span><text:span text:style-name="T175">and </text:span><text:span text:style-name="T145">port where Logstash </text:span><text:span text:style-name="T175">service </text:span><text:span text:style-name="T145">listens for incoming </text:span><text:span text:style-name="T175">log </text:span><text:span text:style-name="T145">events</text:span><text:span text:style-name="T166">. T</text:span><text:span text:style-name="T147">he </text:span><text:span text:style-name="T69">${key_passphrase}</text:span><text:span text:style-name="T148"> </text:span><text:span text:style-name="T149">references</text:span><text:span text:style-name="T148"> the</text:span><text:span text:style-name="T150"> </text:span><text:span text:style-name="T148">passphrase </text:span><text:span text:style-name="T165">of filebeat.key </text:span><text:span text:style-name="T148">stored in </text:span><text:a xlink:type="simple" xlink:href="#10.4. Filebeat" text:style-name="Internet_20_link" text:visited-style-name="Visited_20_Internet_20_Link"><text:span text:style-name="T184">Filebeat keystore</text:span></text:a><text:span text:style-name="T186"> --</text:span><text:span text:style-name="T185"> </text:span><text:span text:style-name="T186">i</text:span><text:span text:style-name="T185">t's about mutual SSL identification, </text:span><text:span text:style-name="T186">the </text:span><text:span text:style-name="T185">client (filebeat) is forced to provide a certificate to the server (logstash)</text:span><text:span text:style-name="T186"> for the connection to be established</text:span><text:span text:style-name="T185">.</text:span></text:p>
      <text:p text:style-name="P84"/>
      <text:p text:style-name="P35">For this configuration to work, the Elasticsearch index template <text:span text:style-name="T494">must be </text:span>manually<text:span text:style-name="T494"> loaded. Template </text:span>autoloading is <text:span text:style-name="T495">only </text:span>supported for the <text:span text:style-name="T496">e</text:span>lasticsearch output.<text:span text:style-name="T589"> Replace </text:span><text:span text:style-name="T65">elastic-password-goes-here</text:span><text:span text:style-name="T589"> with the proper password and run:</text:span></text:p>
      <text:p text:style-name="P263"/>
      <text:p text:style-name="P207"># set +o history</text:p>
      <text:p text:style-name="P208"><text:span text:style-name="T497"># </text:span>filebeat setup --index-management <text:span text:style-name="T498">\</text:span></text:p>
      <text:p text:style-name="P208">-E output.logstash.enabled=false <text:span text:style-name="T498">\</text:span></text:p>
      <text:p text:style-name="P208">-E 'output.elasticsearch.hosts=["wifimon-kibana.rash.al:9200"]' <text:span text:style-name="T498">\</text:span></text:p>
      <text:p text:style-name="P208">-E output.elasticsearch.protocol=https <text:span text:style-name="T498">\</text:span></text:p>
      <text:p text:style-name="P208">-E output.elasticsearch.username=elastic <text:span text:style-name="T498">\</text:span></text:p>
      <text:p text:style-name="P208">-E output.elasticsearch.password=<text:span text:style-name="T497">elastic-password-goes-here</text:span> <text:span text:style-name="T498">\</text:span></text:p>
      <text:p text:style-name="P208">-E 'output.elasticsearch.ssl.certificate_authorities=["/etc/filebeat/certs/ca.crt"]'</text:p>
      <text:p text:style-name="P207"># set -o history</text:p>
      <text:p text:style-name="P35"/>
      <text:p text:style-name="P330"><text:span text:style-name="T499">The above command loads</text:span> t<text:span text:style-name="T500">he</text:span> template from wifimon-<text:span text:style-name="T499">kibana.rash.al</text:span> <text:span text:style-name="T500">node </text:span>where elasticsearch is installed. <text:span text:style-name="T501">D</text:span>etailed informatio<text:span text:style-name="T502">n is written</text:span> in the <text:span text:style-name="T503">Filebeat log </text:span>file.</text:p>
      <text:p text:style-name="P35"/>
      <text:p text:style-name="P19"><text:bookmark-start text:name="6.4. Monitoring"/>6.4. Monitoring<text:bookmark-end text:name="6.4. Monitoring"/></text:p>
      <text:p text:style-name="P85"/>
      <text:p text:style-name="P85"><text:span text:style-name="T567">The Kibana platform </text:span><text:span text:style-name="T568">allows for monitoring</text:span><text:span text:style-name="T567"> the health of</text:span><text:span text:style-name="T568"> </text:span><text:span text:style-name="T567">Filebeat service.</text:span><text:span text:style-name="T568"> For this to happen, t</text:span>he following configuration<text:span text:style-name="T504"> must be added</text:span> in the <text:span text:style-name="T55">/etc/filebeat/filebea</text:span><text:span text:style-name="T63">t</text:span><text:span text:style-name="T55">.yml</text:span> file<text:span text:style-name="T590">.</text:span></text:p>
      <text:p text:style-name="P85"/>
      <text:p text:style-name="P380"><text:span text:style-name="T343">NOTE<text:line-break/><text:line-break/></text:span><text:a xlink:type="simple" xlink:href="#10.4. Filebeat" text:style-name="Internet_20_link" text:visited-style-name="Visited_20_Internet_20_Link"><text:span text:style-name="T3">Filebeat keystore</text:span></text:a><text:span text:style-name="T299"> </text:span><text:span text:style-name="T300">should be configured before running this configuration.</text:span></text:p>
      <text:p text:style-name="P35"/>
      <text:p text:style-name="P192">monitoring.enabled: true</text:p>
      <text:p text:style-name="P192">monitoring.cluster_uuid: "<text:span text:style-name="T505">cluster-id-goes-here</text:span>"</text:p>
      <text:p text:style-name="P192">monitoring.elasticsearch.ssl.certificate_authorities: ["/etc/filebeat/certs/ca.crt"]</text:p>
      <text:p text:style-name="P192">monitoring.elasticsearch.ssl.certificate: "/etc/filebeat/certs/filebeat.crt"</text:p>
      <text:p text:style-name="P192">monitoring.elasticsearch.ssl.key: "/etc/filebeat/certs/filebeat.key"</text:p>
      <text:p text:style-name="P192">monitoring.elasticsearch.ssl.key_passphrase: "${key_passphrase}"</text:p>
      <text:p text:style-name="P192"><text:soft-page-break/>monitoring.elasticsearch.hosts: ["https://wifimon-kibana.rash.al:9200"]</text:p>
      <text:p text:style-name="P192">monitoring.elasticsearch.username: beats_system</text:p>
      <text:p text:style-name="P192">monitoring.elasticsearch.password: "${beats_system_password}"</text:p>
      <text:p text:style-name="P283"/>
      <text:p text:style-name="P284"><text:span text:style-name="T506">The value of </text:span><text:span text:style-name="T55">monitoring.cluster_uuid</text:span><text:span text:style-name="T325"> must be provided</text:span><text:span text:style-name="T326">.</text:span><text:span text:style-name="T327"> </text:span><text:span text:style-name="T507">T</text:span>o get <text:span text:style-name="T507">it</text:span> run:</text:p>
      <text:p text:style-name="P193"># curl --cacert /etc/elasticsearch/certs/ca.crt -<text:span text:style-name="T508">-user</text:span> elastic <text:span text:style-name="T508">\</text:span></text:p>
      <text:p text:style-name="P193">-XGET 'https://wifimon-kibana.rash.al:9200/_cluster/state/all<text:span text:style-name="T509">?pretty</text:span>'</text:p>
      <text:p text:style-name="P35"/>
      <text:p text:style-name="P160"><text:span text:style-name="T151">The </text:span><text:span text:style-name="T69">${</text:span><text:span text:style-name="T75">beats_system_password</text:span><text:span text:style-name="T69">}</text:span><text:span text:style-name="T148"> </text:span><text:span text:style-name="T152">references</text:span><text:span text:style-name="T148"> the password of the beats_system bui</text:span><text:span text:style-name="T153">l</text:span><text:span text:style-name="T148">t-in user </text:span><text:span text:style-name="T154">which</text:span><text:span text:style-name="T148"> is stored in </text:span><text:a xlink:type="simple" xlink:href="#10.4. Filebeat" text:style-name="Internet_20_link" text:visited-style-name="Visited_20_Internet_20_Link"><text:span text:style-name="T184">Filebeat keystore</text:span></text:a><text:span text:style-name="T148">.</text:span></text:p>
      <text:p text:style-name="P50"/>
      <text:p text:style-name="P50"/>
      <text:p text:style-name="P137"><text:bookmark-start text:name="7. Logstash Configuration"/><text:span text:style-name="T249">7. </text:span><text:span text:style-name="T248">Logstash </text:span><text:span text:style-name="T253">Configuration</text:span><text:bookmark-end text:name="7. Logstash Configuration"/></text:p>
      <text:p text:style-name="P35"/>
      <text:p text:style-name="P143"><text:span text:style-name="T111">Logstash is a data collection engine with real-time pipelining capabilities. A Logstash pipeline consists of three elements, </text:span><text:span text:style-name="T46">input</text:span><text:span text:style-name="T111">, </text:span><text:span text:style-name="T46">filter</text:span><text:span text:style-name="T111">, and </text:span><text:span text:style-name="T46">output</text:span><text:span text:style-name="T111">. The input plugins consume data coming from a source, the filter plugins modify the data as </text:span><text:span text:style-name="T155">specified</text:span><text:span text:style-name="T111">, and the output plugins send data to a </text:span><text:span text:style-name="T155">defined</text:span><text:span text:style-name="T111"> destination. </text:span><text:span text:style-name="T156">In this setup d</text:span><text:span text:style-name="T111">ata </text:span><text:span text:style-name="T157">comes from</text:span><text:span text:style-name="T111"> Filebeat </text:span><text:span text:style-name="T169">agents</text:span><text:span text:style-name="T111">, </text:span><text:span text:style-name="T157">with</text:span><text:span text:style-name="T111"> </text:span><text:span text:style-name="T169">their</text:span><text:span text:style-name="T111"> </text:span><text:a xlink:type="simple" xlink:href="#6.3. Logstash Output" text:style-name="Internet_20_link" text:visited-style-name="Visited_20_Internet_20_Link"><text:span text:style-name="T4">logstash output</text:span></text:a><text:span text:style-name="T111"> </text:span><text:span text:style-name="T157">configured </text:span><text:span text:style-name="T111">to </text:span><text:span text:style-name="T157">feed the</text:span><text:span text:style-name="T111"> </text:span><text:span text:style-name="T158">Logstash</text:span><text:span text:style-name="T167"> instance</text:span><text:span text:style-name="T111"> on port 5044/tcp.</text:span></text:p>
      <text:p text:style-name="P51"/>
      <text:p text:style-name="P381"><text:span text:style-name="T343">NOTE<text:line-break/><text:line-break/></text:span><text:a xlink:type="simple" xlink:href="#10.3. Logstash" text:style-name="Internet_20_link" text:visited-style-name="Visited_20_Internet_20_Link"><text:span text:style-name="T8">Logstash </text:span></text:a><text:a xlink:type="simple" xlink:href="#10.3. Logstash" text:style-name="Internet_20_link" text:visited-style-name="Visited_20_Internet_20_Link"><text:span text:style-name="T6">keystore</text:span></text:a><text:span text:style-name="T443"> </text:span><text:span text:style-name="T300">should be configured before running </text:span><text:span text:style-name="T302">the</text:span><text:span text:style-name="T303"> </text:span><text:span text:style-name="T300">configuration</text:span><text:span text:style-name="T302">s</text:span><text:span text:style-name="T304"> </text:span><text:span text:style-name="T305">provided</text:span><text:span text:style-name="T306"> here</text:span><text:span text:style-name="T300">.</text:span></text:p>
      <text:p text:style-name="P52"/>
      <text:p text:style-name="P25"><text:bookmark-start text:name="7.1. JVM Options"/>7.1. JVM Options<text:bookmark-end text:name="7.1. JVM Options"/></text:p>
      <text:p text:style-name="P35"/>
      <text:p text:style-name="P161"><text:span text:style-name="T159">The JVM Options for Logstash are defined in the </text:span><text:span text:style-name="T47">/etc/logstash/jvm.options</text:span><text:span text:style-name="T159"> file. The configuration is the same as the one configur</text:span><text:span text:style-name="T160">ing</text:span><text:span text:style-name="T159"> </text:span><text:span text:style-name="T161">the</text:span><text:span text:style-name="T159"> </text:span><text:a xlink:type="simple" xlink:href="#4.1. JVM Options" text:style-name="Internet_20_link" text:visited-style-name="Visited_20_Internet_20_Link"><text:span text:style-name="T188">JVM Options</text:span></text:a><text:span text:style-name="T159"> of Elasticsearch. </text:span></text:p>
      <text:p text:style-name="P133"/>
      <text:p text:style-name="P21"><text:bookmark-start text:name="7.2. Logstash Settings"/><text:span text:style-name="T228">7.</text:span><text:span text:style-name="T229">2</text:span><text:span text:style-name="T228">. </text:span><text:span text:style-name="T229">Logstash Settings</text:span><text:bookmark-end text:name="7.2. Logstash Settings"/></text:p>
      <text:p text:style-name="P133"/>
      <text:p text:style-name="P35">Logstash settings <text:span text:style-name="T510">are </text:span>defined in the <text:span text:style-name="T55">/etc/logstash/logstash.yml</text:span> file, <text:span text:style-name="T510">which contains </text:span>the following:</text:p>
      <text:p text:style-name="P35"/>
      <text:p text:style-name="P183">path.data: /var/lib/logstash</text:p>
      <text:p text:style-name="P183">path.logs: /var/log/logstash</text:p>
      <text:p text:style-name="P209">queue.type: persisted</text:p>
      <text:p text:style-name="P183">xpack.monitoring.enabled: true</text:p>
      <text:p text:style-name="P183">xpack.monitoring.elasticsearch.username: "logstash_system"</text:p>
      <text:p text:style-name="P183">xpack.monitoring.elasticsearch.password: "${logstash_system_pass<text:span text:style-name="T511">word</text:span>}"</text:p>
      <text:p text:style-name="P183">xpack.monitoring.elasticsearch.hosts: "https://wifimon-kibana.rash.al:9200"</text:p>
      <text:p text:style-name="P183">xpack.monitoring.elasticsearch.ssl.certificate_authority: "/etc/logstash/certs/ca.crt"</text:p>
      <text:p text:style-name="P183">xpack.monitoring.elasticsearch.ssl.verification_mode: certificate</text:p>
      <text:p text:style-name="P183">xpack.monitoring.elasticsearch.sniffing: true</text:p>
      <text:p text:style-name="P35"/>
      <text:p text:style-name="P162"><text:soft-page-break/><text:span text:style-name="T162">Th</text:span><text:span text:style-name="T163">e</text:span><text:span text:style-name="T162"> </text:span><text:span text:style-name="T76">path.data</text:span><text:span text:style-name="T163"> and </text:span><text:span text:style-name="T76">path.logs</text:span><text:span text:style-name="T163"> defines the directories logstash will use to write persistent data and log messages, respectively.</text:span></text:p>
      <text:p text:style-name="P86"/>
      <text:p text:style-name="P342"><text:span text:style-name="T110">The </text:span><text:span text:style-name="T68">queue.type</text:span><text:span text:style-name="T110"> set the queue to </text:span><text:span text:style-name="T68">persisted</text:span><text:span text:style-name="T110"> to provide protection against data loss by using an on-disk queue.</text:span><text:span text:style-name="T164"> </text:span><text:span text:style-name="T9">For more information see </text:span><text:a xlink:type="simple" xlink:href="https://www.elastic.co/guide/en/logstash/7.8/persistent-queues.html" text:style-name="Internet_20_link" text:visited-style-name="Visited_20_Internet_20_Link"><text:span text:style-name="T2">Persistent Queues</text:span></text:a><text:span text:style-name="T9">.</text:span></text:p>
      <text:p text:style-name="P87"/>
      <text:p text:style-name="P88">The other settings configures <text:span text:style-name="T512">L</text:span>ogstash to send monitoring data over SSL/TLS.</text:p>
      <text:p text:style-name="P88"/>
      <text:p text:style-name="P139"><text:bookmark-start text:name="7.3. Logstash Pipelines"/><text:span text:style-name="T256">7.</text:span><text:span text:style-name="T257">3</text:span><text:span text:style-name="T256">. </text:span><text:span text:style-name="T258">Logstash </text:span><text:span text:style-name="T257">Pipeline</text:span><text:span text:style-name="T259">s</text:span><text:bookmark-end text:name="7.3. Logstash Pipelines"/></text:p>
      <text:p text:style-name="P35"/>
      <text:p text:style-name="P35">Logstash pipelines <text:span text:style-name="T625">are</text:span> defined in the <text:span text:style-name="T55">/etc/logstash/pipelines.yml</text:span> <text:span text:style-name="T501">file, which contains:</text:span></text:p>
      <text:p text:style-name="P35"/>
      <text:p text:style-name="P244">- pipeline.id: beats-pipeline</text:p>
      <text:p text:style-name="P244"><text:s text:c="2"/>path.config: "/etc/logstash/conf.d/beats-pipeline.conf"</text:p>
      <text:p text:style-name="P244"/>
      <text:p text:style-name="P244">- pipeline.id: radius-pipeline</text:p>
      <text:p text:style-name="P244"><text:s text:c="2"/>path.config: "/etc/logstash/conf.d/radius-pipeline.conf"</text:p>
      <text:p text:style-name="P244"/>
      <text:p text:style-name="P244">- pipeline.id: dhcp-pipeline</text:p>
      <text:p text:style-name="P244"><text:s text:c="2"/>path.config: "/etc/logstash/conf.d/dhcp-pipeline.conf"</text:p>
      <text:p text:style-name="P35"/>
      <text:p text:style-name="P113"><text:span text:style-name="T626">For each pipeline, an id and the configuration file is defined. </text:span>The beats-pipeline functions as a gate receiving <text:span text:style-name="T626">logs</text:span> from both (radius, dhcp) streams and <text:span text:style-name="T626">then feeds their pipelines, respectively.</text:span></text:p>
      <text:p text:style-name="P113"/>
      <text:p text:style-name="P33"><text:bookmark-start text:name="7.3.1. Beats Pipeline"/>7.3.1. Beats Pipeline<text:bookmark-end text:name="7.3.1. Beats Pipeline"/></text:p>
      <text:p text:style-name="P114"/>
      <text:p text:style-name="P115">As already mentioned, the beats-pipeline <text:span text:style-name="T628">acts</text:span> as receiver / forwarder of log-events coming from radius and dhcp streams. It doesn’t configure any filter <text:span text:style-name="T649">element</text:span>, but the input and output <text:span text:style-name="T649">ones.</text:span></text:p>
      <text:p text:style-name="P115"/>
      <text:p text:style-name="P259"># cat <text:span text:style-name="T619">/etc/logstash/conf.d/beats-pipeline.conf</text:span></text:p>
      <text:p text:style-name="P258">input {</text:p>
      <text:p text:style-name="P258"><text:s text:c="4"/>beats {</text:p>
      <text:p text:style-name="P258"><text:s text:c="8"/>port =&gt; 5044</text:p>
      <text:p text:style-name="P258"><text:s text:c="8"/>ssl =&gt; true</text:p>
      <text:p text:style-name="P258"><text:s text:c="8"/>ssl_certificate_authorities =&gt; ["/etc/logstash/certs/ca.crt"]</text:p>
      <text:p text:style-name="P258"><text:s text:c="8"/>ssl_certificate =&gt; "/etc/logstash/certs/logstash.crt"</text:p>
      <text:p text:style-name="P258"><text:s text:c="8"/>ssl_key =&gt; "/etc/logstash/certs/logstash.pkcs8.key"</text:p>
      <text:p text:style-name="P258"><text:s text:c="8"/>ssl_key_passphrase =&gt; "${pkcs8_key_passphrase}"</text:p>
      <text:p text:style-name="P258"><text:s text:c="8"/>ssl_verify_mode =&gt; "force_peer"</text:p>
      <text:p text:style-name="P258"><text:s text:c="4"/>}</text:p>
      <text:p text:style-name="P258">}</text:p>
      <text:p text:style-name="P258"/>
      <text:p text:style-name="P258">output {</text:p>
      <text:p text:style-name="P258"><text:s text:c="4"/>if ([logtype] == "radius") {</text:p>
      <text:p text:style-name="P258"><text:s text:c="8"/>pipeline { send_to =&gt; radiuslogs }</text:p>
      <text:p text:style-name="P258"><text:s text:c="4"/>} else { # logtype is dhcp</text:p>
      <text:p text:style-name="P258"><text:s text:c="8"/>pipeline { send_to =&gt; dhcplogs }</text:p>
      <text:p text:style-name="P258"><text:s text:c="4"/>}</text:p>
      <text:p text:style-name="P258">}</text:p>
      <text:p text:style-name="P56"><text:soft-page-break/>The <text:span text:style-name="T55">beats</text:span> plugin <text:span text:style-name="T627">configures</text:span> Logstash to listen <text:span text:style-name="T627">on</text:span> port <text:span text:style-name="T55">5044</text:span>. <text:span text:style-name="T514">It also provides settings for SSL/TLS encryption and forces the peer (filebeat) to provide a certificate for identification.</text:span></text:p>
      <text:p text:style-name="P116">The output defines which pipeline to forward the data to, <text:span text:style-name="T629">based on the </text:span>value of <text:span text:style-name="T19">logtype</text:span> field sent from filebeat agent.</text:p>
      <text:p text:style-name="P56"/>
      <text:p text:style-name="P33"><text:bookmark-start text:name="7.3.2. RADIUS Pipeline"/>7.3.2. RADIUS Pipeline<text:bookmark-end text:name="7.3.2. RADIUS Pipeline"/></text:p>
      <text:p text:style-name="P114"/>
      <text:p text:style-name="P118">The radius-pipeline <text:span text:style-name="T631">is configured in the </text:span><text:span text:style-name="T38">/etc/logstash/conf.d/radius-pipeline.conf</text:span><text:span text:style-name="T631"> file. It </text:span>receives<text:span text:style-name="T631"> </text:span>radius log-events <text:span text:style-name="T631">sent from the beats-pipeline.</text:span></text:p>
      <text:p text:style-name="P117"/>
      <text:p text:style-name="P260"># cat <text:span text:style-name="T619">/etc/logstash/conf.d/radius-pipeline.conf</text:span></text:p>
      <text:p text:style-name="P258">input {</text:p>
      <text:p text:style-name="P258"><text:s text:c="4"/>pipeline { address =&gt; radiuslogs }</text:p>
      <text:p text:style-name="P258">}</text:p>
      <text:p text:style-name="P258"/>
      <text:p text:style-name="P258">filter {</text:p>
      <text:p text:style-name="P258"><text:s text:c="4"/>mutate { gsub =&gt; [ "message", "[\n\t]+", " " ] }</text:p>
      <text:p text:style-name="P258"/>
      <text:p text:style-name="P258"><text:s text:c="4"/>kv {</text:p>
      <text:p text:style-name="P258"><text:s text:c="8"/>allow_duplicate_values =&gt; false</text:p>
      <text:p text:style-name="P258"/>
      <text:p text:style-name="P258"><text:s text:c="8"/>include_keys =&gt; [</text:p>
      <text:p text:style-name="P258"><text:s text:c="12"/>"Calling-Station-Id",</text:p>
      <text:p text:style-name="P258"><text:s text:c="12"/>"Framed-IP-Address",</text:p>
      <text:p text:style-name="P258"><text:s text:c="12"/>"Timestamp",</text:p>
      <text:p text:style-name="P258"><text:s text:c="12"/>"Called-Station-Id",</text:p>
      <text:p text:style-name="P258"><text:s text:c="12"/>"NAS-IP-Address",</text:p>
      <text:p text:style-name="P258"><text:s text:c="12"/>"Acct-Status-Type"</text:p>
      <text:p text:style-name="P258"><text:s text:c="8"/>]</text:p>
      <text:p text:style-name="P258"/>
      <text:p text:style-name="P258"><text:s text:c="8"/>remove_field =&gt; [</text:p>
      <text:p text:style-name="P258"><text:s text:c="12"/>"logtype",</text:p>
      <text:p text:style-name="P258"><text:s text:c="12"/>"message",</text:p>
      <text:p text:style-name="P258"><text:s text:c="12"/>"@version"</text:p>
      <text:p text:style-name="P258"><text:s text:c="8"/>]</text:p>
      <text:p text:style-name="P258"><text:s text:c="4"/>}</text:p>
      <text:p text:style-name="P258"/>
      <text:p text:style-name="P258"><text:s text:c="4"/>if "beats_input_codec_plain_applied" in [tags] {</text:p>
      <text:p text:style-name="P258"><text:s text:c="8"/>mutate { remove_tag =&gt; ["beats_input_codec_plain_applied"] }</text:p>
      <text:p text:style-name="P258"><text:s text:c="4"/>}</text:p>
      <text:p text:style-name="P258"/>
      <text:p text:style-name="P258"><text:s text:c="4"/>geoip { source =&gt; "NAS-IP-Address" }</text:p>
      <text:p text:style-name="P258"/>
      <text:p text:style-name="P258"><text:s text:c="4"/>fingerprint {</text:p>
      <text:p text:style-name="P258"><text:s text:c="8"/>key =&gt; "${cipher_key}"</text:p>
      <text:p text:style-name="P258"><text:s text:c="8"/>method =&gt; "SHA512"</text:p>
      <text:p text:style-name="P258"><text:s text:c="8"/>source =&gt; "Calling-Station-Id"</text:p>
      <text:p text:style-name="P258"><text:s text:c="8"/>target =&gt; "Calling-Station-Id"</text:p>
      <text:p text:style-name="P258"><text:s text:c="4"/>}</text:p>
      <text:p text:style-name="P258"/>
      <text:p text:style-name="P6"><text:s text:c="4"/>fingerprint {</text:p>
      <text:p text:style-name="P258"><text:s text:c="8"/>key =&gt; "${cipher_key}"</text:p>
      <text:p text:style-name="P258"><text:s text:c="8"/>method =&gt; "SHA512"</text:p>
      <text:p text:style-name="P258"><text:s text:c="8"/>source =&gt; "Framed-IP-Address"</text:p>
      <text:p text:style-name="P258"><text:s text:c="8"/>target =&gt; "Framed-IP-Address"</text:p>
      <text:p text:style-name="P258"><text:s text:c="4"/>}</text:p>
      <text:p text:style-name="P258">}</text:p>
      <text:p text:style-name="P258"/>
      <text:p text:style-name="P258">output {</text:p>
      <text:p text:style-name="P258"><text:s text:c="4"/>stdout { codec =&gt; rubydebug }</text:p>
      <text:p text:style-name="P258">}</text:p>
      <text:p text:style-name="P114"/>
      <text:p text:style-name="P61">The <text:span text:style-name="T55">filter</text:span> <text:span text:style-name="T630">element</text:span> defines <text:span text:style-name="T513">the</text:span> filters <text:span text:style-name="T29">mutate</text:span><text:span text:style-name="T517">, </text:span><text:span text:style-name="T55">kv</text:span>, <text:span text:style-name="T55">geoip</text:span><text:span text:style-name="T368">, </text:span><text:span text:style-name="T380">and </text:span><text:span text:style-name="T64">fingerprint</text:span><text:span text:style-name="T368">.</text:span> <text:span text:style-name="T518">The gsub (global substitute) mutation is used to replace </text:span><text:span text:style-name="T30">\n\t</text:span><text:span text:style-name="T519"> with space. The</text:span> kv (key value) filter automatically parses messages <text:span text:style-name="T520">formatted</text:span> on an <text:span text:style-name="T55">option=value</text:span> pattern. <text:span text:style-name="T519">A list of fields needed for the correlation is included</text:span>, and then <text:span text:style-name="T518">no needed fields are </text:span>removed <text:s/>from the log event. <text:span text:style-name="T521">T</text:span>he NAS-IP-Address field disposable <text:span text:style-name="T521">from</text:span> the kv plugin, <text:span text:style-name="T521">is</text:span> pass<text:span text:style-name="T521">ed</text:span> to the <text:span text:style-name="T55">source</text:span> of geoip filter to gather geographical information for that IP. <text:span text:style-name="T522">Finally the fingerprint plugin hash-es the Calling-Station-Id (user’s mac-address) and the Framed-IP-Address (user’s IP address) if available.</text:span></text:p>
      <text:p text:style-name="P61"/>
      <text:p text:style-name="P58"><text:span text:style-name="T515">The</text:span> <text:span text:style-name="T55">output</text:span> <text:span text:style-name="T515">defines</text:span> the <text:span text:style-name="T55">stdout</text:span> plugin which dump<text:span text:style-name="T516">s</text:span> the filtered data in the standard output, <text:span text:style-name="T515">allowing for testing </text:span>a data flow of <text:span text:style-name="T368">Filebeat →</text:span><text:span text:style-name="T379"> </text:span><text:span text:style-name="T368">Logstash → Logstash_STDOUT.</text:span></text:p>
      <text:p text:style-name="P114"/>
      <text:p text:style-name="P33"><text:bookmark-start text:name="7.3.3. DHCP Pipeline"/>7.3.3. DHCP Pipeline<text:bookmark-end text:name="7.3.3. DHCP Pipeline"/></text:p>
      <text:p text:style-name="P60"/>
      <text:p text:style-name="P119">The <text:span text:style-name="T632">dhcp</text:span>-pipeline <text:span text:style-name="T631">is configured in the </text:span><text:span text:style-name="T38">/etc/logstash/conf.d/</text:span><text:span text:style-name="T39">dhcp</text:span><text:span text:style-name="T38">-pipeline.conf</text:span><text:span text:style-name="T631"> file. It </text:span>receives<text:span text:style-name="T631"> dhcp</text:span> log-events <text:span text:style-name="T631">sent from the beats-pipeline.</text:span></text:p>
      <text:p text:style-name="P119"/>
      <text:p text:style-name="P261"># cat <text:span text:style-name="T619">/etc/logstash/conf.d/dhcp-pipeline.conf</text:span></text:p>
      <text:p text:style-name="P245">input {</text:p>
      <text:p text:style-name="P245"><text:s text:c="4"/>pipeline { address =&gt; dhcplogs }</text:p>
      <text:p text:style-name="P245">}</text:p>
      <text:p text:style-name="P245"/>
      <text:p text:style-name="P245">filter {</text:p>
      <text:p text:style-name="P245"><text:s text:c="4"/>dissect {</text:p>
      <text:p text:style-name="P245"><text:s text:c="8"/>mapping =&gt; {</text:p>
      <text:p text:style-name="P245"><text:s text:c="12"/>"message" =&gt; "%{} DHCPACK on %{ip} to %{mac} %{}"</text:p>
      <text:p text:style-name="P245"><text:s text:c="8"/>}</text:p>
      <text:p text:style-name="P245"/>
      <text:p text:style-name="P245"><text:s text:c="8"/>remove_field =&gt; [</text:p>
      <text:p text:style-name="P245"><text:s text:c="12"/>"logtype",</text:p>
      <text:p text:style-name="P245"><text:s text:c="12"/>"message",</text:p>
      <text:p text:style-name="P245"><text:s text:c="12"/>"@version"</text:p>
      <text:p text:style-name="P245"><text:s text:c="8"/>]</text:p>
      <text:p text:style-name="P245"><text:s text:c="4"/>}</text:p>
      <text:p text:style-name="P245"/>
      <text:p text:style-name="P245"><text:s text:c="4"/>if "beats_input_codec_plain_applied" in [tags] {</text:p>
      <text:p text:style-name="P245"><text:s text:c="8"/>mutate { remove_tag =&gt; ["beats_input_codec_plain_applied"] }</text:p>
      <text:p text:style-name="P245"><text:s text:c="4"/>}</text:p>
      <text:p text:style-name="P245"><text:soft-page-break/><text:s text:c="4"/>fingerprint {</text:p>
      <text:p text:style-name="P245"><text:s text:c="8"/>key =&gt; "${cipher_key}"</text:p>
      <text:p text:style-name="P245"><text:s text:c="8"/>method =&gt; "SHA512"</text:p>
      <text:p text:style-name="P245"><text:s text:c="8"/>source =&gt; "ip"</text:p>
      <text:p text:style-name="P245"><text:s text:c="8"/>target =&gt; "ip"</text:p>
      <text:p text:style-name="P245"><text:s text:c="4"/>}</text:p>
      <text:p text:style-name="P245"/>
      <text:p text:style-name="P245"><text:s text:c="4"/>fingerprint {</text:p>
      <text:p text:style-name="P245"><text:s text:c="8"/>key =&gt; "${cipher_key}"</text:p>
      <text:p text:style-name="P245"><text:s text:c="8"/>method =&gt; "SHA512"</text:p>
      <text:p text:style-name="P245"><text:s text:c="8"/>source =&gt; "mac"</text:p>
      <text:p text:style-name="P245"><text:s text:c="8"/>target =&gt; "mac"</text:p>
      <text:p text:style-name="P245"><text:s text:c="4"/>}</text:p>
      <text:p text:style-name="P245">}</text:p>
      <text:p text:style-name="P245"/>
      <text:p text:style-name="P245">output {</text:p>
      <text:p text:style-name="P245"><text:s text:c="4"/>stdout { codec =&gt; rubydebug }</text:p>
      <text:p text:style-name="P245">}</text:p>
      <text:p text:style-name="P285"/>
      <text:p text:style-name="P57"><text:span text:style-name="T368">The </text:span><text:span text:style-name="T55">filter</text:span><text:span text:style-name="T368"> </text:span><text:span text:style-name="T387">element</text:span><text:span text:style-name="T368"> defines </text:span><text:span text:style-name="T380">the</text:span><text:span text:style-name="T368"> filters </text:span><text:span text:style-name="T67">dissect</text:span><text:span text:style-name="T368"> </text:span><text:span text:style-name="T380">and </text:span><text:span text:style-name="T64">fingerprint</text:span><text:span text:style-name="T368">. </text:span><text:span text:style-name="T388">The dissect parses the DHCPACK entries and create the fields map and ip populated with the matched values. The fingerprint plugin </text:span><text:span text:style-name="T391">hash-es</text:span><text:span text:style-name="T388"> these values, for them to be securely store</text:span><text:span text:style-name="T389">d</text:span><text:span text:style-name="T388"> in the cluster.</text:span></text:p>
      <text:p text:style-name="P290"/>
      <text:p text:style-name="P59"><text:span text:style-name="T385">The</text:span><text:span text:style-name="T388"> </text:span><text:span text:style-name="T67">output</text:span><text:span text:style-name="T388"> </text:span><text:span text:style-name="T385">defines</text:span><text:span text:style-name="T388"> the </text:span><text:span text:style-name="T67">stdout</text:span><text:span text:style-name="T388"> plugin which dump</text:span><text:span text:style-name="T386">s</text:span><text:span text:style-name="T388"> the filtered data in the standard output, </text:span><text:span text:style-name="T385">allowing for testing </text:span><text:span text:style-name="T388">a data flow of Filebeat →</text:span><text:span text:style-name="T379"> </text:span><text:span text:style-name="T388">Logstash → Logstash_STDOUT.</text:span></text:p>
      <text:p text:style-name="P35"/>
      <text:p text:style-name="P22"><text:bookmark-start text:name="7.4. Streaming to STDOUT"/><text:span text:style-name="T228">7.</text:span><text:span text:style-name="T230">4</text:span><text:span text:style-name="T228">. </text:span><text:span text:style-name="T230">Streaming to STDOUT</text:span><text:bookmark-end text:name="7.4. Streaming to STDOUT"/></text:p>
      <text:p text:style-name="P35"/>
      <text:p text:style-name="P89"><text:span text:style-name="T523">Having Filebeat agents configured to feed Logstash, whose </text:span>pipeline<text:span text:style-name="T633">s are configured </text:span>to dump data to STDOUT, <text:span text:style-name="T524">makes it possible to</text:span> test <text:span text:style-name="T525">a</text:span> data flowing through <text:span text:style-name="T381">Filebeat →</text:span><text:span text:style-name="T379"> </text:span><text:span text:style-name="T381">Logstash → Logstash_STDOUT.</text:span></text:p>
      <text:p text:style-name="P282"/>
      <text:p text:style-name="P287">On wifimon-logstash.rash.al start the logstash service:</text:p>
      <text:p text:style-name="P287"/>
      <text:p text:style-name="P206"># systemctl start logstash.service</text:p>
      <text:p text:style-name="P289"/>
      <text:p text:style-name="P289"><text:span text:style-name="T526">S</text:span>et the journal to follow recent<text:span text:style-name="T527">ly</text:span> appended entries <text:span text:style-name="T528">for logstash</text:span>:</text:p>
      <text:p text:style-name="P289"/>
      <text:p text:style-name="P210"># journalctl --<text:span text:style-name="T633">follow</text:span> --unit logstash.service</text:p>
      <text:p text:style-name="P287"/>
      <text:p text:style-name="P90"><text:span text:style-name="T368">On </text:span><text:span text:style-name="T392">r</text:span><text:span text:style-name="T368">adius server run the </text:span><text:span text:style-name="T55">test_filebeat.sh</text:span><text:span text:style-name="T368"> script as root user.</text:span></text:p>
      <text:p text:style-name="P287"/>
      <text:p text:style-name="P90"><text:span text:style-name="T368">On wifimon-logstash.rash.al </text:span><text:span text:style-name="T382">terminal </text:span><text:span text:style-name="T383">should be </text:span><text:span text:style-name="T384">shown</text:span><text:span text:style-name="T382"> something like:</text:span></text:p>
      <text:p text:style-name="P211"/>
      <text:p text:style-name="P212">{</text:p>
      <text:p text:style-name="P212">"Called-Station-Id" =&gt; "CC-2D-E0-9A-EB-A3:eduroam",</text:p>
      <text:p text:style-name="P212">"Acct-Status-Type" =&gt; "Start",</text:p>
      <text:p text:style-name="P212">"NAS-IP-Address" =&gt; "162.13.218.132",</text:p>
      <text:p text:style-name="P212">"@timestamp" =&gt; 2019-12-10T17:35:38.054Z,</text:p>
      <text:p text:style-name="P212"><text:soft-page-break/>"Calling-Station-Id" =&gt; "UFWjPNUDSNkBYirsfcaZlkPrY0UOddLORId8boq59FTAhE3fM8xyV2uShOIf5y8W",</text:p>
      <text:p text:style-name="P212">"Timestamp" =&gt; "1552029365",</text:p>
      <text:p text:style-name="P212">"geoip" =&gt; {</text:p>
      <text:p text:style-name="P212">"country_code3" =&gt; "GB",</text:p>
      <text:p text:style-name="P212">"ip" =&gt; "162.13.218.132",</text:p>
      <text:p text:style-name="P212">"timezone" =&gt; "Europe/London",</text:p>
      <text:p text:style-name="P212">"country_code2" =&gt; "GB",</text:p>
      <text:p text:style-name="P212">"continent_code" =&gt; "EU",</text:p>
      <text:p text:style-name="P212">"latitude" =&gt; 51.4964,</text:p>
      <text:p text:style-name="P212">"country_name" =&gt; "United Kingdom",</text:p>
      <text:p text:style-name="P212">"location" =&gt; {</text:p>
      <text:p text:style-name="P212">"lat" =&gt; 51.4964,</text:p>
      <text:p text:style-name="P212">"lon" =&gt; -0.1224</text:p>
      <text:p text:style-name="P212">},</text:p>
      <text:p text:style-name="P212">"longitude" =&gt; -0.1224</text:p>
      <text:p text:style-name="P212">},</text:p>
      <text:p text:style-name="P212">"tags" =&gt; []</text:p>
      <text:p text:style-name="P212">}</text:p>
      <text:p text:style-name="P53"/>
      <text:p text:style-name="P91"><text:span text:style-name="T368">On </text:span><text:span text:style-name="T390">dhcp</text:span><text:span text:style-name="T368"> server run the </text:span><text:span text:style-name="T55">test_filebeat.sh</text:span><text:span text:style-name="T368"> script as root user.</text:span></text:p>
      <text:p text:style-name="P288"/>
      <text:p text:style-name="P91"><text:span text:style-name="T368">On wifimon-logstash.rash.al </text:span><text:span text:style-name="T382">terminal </text:span><text:span text:style-name="T383">should be </text:span><text:span text:style-name="T384">shown</text:span><text:span text:style-name="T382"> something like:</text:span></text:p>
      <text:p text:style-name="P112"/>
      <text:p text:style-name="P257">{</text:p>
      <text:p text:style-name="P257">"mac" =&gt; "8db8b992e5a9686e0113b1f885ff485e274d3824847a11c6a371ad873eea2959198199068472f84dc89a9489380b6cd8ff02cb97c32dfb849c43a8ed86898b76",</text:p>
      <text:p text:style-name="P257">"@timestamp" =&gt; 2020-06-28T09:46:36.638Z,</text:p>
      <text:p text:style-name="P257">"tags" =&gt; [],</text:p>
      <text:p text:style-name="P257">"ip" =&gt; "a5b40b78fb8b1062ba2464f2d5d15e05bde353beae313d67a6caabf7d219f7905377f706b13f5bc86320e6784b97bcad25a90d120bb64137d605a67313b2c415"</text:p>
      <text:p text:style-name="P257"><text:s/>}</text:p>
      <text:p text:style-name="P35"/>
      <text:p text:style-name="P120">The outputs verify the tests were successful, the fields of interest are populated with their values, with some of them being hash-ed. <text:span text:style-name="T529">The traffic Filebeat → Logstash was sent </text:span>over SSL/TLS<text:span text:style-name="T529">.</text:span></text:p>
      <text:p text:style-name="P62"/>
      <text:p text:style-name="P62">You may <text:span text:style-name="T530">have </text:span>noticed <text:span text:style-name="T634">in the output of radius-pipeline</text:span> <text:span text:style-name="T530">that </text:span>the <text:span text:style-name="T530">value of </text:span>NAS-IP-Address <text:span text:style-name="T531">have been changed </text:span>from private IP to 162.13.218.132 (www.geant.org). <text:span text:style-name="T531">This was done intentionally</text:span> <text:span text:style-name="T530">in order </text:span>to see the results of geoip <text:span text:style-name="T530">filter</text:span>, which gives nothing for private I<text:span text:style-name="T532">p</text:span>s.</text:p>
      <text:p text:style-name="P35"/>
      <text:p text:style-name="P35"/>
      <text:p text:style-name="P137"><text:span text:style-name="T254">8</text:span><text:bookmark-start text:name="8. Streaming Logs Into Cluster"/><text:span text:style-name="T249">. </text:span><text:span text:style-name="T248">Streaming</text:span><text:bookmark-end text:name="8. Streaming Logs Into Cluster"/><text:span text:style-name="T248"> Logs </text:span><text:span text:style-name="T263">Into Cluster</text:span></text:p>
      <text:p text:style-name="P35"/>
      <text:p text:style-name="P92">Until now the streaming of data has been triggered manually <text:span text:style-name="T533">by </text:span>using<text:span text:style-name="T533"> </text:span>the <text:span text:style-name="T533">sample data. This allowed for testing the configuration of Filebeat and Logstash, and also having a first view of results.</text:span></text:p>
      <text:p text:style-name="P93"/>
      <text:p text:style-name="P93"><text:soft-page-break/><text:span text:style-name="T534">T</text:span>his section <text:span text:style-name="T534">is about configuring the components to use real data and implement a streaming through the path Filebeat → Logstash → Elasticsearch.</text:span></text:p>
      <text:p text:style-name="P93"/>
      <text:p text:style-name="P140"><text:bookmark-start text:name="8.1. Filebeat Inputs"/><text:span text:style-name="T260">8</text:span><text:span text:style-name="T256">.</text:span><text:span text:style-name="T260">1</text:span><text:span text:style-name="T256">. </text:span><text:span text:style-name="T260">Filebeat Input</text:span><text:span text:style-name="T261">s</text:span><text:bookmark-end text:name="8.1. Filebeat Inputs"/></text:p>
      <text:p text:style-name="P35"/>
      <text:p text:style-name="P94">In the <text:span text:style-name="T55">/etc/filebeat/filebeat.yml</text:span> file under the <text:span text:style-name="T55">filebeat.inputs</text:span>, the <text:span text:style-name="T55">paths</text:span> should now point to the <text:span text:style-name="T535">full </text:span>path in the filesystem <text:span text:style-name="T536">where </text:span>the RADIUS <text:span text:style-name="T635">or the DHCP </text:span>logs are located.</text:p>
      <text:p text:style-name="P94"/>
      <text:p text:style-name="P335"><text:span text:style-name="T18">paths: /</text:span><text:span text:style-name="T87">tmp/</text:span><text:span text:style-name="T89">radius_</text:span><text:span text:style-name="T18">sample_</text:span><text:span text:style-name="T90">logs</text:span></text:p>
      <text:p text:style-name="P333"><text:span text:style-name="T614">a</text:span>nd</text:p>
      <text:p text:style-name="P336"><text:span text:style-name="T90">paths: /</text:span><text:span text:style-name="T87">tmp/</text:span><text:span text:style-name="T91">d</text:span><text:span text:style-name="T93">h</text:span><text:span text:style-name="T91">cp</text:span><text:span text:style-name="T89">_</text:span><text:span text:style-name="T90">sample_logs</text:span></text:p>
      <text:p text:style-name="P194"/>
      <text:p text:style-name="P95">become:</text:p>
      <text:p text:style-name="P95"/>
      <text:p text:style-name="P194">paths: <text:span text:style-name="T591">/path/to/your/radius/logs</text:span></text:p>
      <text:p text:style-name="P333">and</text:p>
      <text:p text:style-name="P200">paths: <text:span text:style-name="T591">/path/to/your/dhcp/logs</text:span></text:p>
      <text:p text:style-name="P35"/>
      <text:p text:style-name="P98"><text:span text:style-name="T650">respectively. </text:span>Multiple files can be given <text:span text:style-name="T651">to </text:span><text:span text:style-name="T40">paths</text:span><text:span text:style-name="T651"> setting </text:span>as a list or <text:span text:style-name="T652">as a </text:span>glob-based pattern.</text:p>
      <text:p text:style-name="P96"/>
      <text:p text:style-name="P23"><text:bookmark-start text:name="8.2. Create User and Role"/><text:span text:style-name="T231">8</text:span><text:span text:style-name="T228">.</text:span><text:span text:style-name="T231">2</text:span><text:span text:style-name="T228">. </text:span><text:span text:style-name="T231">Create User</text:span><text:bookmark-end text:name="8.2. Create User and Role"/><text:span text:style-name="T231"> </text:span><text:span text:style-name="T232">and Role</text:span></text:p>
      <text:p text:style-name="P301"/>
      <text:p text:style-name="P279"><text:span text:style-name="T231">I</text:span><text:span text:style-name="T226">n order to send log events to the cluster, the user </text:span><text:span text:style-name="T81">logstash_writer</text:span><text:span text:style-name="T226"> with the role </text:span><text:span text:style-name="T81">logstash_writer_role</text:span><text:span text:style-name="T226"> must be created.</text:span><text:span text:style-name="T233"> The role assigns the cluster permissions of </text:span><text:span text:style-name="T42">monitor</text:span><text:span text:style-name="T233"> and </text:span><text:span text:style-name="T42">manage_index_templates</text:span><text:span text:style-name="T233"> and privileges of </text:span><text:span text:style-name="T42">write</text:span><text:span text:style-name="T233"> and </text:span><text:span text:style-name="T42">create_index</text:span><text:span text:style-name="T233"> for </text:span><text:span text:style-name="T42">radiuslogs</text:span><text:span text:style-name="T233"> </text:span><text:span text:style-name="T241">and </text:span><text:span text:style-name="T43">dhcp</text:span><text:span text:style-name="T42">logs</text:span><text:span text:style-name="T241"> </text:span><text:span text:style-name="T233">ind</text:span><text:span text:style-name="T241">ices</text:span><text:span text:style-name="T233">. Granted with these permissions the logstash_writer user is able to write data into the index.</text:span></text:p>
      <text:p text:style-name="P303"/>
      <text:p text:style-name="P277"><text:span text:style-name="T226">To create the</text:span><text:span text:style-name="T234"> role</text:span><text:span text:style-name="T226"> </text:span><text:span text:style-name="T81">logstash_writer_role</text:span><text:span text:style-name="T235"> </text:span><text:span text:style-name="T226">run:</text:span></text:p>
      <text:p text:style-name="P303"/>
      <text:p text:style-name="P213"><text:span text:style-name="T236"># </text:span><text:span text:style-name="T226">curl -X POST --cacert /etc/elasticsearch/certs/ca.crt --user elastic </text:span><text:span text:style-name="T237">\</text:span></text:p>
      <text:p text:style-name="P214"><text:span text:style-name="T226">'https://wifimon-kibana.rash.al:9200/_security/role/logstash_writer_role?pretty' </text:span><text:span text:style-name="T237">\</text:span></text:p>
      <text:p text:style-name="P235">-H 'Content-Type: application/json' -d'</text:p>
      <text:p text:style-name="P236">{</text:p>
      <text:p text:style-name="P236"><text:s text:c="4"/>"cluster": [</text:p>
      <text:p text:style-name="P236"><text:s text:c="6"/>"monitor",</text:p>
      <text:p text:style-name="P236"><text:s text:c="6"/>"manage_index_templates"</text:p>
      <text:p text:style-name="P236"><text:s text:c="4"/>],</text:p>
      <text:p text:style-name="P236"><text:s text:c="4"/>"indices": [</text:p>
      <text:p text:style-name="P236"><text:s text:c="6"/>{</text:p>
      <text:p text:style-name="P236"><text:s text:c="8"/>"names": [</text:p>
      <text:p text:style-name="P236"><text:s text:c="10"/>"radiuslogs",</text:p>
      <text:p text:style-name="P236"><text:s text:c="10"/>“<text:span text:style-name="T636">dhcplogs”</text:span></text:p>
      <text:p text:style-name="P236"><text:s text:c="8"/>],</text:p>
      <text:p text:style-name="P236"><text:s text:c="8"/>"privileges": [</text:p>
      <text:p text:style-name="P236"><text:s text:c="10"/>"write",</text:p>
      <text:p text:style-name="P236"><text:s text:c="10"/>"create_index"</text:p>
      <text:p text:style-name="P236"><text:s text:c="8"/>],</text:p>
      <text:p text:style-name="P236"><text:s text:c="8"/>"field_security": {</text:p>
      <text:p text:style-name="P236"><text:soft-page-break/><text:s text:c="10"/>"grant": [</text:p>
      <text:p text:style-name="P236"><text:s text:c="12"/>"*"</text:p>
      <text:p text:style-name="P236"><text:s text:c="10"/>]</text:p>
      <text:p text:style-name="P236"><text:s text:c="8"/>}</text:p>
      <text:p text:style-name="P236"><text:s text:c="6"/>}</text:p>
      <text:p text:style-name="P236"><text:s text:c="4"/>],</text:p>
      <text:p text:style-name="P236"><text:s text:c="4"/>"run_as": [],</text:p>
      <text:p text:style-name="P236"><text:s text:c="4"/>"metadata": {},</text:p>
      <text:p text:style-name="P236"><text:s text:c="4"/>"transient_metadata": {</text:p>
      <text:p text:style-name="P236"><text:s text:c="6"/>"enabled": true</text:p>
      <text:p text:style-name="P236"><text:s text:c="4"/>}</text:p>
      <text:p text:style-name="P236">}</text:p>
      <text:p text:style-name="P236">'</text:p>
      <text:p text:style-name="P301"/>
      <text:p text:style-name="P278"><text:span text:style-name="T231">T</text:span><text:span text:style-name="T226">o create </text:span><text:span text:style-name="T234">the user </text:span><text:span text:style-name="T81">logstash_user</text:span><text:span text:style-name="T235"> </text:span><text:span text:style-name="T240">replace </text:span><text:span text:style-name="T82">some-password-goes-here</text:span><text:span text:style-name="T240"> and run</text:span><text:span text:style-name="T226">:</text:span></text:p>
      <text:p text:style-name="P303"/>
      <text:p text:style-name="P238"># set +o history</text:p>
      <text:p text:style-name="P215"><text:span text:style-name="T236"># </text:span><text:span text:style-name="T226">curl -X POST --cacert /etc/elasticsearch/certs/ca.crt --user elastic </text:span><text:span text:style-name="T238">\</text:span></text:p>
      <text:p text:style-name="P216"><text:span text:style-name="T226">'https://wifimon-kibana.rash.al:9200/_security/user/logstash_writer?pretty' </text:span><text:span text:style-name="T238">\</text:span></text:p>
      <text:p text:style-name="P237">-H 'Content-Type: application/json' -d'</text:p>
      <text:p text:style-name="P236">{</text:p>
      <text:p text:style-name="P236"><text:s text:c="2"/>"username": "logstash_writer",</text:p>
      <text:p text:style-name="P236"><text:s text:c="2"/>"roles": ["logstash_writer_role"],</text:p>
      <text:p text:style-name="P236"><text:s text:c="2"/>"full_name": <text:span text:style-name="T537">null</text:span>,</text:p>
      <text:p text:style-name="P236"><text:s text:c="2"/>"email": null,</text:p>
      <text:p text:style-name="P236"><text:s text:c="2"/>"password": "<text:span text:style-name="T538">some-password-goes-here</text:span>",</text:p>
      <text:p text:style-name="P236"><text:s text:c="2"/>"enabled": true</text:p>
      <text:p text:style-name="P236">}</text:p>
      <text:p text:style-name="P236">'</text:p>
      <text:p text:style-name="P238"># set -o history</text:p>
      <text:p text:style-name="P302"/>
      <text:p text:style-name="P24"><text:bookmark-start text:name="8.3. Logstash Output"/><text:span text:style-name="T231">8</text:span><text:span text:style-name="T228">.</text:span><text:span text:style-name="T239">3</text:span><text:span text:style-name="T228">. </text:span><text:span text:style-name="T239">Logstash Output</text:span><text:bookmark-end text:name="8.3. Logstash Output"/></text:p>
      <text:p text:style-name="P96"/>
      <text:p text:style-name="P121"><text:span text:style-name="T637">On radius-pipeline and dhcp-pipeline configuration files, t</text:span>he<text:span text:style-name="T539"> </text:span>output should be <text:span text:style-name="T539">configured to send data to Elasticsearch cluster. This is done by configuring the Logstash output elasticsearch plugin.</text:span></text:p>
      <text:p text:style-name="P121"/>
      <text:p text:style-name="P122"><text:span text:style-name="T653">On</text:span> radius-pipeline, <text:span text:style-name="T638">the output</text:span> becomes:</text:p>
      <text:p text:style-name="P183"/>
      <text:p text:style-name="P218">output {</text:p>
      <text:p text:style-name="P218"><text:s text:c="4"/>elasticsearch {</text:p>
      <text:p text:style-name="P218"><text:s text:c="8"/>ssl =&gt; true</text:p>
      <text:p text:style-name="P218"><text:s text:c="8"/>ssl_certificate_verification =&gt; true</text:p>
      <text:p text:style-name="P218"><text:s text:c="8"/>cacert =&gt; "/etc/logstash/certs/ca.crt"</text:p>
      <text:p text:style-name="P218"><text:s text:c="8"/>user =&gt; "logstash_writer"</text:p>
      <text:p text:style-name="P218"><text:s text:c="8"/>password =&gt; "${logstash_writer_password}"</text:p>
      <text:p text:style-name="P218"><text:s text:c="8"/>hosts =&gt; ["https://wifimon-kibana.rash.al"]</text:p>
      <text:p text:style-name="P218"><text:s text:c="8"/>index =&gt; "radiuslogs"</text:p>
      <text:p text:style-name="P218"><text:s text:c="4"/>}</text:p>
      <text:p text:style-name="P218">}</text:p>
      <text:p text:style-name="P35"/>
      <text:p text:style-name="P122"><text:soft-page-break/><text:span text:style-name="T653">On</text:span> dhcp-pipeline, <text:span text:style-name="T639">the output</text:span> becomes:</text:p>
      <text:p text:style-name="P122"/>
      <text:p text:style-name="P262">output {</text:p>
      <text:p text:style-name="P262"><text:s text:c="4"/>elasticsearch {</text:p>
      <text:p text:style-name="P262"><text:s text:c="8"/>ssl =&gt; true</text:p>
      <text:p text:style-name="P262"><text:s text:c="8"/>ssl_certificate_verification =&gt; true</text:p>
      <text:p text:style-name="P262"><text:s text:c="8"/>cacert =&gt; "/etc/logstash/certs/ca.crt"</text:p>
      <text:p text:style-name="P262"><text:s text:c="8"/>user =&gt; "logstash_writer"</text:p>
      <text:p text:style-name="P262"><text:s text:c="8"/>password =&gt; "${logstash_writer_password}"</text:p>
      <text:p text:style-name="P262"><text:s text:c="8"/>hosts =&gt; ["https://wifimon-kibana.rash.al"]</text:p>
      <text:p text:style-name="P262"><text:s text:c="8"/>index =&gt; "dhcplogs"</text:p>
      <text:p text:style-name="P262"><text:s text:c="4"/>}</text:p>
      <text:p text:style-name="P262">}</text:p>
      <text:p text:style-name="P122"/>
      <text:p text:style-name="P35">Logstash is now <text:span text:style-name="T540">able</text:span> to send the data <text:span text:style-name="T541">over SSL/TLS </text:span>to<text:span text:style-name="T541">ward the coordinating node</text:span>. The logs will be stored in <text:span text:style-name="T31">radiuslogs </text:span><text:span text:style-name="T332">and</text:span><text:span text:style-name="T35"> dhcplogs</text:span><text:span text:style-name="T542"> indices, respectively</text:span>.</text:p>
      <text:p text:style-name="P35"/>
      <text:p text:style-name="P99">After restarting the components, query the cluster to get information about ind<text:span text:style-name="T640">ices</text:span>:</text:p>
      <text:p text:style-name="P97"/>
      <text:p text:style-name="P249"># curl -XGET --cacert /etc/elasticsearch/certs/ca.crt --user elastic<text:span text:style-name="T543"> \</text:span></text:p>
      <text:p text:style-name="P163"><text:span text:style-name="T48">'https://wifimon-kibana.rash.al:9200/_cat/indices</text:span><text:span text:style-name="T49">/radiuslogs</text:span><text:span text:style-name="T48">?v'</text:span></text:p>
      <text:p text:style-name="P249"/>
      <text:p text:style-name="P250"># curl -XGET --cacert /etc/elasticsearch/certs/ca.crt --user elastic<text:span text:style-name="T543"> \</text:span></text:p>
      <text:p text:style-name="P343"><text:span text:style-name="T18">'https://wifimon-kibana.rash.al:9200/_cat/indices</text:span><text:span text:style-name="T86">/</text:span><text:span text:style-name="T92">dhcplogs</text:span><text:span text:style-name="T18">?v'</text:span></text:p>
      <text:p text:style-name="P35"/>
      <text:p text:style-name="P29"/>
      <text:p text:style-name="P137"><text:bookmark-start text:name="9. ILM Configuration"/><text:span text:style-name="T254">9</text:span><text:span text:style-name="T255">. </text:span><text:span text:style-name="T262">ILM</text:span><text:span text:style-name="T248"> </text:span><text:span text:style-name="T253">Configuration</text:span><text:bookmark-end text:name="9. ILM Configuration"/></text:p>
      <text:p text:style-name="P35"/>
      <text:p text:style-name="P54">The intention of WiFiMon is not to keep the RADIUS logs forever, they are only needed for a limited period of time. New log events keep coming so, after that time period has passed, the old logs should be deleted.</text:p>
      <text:p text:style-name="P54"/>
      <text:p text:style-name="P101">Logs are stored in the radiuslogs <text:span text:style-name="T641">and dhcplogs</text:span> ind<text:span text:style-name="T642">ices</text:span>. T<text:span text:style-name="T595">he index lifecycle management is achieved by creating and applying ILM policies, which can trigger actions upon indexes based on certain criteria. More information about ILM can be found at </text:span><text:a xlink:type="simple" xlink:href="https://www.elastic.co/guide/en/elasticsearch/reference/7.8/overview-index-lifecycle-management.html" text:style-name="Internet_20_link" text:visited-style-name="Visited_20_Internet_20_Link"><text:span text:style-name="T595">ILM Overview</text:span></text:a><text:span text:style-name="T595"> page.</text:span></text:p>
      <text:p text:style-name="P100"/>
      <text:p text:style-name="P26"><text:bookmark-start text:name="9.1. Create Policy"/>9.1. Creat<text:span text:style-name="T604">e</text:span> Policy<text:bookmark-end text:name="9.1. Create Policy"/></text:p>
      <text:p text:style-name="P102"/>
      <text:p text:style-name="P103">This setup is about deleting the index when it’s one day old. <text:span text:style-name="T597">Run the following command in the </text:span><text:span text:style-name="T328">wifimon-kibana.rash.al</text:span><text:span text:style-name="T597"> node to create the </text:span><text:span text:style-name="T33">wifimon_policy</text:span><text:span text:style-name="T597"> policy.</text:span></text:p>
      <text:p text:style-name="P102"/>
      <text:p text:style-name="P251"><text:span text:style-name="T596"># </text:span>curl -X PUT --cacert /etc/elasticsearch/certs/ca.crt --user elastic "https://wifimon-kibana.rash.al:9200/_ilm/policy/wifimon_policy?pretty" -H 'Content-Type: application/json' -d'</text:p>
      <text:p text:style-name="P251">{</text:p>
      <text:p text:style-name="P251"><text:s text:c="4"/>"policy": {</text:p>
      <text:p text:style-name="P251"><text:s text:c="8"/>"phases": {</text:p>
      <text:p text:style-name="P251"><text:s text:c="12"/>"delete": {</text:p>
      <text:p text:style-name="P251"><text:soft-page-break/><text:s text:c="16"/>"min_age": "1d",</text:p>
      <text:p text:style-name="P251"><text:s text:c="16"/>"actions": {</text:p>
      <text:p text:style-name="P251"><text:s text:c="20"/>"delete": {}</text:p>
      <text:p text:style-name="P251"><text:s text:c="16"/>}</text:p>
      <text:p text:style-name="P251"><text:s text:c="12"/>}</text:p>
      <text:p text:style-name="P251"><text:s text:c="8"/>}</text:p>
      <text:p text:style-name="P251"><text:s text:c="4"/>}</text:p>
      <text:p text:style-name="P251">}</text:p>
      <text:p text:style-name="P251">'</text:p>
      <text:p text:style-name="P104"/>
      <text:p text:style-name="P104">Verify the policy was created:</text:p>
      <text:p text:style-name="P104"/>
      <text:p text:style-name="P252"># curl -XGET --cacert /etc/elasticsearch/certs/ca.crt --user elastic "https://wifimon-kibana.rash.al:9200/_ilm/policy/wifimon_policy?pretty"</text:p>
      <text:p text:style-name="P102"/>
      <text:p text:style-name="P26"><text:bookmark-start text:name="9.2. Apply Policy"/>9.2. Apply Policy<text:bookmark-end text:name="9.2. Apply Policy"/></text:p>
      <text:p text:style-name="P102"/>
      <text:p text:style-name="P105">The policy must be associated with the indexes upon which it will trigger the configured actions. For this to happen the policy must be configured in the index template used to create the index.</text:p>
      <text:p text:style-name="P105"/>
      <text:p text:style-name="P105">On <text:span text:style-name="T290">wifimon-kibana.rash.al</text:span> node run the following command to apply the <text:span text:style-name="T19">wifimon_policy</text:span> to <text:span text:style-name="T599">the </text:span><text:span text:style-name="T34">wifimon_template</text:span><text:span text:style-name="T599"> index template matching the </text:span><text:span text:style-name="T34">radiuslogs </text:span><text:span text:style-name="T333">and</text:span><text:span text:style-name="T36"> dhcplogs</text:span><text:span text:style-name="T599"> indices.</text:span></text:p>
      <text:p text:style-name="P105"/>
      <text:p text:style-name="P253"># curl -X PUT --cacert /etc/elasticsearch/certs/ca.crt --user elastic "https://wifimon-kibana.rash.al:9200/_template/wifimon_template?pretty" -H 'Content-Type: application/json' -d'</text:p>
      <text:p text:style-name="P253">{</text:p>
      <text:p text:style-name="P253"><text:s text:c="4"/>"index_patterns": ["radiuslogs", “<text:span text:style-name="T643">dhcplogs”</text:span>],</text:p>
      <text:p text:style-name="P253"><text:s text:c="4"/>"settings": {"index.lifecycle.name": "wifimon_policy"}</text:p>
      <text:p text:style-name="P253">}</text:p>
      <text:p text:style-name="P253">'</text:p>
      <text:p text:style-name="P105"/>
      <text:p text:style-name="P106">Verify the policy was applied to the template:</text:p>
      <text:p text:style-name="P106"/>
      <text:p text:style-name="P254"># curl -XGET --cacert /etc/elasticsearch/certs/ca.crt --user elastic "https://wifimon-kibana.rash.al:9200/_template/wifimon_template?pretty"</text:p>
      <text:p text:style-name="P102"/>
      <text:p text:style-name="P26"><text:bookmark-start text:name="9.3. Logstash Output"/>9.3. Logstash Output<text:bookmark-end text:name="9.3. Logstash Output"/></text:p>
      <text:p text:style-name="P102"/>
      <text:p text:style-name="P135">The Logstash elasticsearch output plugin provides settings to control the Index Lifecycle Management. Include the ILM settings on radius-pipeline and dhcp-pipeline configuration files, so that the elasticsearch output plugin becomes:</text:p>
      <text:p text:style-name="P135"/>
      <text:p text:style-name="P136"/>
      <text:p text:style-name="P8">On radius-<text:span text:style-name="T645">pipeline</text:span>:</text:p>
      <text:p text:style-name="P134"/>
      <text:p text:style-name="P217">output {</text:p>
      <text:p text:style-name="P217"><text:s text:c="4"/>elasticsearch {</text:p>
      <text:p text:style-name="P217"><text:s text:c="8"/>ssl =&gt; true</text:p>
      <text:p text:style-name="P217"><text:s text:c="8"/>cacert =&gt; "/etc/logstash/certs/ca.crt"</text:p>
      <text:p text:style-name="P217"><text:s text:c="8"/>ssl_certificate_verification =&gt; true</text:p>
      <text:p text:style-name="P217"><text:s text:c="8"/>user =&gt; "logstash_writer"</text:p>
      <text:p text:style-name="P217"><text:s text:c="8"/>password =&gt; "${logstash_writer_password}"</text:p>
      <text:p text:style-name="P217"><text:s text:c="8"/>hosts =&gt; ["https://wifimon-kibana.rash.al"]</text:p>
      <text:p text:style-name="P217"><text:s text:c="8"/><text:span text:style-name="T598">ilm_enabled =&gt; true</text:span></text:p>
      <text:p text:style-name="P255"><text:s text:c="8"/>ilm_policy =&gt; "wifimon_policy"</text:p>
      <text:p text:style-name="P217"><text:s text:c="8"/>index =&gt; "radiuslogs"</text:p>
      <text:p text:style-name="P217"><text:s text:c="4"/>}</text:p>
      <text:p text:style-name="P239">}</text:p>
      <text:p text:style-name="P107"/>
      <text:p text:style-name="P123">On dhcp-<text:span text:style-name="T645">pipeline</text:span>:</text:p>
      <text:p text:style-name="P123"/>
      <text:p text:style-name="P219">output {</text:p>
      <text:p text:style-name="P219"><text:s text:c="4"/>elasticsearch {</text:p>
      <text:p text:style-name="P219"><text:s text:c="8"/>ssl =&gt; true</text:p>
      <text:p text:style-name="P219"><text:s text:c="8"/>cacert =&gt; "/etc/logstash/certs/ca.crt"</text:p>
      <text:p text:style-name="P219"><text:s text:c="8"/>ssl_certificate_verification =&gt; true</text:p>
      <text:p text:style-name="P219"><text:s text:c="8"/>user =&gt; "logstash_writer"</text:p>
      <text:p text:style-name="P219"><text:s text:c="8"/>password =&gt; "${logstash_writer_password}"</text:p>
      <text:p text:style-name="P219"><text:s text:c="8"/>hosts =&gt; ["https://wifimon-kibana.rash.al"]</text:p>
      <text:p text:style-name="P219"><text:s text:c="8"/><text:span text:style-name="T598">ilm_enabled =&gt; true</text:span></text:p>
      <text:p text:style-name="P256"><text:s text:c="8"/>ilm_policy =&gt; "wifimon_policy"</text:p>
      <text:p text:style-name="P219"><text:s text:c="8"/>index =&gt; "<text:span text:style-name="T644">dhcp</text:span>logs"</text:p>
      <text:p text:style-name="P219"><text:s text:c="4"/>}</text:p>
      <text:p text:style-name="P240">}</text:p>
      <text:p text:style-name="P108"/>
      <text:p text:style-name="P108">Restart <text:span text:style-name="T603">the </text:span>logstash service to apply the new settings.</text:p>
      <text:p text:style-name="P108"/>
      <text:p text:style-name="P108"/>
      <text:p text:style-name="P14"><text:span text:style-name="T601">10</text:span><text:bookmark-start text:name="10. Keystores"/><text:span text:style-name="T600">. </text:span><text:span text:style-name="T602">Keystores</text:span><text:bookmark-end text:name="10. Keystores"/></text:p>
      <text:p text:style-name="P293"/>
      <text:p text:style-name="P295">In order not to have sensitive information hardcoded in the configuration files and just protecting that information with filesystem permissions, <text:span text:style-name="T545">it is recommended to mak</text:span>e use of keystores provided by the Elasticsearch components.</text:p>
      <text:p text:style-name="P295"/>
      <text:p text:style-name="P27"><text:span text:style-name="T544">10</text:span><text:bookmark-start text:name="10.1. Elasticsearch"/>.<text:span text:style-name="T546">1.</text:span> <text:span text:style-name="T546">Elasticsearch</text:span><text:bookmark-end text:name="10.1. Elasticsearch"/></text:p>
      <text:p text:style-name="P296"/>
      <text:p text:style-name="P297">To configure Elasticsearch keystore run the following commands on each cluster node.</text:p>
      <text:p text:style-name="P298"/>
      <text:p text:style-name="P298">Create keystore:</text:p>
      <text:p text:style-name="P298"/>
      <text:p text:style-name="P224"><text:span text:style-name="T547"># </text:span>/usr/share/elasticsearch/bin/elasticsearch-keystore create</text:p>
      <text:p text:style-name="P298"><text:soft-page-break/>Add certificate key passphrase for <text:span text:style-name="T592">HTTP</text:span> communication protocol:</text:p>
      <text:p text:style-name="P298"/>
      <text:p text:style-name="P224"><text:span text:style-name="T547"># </text:span>/usr/share/elasticsearch/bin/elasticsearch-keystore add <text:span text:style-name="T548">\</text:span></text:p>
      <text:p text:style-name="P224">xpack.security.http.ssl.secure_key_passphrase</text:p>
      <text:p text:style-name="P298"/>
      <text:p text:style-name="P298">Add certificate key passphrase for <text:span text:style-name="T592">Transport</text:span> communication protocol:</text:p>
      <text:p text:style-name="P298"/>
      <text:p text:style-name="P224"><text:span text:style-name="T547"># </text:span>/usr/share/elasticsearch/bin/elasticsearch-keystore add <text:span text:style-name="T548">\</text:span></text:p>
      <text:p text:style-name="P224">xpack.security.transport.ssl.secure_key_passphrase</text:p>
      <text:p text:style-name="P298"/>
      <text:p text:style-name="P298">Verify:</text:p>
      <text:p text:style-name="P298"/>
      <text:p text:style-name="P224"><text:span text:style-name="T547"># </text:span>/usr/share/elasticsearch/bin/elasticsearch-keystore list</text:p>
      <text:p text:style-name="P224">keystore.seed</text:p>
      <text:p text:style-name="P224">xpack.security.http.ssl.secure_key_passphrase</text:p>
      <text:p text:style-name="P224">xpack.security.transport.ssl.secure_key_passphrase</text:p>
      <text:p text:style-name="P34"/>
      <text:p text:style-name="P27"><text:span text:style-name="T544">10</text:span><text:bookmark-start text:name="10.2. Kibana"/>.<text:span text:style-name="T549">2.</text:span> <text:span text:style-name="T550">Kibana</text:span><text:bookmark-end text:name="10.2. Kibana"/></text:p>
      <text:p text:style-name="P308"/>
      <text:p text:style-name="P309">To configure Kibana keystore run the following commands on wifimon-kibana.rash.al node.</text:p>
      <text:p text:style-name="P310"/>
      <text:p text:style-name="P311">Create keystore:</text:p>
      <text:p text:style-name="P311"/>
      <text:p text:style-name="P225"><text:span text:style-name="T551"># </text:span>sudo -u kibana /usr/share/kibana/bin/kibana-keystore create</text:p>
      <text:p text:style-name="P311"/>
      <text:p text:style-name="P311"><text:span text:style-name="T547">A</text:span>dd server.ssl.keyPassphrase:</text:p>
      <text:p text:style-name="P311"/>
      <text:p text:style-name="P225"><text:span text:style-name="T551"># </text:span>sudo -u kibana /usr/share/kibana/bin/kibana-keystore add server.ssl.keyPassphrase</text:p>
      <text:p text:style-name="P311"/>
      <text:p text:style-name="P311">Add elasticsearch.username:</text:p>
      <text:p text:style-name="P311"/>
      <text:p text:style-name="P225"><text:span text:style-name="T551"># </text:span>sudo -u kibana /usr/share/kibana/bin/kibana-keystore add elasticsearch.username</text:p>
      <text:p text:style-name="P311"/>
      <text:p text:style-name="P311"><text:span text:style-name="T552">E</text:span>nter <text:span text:style-name="T55">kibana</text:span> as username.</text:p>
      <text:p text:style-name="P311"/>
      <text:p text:style-name="P311">Add elasticsearch.password:</text:p>
      <text:p text:style-name="P311"/>
      <text:p text:style-name="P225"><text:span text:style-name="T551"># </text:span>sudo -u kibana /usr/share/kibana/bin/kibana-keystore add elasticsearch.password</text:p>
      <text:p text:style-name="P311"/>
      <text:p text:style-name="P311"><text:span text:style-name="T552">E</text:span>nter the password <text:span text:style-name="T553">generated </text:span>for kibana built-in user.</text:p>
      <text:p text:style-name="P311"/>
      <text:p text:style-name="P311">Veri<text:span text:style-name="T554">f</text:span>y<text:span text:style-name="T547">:</text:span></text:p>
      <text:p text:style-name="P311"/>
      <text:p text:style-name="P225">sudo -u kibana /usr/share/kibana/bin/kibana-keystore list</text:p>
      <text:p text:style-name="P226">server.ssl.keyPassphrase</text:p>
      <text:p text:style-name="P226">elasticsearch.username</text:p>
      <text:p text:style-name="P226">elasticsearch.password</text:p>
      <text:p text:style-name="P27"><text:soft-page-break/><text:span text:style-name="T544">10</text:span><text:bookmark-start text:name="10.3. Logstash"/>.<text:span text:style-name="T550">3.</text:span> <text:span text:style-name="T555">Logstash</text:span><text:bookmark-end text:name="10.3. Logstash"/></text:p>
      <text:p text:style-name="P312"/>
      <text:p text:style-name="P309">To configure Logstash keystore run the following commands on wifimon-logstash.rash.al node.</text:p>
      <text:p text:style-name="P313"/>
      <text:p text:style-name="P313"><text:span text:style-name="Source_20_Text"><text:span text:style-name="T556">For more security, p</text:span></text:span><text:span text:style-name="Source_20_Text"><text:span text:style-name="T557">rotect </text:span></text:span><text:span text:style-name="Source_20_Text"><text:span text:style-name="T556">the </text:span></text:span><text:span text:style-name="Source_20_Text"><text:span text:style-name="T557">Logstash keystore </text:span></text:span><text:span text:style-name="Source_20_Text"><text:span text:style-name="T556">with </text:span></text:span><text:span text:style-name="Source_20_Text"><text:span text:style-name="T557">a password </text:span></text:span><text:span text:style-name="Source_20_Text"><text:span text:style-name="T556">stored </text:span></text:span><text:span text:style-name="Source_20_Text"><text:span text:style-name="T557">in </text:span></text:span><text:span text:style-name="Source_20_Text"><text:span text:style-name="T556">the environment variable </text:span></text:span><text:span text:style-name="Source_20_Text"><text:span text:style-name="T561">LOGSTASH_KEYSTORE_PASS</text:span></text:span><text:span text:style-name="Source_20_Text"><text:span text:style-name="T556">. This variable must be available to the running logstash instance, otherwise the keystore cannot be accessed.</text:span></text:span></text:p>
      <text:p text:style-name="P313"><text:span text:style-name="Source_20_Text"><text:span text:style-name="T556"/></text:span></text:p>
      <text:p text:style-name="P313"><text:span text:style-name="Source_20_Text"><text:span text:style-name="T564">T</text:span></text:span><text:span text:style-name="Source_20_Text"><text:span text:style-name="T565">he </text:span></text:span><text:span text:style-name="Source_20_Text"><text:span text:style-name="T566">LOGSTASH_KEYSTORE_PASS</text:span></text:span><text:span text:style-name="Source_20_Text"><text:span text:style-name="T556"> </text:span></text:span><text:span text:style-name="Source_20_Text"><text:span text:style-name="T558">variable </text:span></text:span><text:span text:style-name="Source_20_Text"><text:span text:style-name="T556">is sourced from the </text:span></text:span><text:span text:style-name="Source_20_Text"><text:span text:style-name="T562">/etc/sysconfig/logstash</text:span></text:span><text:span text:style-name="Source_20_Text"><text:span text:style-name="T556"> file</text:span></text:span><text:span text:style-name="Source_20_Text"><text:span text:style-name="T558">. Create it to hold the </text:span></text:span><text:span text:style-name="Source_20_Text"><text:span text:style-name="T556">following contents:</text:span></text:span></text:p>
      <text:p text:style-name="P313"><text:span text:style-name="Source_20_Text"><text:span text:style-name="T556"/></text:span></text:p>
      <text:p text:style-name="P313"><text:span text:style-name="Source_20_Text"><text:span text:style-name="T562">LOGSTASH_KEYSTORE_PASS=your</text:span></text:span><text:span text:style-name="Source_20_Text"><text:span text:style-name="T563">LogstashKestorePassword</text:span></text:span></text:p>
      <text:p text:style-name="P313"><text:span text:style-name="Source_20_Text"><text:span text:style-name="T556"/></text:span></text:p>
      <text:p text:style-name="P313"><text:span text:style-name="Source_20_Text"><text:span text:style-name="T556">Set </text:span></text:span><text:span text:style-name="Source_20_Text"><text:span text:style-name="T559">file owners and permissions</text:span></text:span><text:span text:style-name="Source_20_Text"><text:span text:style-name="T560"> as</text:span></text:span><text:span text:style-name="Source_20_Text"><text:span text:style-name="T556">:</text:span></text:span></text:p>
      <text:p text:style-name="P313"><text:span text:style-name="Source_20_Text"><text:span text:style-name="T556"/></text:span></text:p>
      <text:p text:style-name="P313"><text:span text:style-name="Source_20_Text"><text:span text:style-name="T562">-rw------- 1 root root 44 Oct 15 09:54 /etc/sysconfig/logstash</text:span></text:span></text:p>
      <text:p text:style-name="P314"/>
      <text:p text:style-name="P314"><text:span text:style-name="T569">E</text:span>xport the variable:</text:p>
      <text:p text:style-name="P314"/>
      <text:p text:style-name="P227"># export $(cat /etc/sysconfig/logstash)</text:p>
      <text:p text:style-name="P313"/>
      <text:p text:style-name="P313">Create keystore:</text:p>
      <text:p text:style-name="P313"/>
      <text:p text:style-name="P228"># /usr/share/logstash/bin/logstash-keystore --path.settings /etc/logstash/ create</text:p>
      <text:p text:style-name="P315"/>
      <text:p text:style-name="P315">Add <text:span text:style-name="T578">fingerprint</text:span>_key:</text:p>
      <text:p text:style-name="P315"/>
      <text:p text:style-name="P229"># /usr/share/logstash/bin/logstash-keystore --path.settings /etc/logstash/ <text:span text:style-name="T569">\</text:span></text:p>
      <text:p text:style-name="P230">add <text:span text:style-name="T579">fingerprint</text:span>_key</text:p>
      <text:p text:style-name="P315"/>
      <text:p text:style-name="P315">Add logstash_system password:</text:p>
      <text:p text:style-name="P315"/>
      <text:p text:style-name="P229"># /usr/share/logstash/bin/logstash-keystore --path.settings /etc/logstash/ <text:span text:style-name="T569">\</text:span></text:p>
      <text:p text:style-name="P229">add logstash_system_password</text:p>
      <text:p text:style-name="P315"/>
      <text:p text:style-name="P315">Add logstash_writer_password:</text:p>
      <text:p text:style-name="P315"/>
      <text:p text:style-name="P229"># /usr/share/logstash/bin/logstash-keystore --path.settings /etc/logstash/ <text:span text:style-name="T569">\</text:span></text:p>
      <text:p text:style-name="P229">add logstash_writer_password</text:p>
      <text:p text:style-name="P344"/>
      <text:p text:style-name="P344">Add pkcs8_key_pass<text:span text:style-name="T570">phrase</text:span>:</text:p>
      <text:p text:style-name="P344"/>
      <text:p text:style-name="P345"># /usr/share/logstash/bin/logstash-keystore --path.settings /etc/logstash/ <text:span text:style-name="T569">\</text:span></text:p>
      <text:p text:style-name="P345">add pkcs8_key_pass<text:span text:style-name="T570">phrase</text:span></text:p>
      <text:p text:style-name="P308"/>
      <text:p text:style-name="P298"/>
      <text:p text:style-name="P2">Verify:</text:p>
      <text:p text:style-name="P298"/>
      <text:p text:style-name="P231"># /usr/share/logstash/bin/logstash-keystore --path.settings /etc/logstash/ list</text:p>
      <text:p text:style-name="P232"><text:span text:style-name="T579">fingerprint</text:span>_key</text:p>
      <text:p text:style-name="P231">logstash_system_password</text:p>
      <text:p text:style-name="P231">logstash_writer_password</text:p>
      <text:p text:style-name="P346">pkcs8_key_pass<text:span text:style-name="T571">phrase</text:span></text:p>
      <text:p text:style-name="P308"/>
      <text:p text:style-name="P27"><text:span text:style-name="T544">10</text:span><text:bookmark-start text:name="10.4. Filebeat"/>.<text:span text:style-name="T550">4.</text:span> <text:span text:style-name="T555">Filebeat</text:span><text:bookmark-end text:name="10.4. Filebeat"/></text:p>
      <text:p text:style-name="P293"/>
      <text:p text:style-name="P299">To configure Filebeat keystore run the following commands on the freeRadius server where Filebeat is installed.</text:p>
      <text:p text:style-name="P299"/>
      <text:p text:style-name="P299">Create keystore:</text:p>
      <text:p text:style-name="P299"/>
      <text:p text:style-name="P233"># filebeat keystore create</text:p>
      <text:p text:style-name="P299"/>
      <text:p text:style-name="P311"><text:span text:style-name="T572">A</text:span>dd <text:span text:style-name="T573">key_passphrase:</text:span></text:p>
      <text:p text:style-name="P311"/>
      <text:p text:style-name="P233"># filebeat keystore add key_passphrase</text:p>
      <text:p text:style-name="P299"/>
      <text:p text:style-name="P299">Enter the passphrase for filebeat.key</text:p>
      <text:p text:style-name="P299"/>
      <text:p text:style-name="P299">Add beats_system_password:</text:p>
      <text:p text:style-name="P299"/>
      <text:p text:style-name="P233"># filebeat keystore add beats_system_password</text:p>
      <text:p text:style-name="P299"/>
      <text:p text:style-name="P299">Enter the password of your beats_system built-in user.</text:p>
      <text:p text:style-name="P299"/>
      <text:p text:style-name="P300">Verify:</text:p>
      <text:p text:style-name="P300"/>
      <text:p text:style-name="P234"># filebeat keystore list</text:p>
      <text:p text:style-name="P234">beats_system_<text:span text:style-name="T574">password</text:span></text:p>
      <text:p text:style-name="P234">key_passphrase</text:p>
      <text:p text:style-name="P30"/>
      <text:p text:style-name="P30"/>
      <text:p text:style-name="P387"><text:bookmark-start text:name="11. References"/><text:span text:style-name="T575">11. </text:span>References<text:bookmark-end text:name="11. References"/></text:p>
      <text:p text:style-name="P168"/>
      <text:p text:style-name="P168">The following links <text:span text:style-name="T576">were</text:span> very useful while writing this material and performing the tests mentioned <text:span text:style-name="T577">in it</text:span>.</text:p>
      <text:p text:style-name="P168"/>
      <text:p text:style-name="P388"><text:span text:style-name="T106">Elasticsearch Reference - </text:span><text:a xlink:type="simple" xlink:href="https://www.elastic.co/guide/en/elasticsearch/reference/7.8/index.html" text:style-name="Internet_20_link" text:visited-style-name="Visited_20_Internet_20_Link"><text:span text:style-name="T444">https://www.elastic.co/guide/en/elasticsearch/reference/7.8/index.html</text:span></text:a></text:p>
      <text:p text:style-name="P388"><text:span text:style-name="T106">Logstash Reference - </text:span><text:a xlink:type="simple" xlink:href="https://www.elastic.co/guide/en/logstash/7.8/index.html" text:style-name="Internet_20_link" text:visited-style-name="Visited_20_Internet_20_Link"><text:span text:style-name="T444">https://www.elastic.co/guide/en/logstash/7.8/index.html</text:span></text:a></text:p>
      <text:p text:style-name="P388"><text:span text:style-name="T106">Filebeat Reference - </text:span><text:a xlink:type="simple" xlink:href="https://www.elastic.co/guide/en/beats/filebeat/7.8/index.html" text:style-name="Internet_20_link" text:visited-style-name="Visited_20_Internet_20_Link"><text:span text:style-name="T444">https://www.elastic.co/guide/en/beats/filebeat/7.8/index.html</text:span></text:a></text:p>
      <text:p text:style-name="P388"><text:span text:style-name="T106">Kibana Guide - </text:span><text:a xlink:type="simple" xlink:href="https://www.elastic.co/guide/en/kibana/7.8/index.html" text:style-name="Internet_20_link" text:visited-style-name="Visited_20_Internet_20_Link"><text:span text:style-name="T444">https://www.elastic.co/guide/en/kibana/7.8/index.html</text:span></text:a></text:p>
      <text:p text:style-name="P383"><text:span text:style-name="T189">Elastic Blog - </text:span><text:a xlink:type="simple" xlink:href="https://www.elastic.co/blog/" text:style-name="Internet_20_link" text:visited-style-name="Visited_20_Internet_20_Link"><text:span text:style-name="T94">https://www.elastic.co/blo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1" svg:font-family="'Liberation Mono'"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fill-image draw:name="_35__20_Percent" draw:display-name="5 Percent" xlink:href="Pictures/100000000000000800000008B2AA4E6A4F6D2D73.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Addressee" style:family="paragraph" style:parent-style-name="Standard" style:class="extra">
      <style:paragraph-properties fo:margin-top="0in" fo:margin-bottom="0.0417in"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9T19:25:53.955245929</meta:creation-date>
    <dc:date>2020-07-14T12:23:09.378229701</dc:date>
    <meta:editing-duration>P2DT3H35M39S</meta:editing-duration>
    <meta:editing-cycles>353</meta:editing-cycles>
    <meta:generator>LibreOffice/6.0.6.1$Linux_X86_64 LibreOffice_project/00$Build-1</meta:generator>
    <meta:document-statistic meta:table-count="1" meta:image-count="0" meta:object-count="0" meta:page-count="34" meta:paragraph-count="993" meta:word-count="6432" meta:character-count="53612" meta:non-whitespace-character-count="46262"/>
  </office:meta>
</office:document-meta>
</file>