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8f2a1" draw:textarea-horizontal-align="justify" draw:textarea-vertical-align="middle" draw:auto-grow-height="false" fo:min-height="15.448cm" fo:min-width="8.844cm"/>
    </style:style>
    <style:style style:name="gr2" style:family="graphic" style:parent-style-name="standard">
      <style:graphic-properties draw:fill="solid" draw:fill-color="#eeeeee" draw:textarea-horizontal-align="justify" draw:textarea-vertical-align="middle" draw:auto-grow-height="false" fo:min-height="7.751cm" fo:min-width="15.956cm"/>
    </style:style>
    <style:style style:name="gr3" style:family="graphic" style:parent-style-name="standard">
      <style:graphic-properties draw:textarea-horizontal-align="justify" draw:textarea-vertical-align="middle" draw:auto-grow-height="false" fo:min-height="2.925cm" fo:min-width="4.453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2.925cm" fo:min-width="1.40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2.925cm" fo:min-width="1.9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7" style:family="graphic" style:parent-style-name="standard">
      <style:graphic-properties draw:fill="solid" draw:fill-color="#00a933" draw:textarea-horizontal-align="justify" draw:textarea-vertical-align="middle" draw:auto-grow-height="false" fo:min-height="2.798cm" fo:min-width="2.929cm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655cm" fo:min-width="3.05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147cm"/>
      <style:paragraph-properties style:writing-mode="lr-tb"/>
    </style:style>
    <style:style style:name="gr11" style:family="graphic" style:parent-style-name="standard">
      <style:graphic-properties draw:fill-color="#00a933" draw:textarea-horizontal-align="justify" draw:textarea-vertical-align="middle" draw:auto-grow-height="false" fo:min-height="2.798cm" fo:min-width="2.92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528cm"/>
      <style:paragraph-properties style:writing-mode="lr-tb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solid" draw:textarea-vertical-align="middle"/>
      <style:paragraph-properties style:writing-mode="lr-tb"/>
    </style:style>
    <style:style style:name="gr14" style:family="graphic" style:parent-style-name="standard" style:list-style-name="L1">
      <style:graphic-properties draw:fill-color="#00a933" draw:textarea-horizontal-align="justify" draw:textarea-vertical-align="middle" draw:auto-grow-height="false" fo:min-height="2.798cm" fo:min-width="2.929cm"/>
      <style:paragraph-properties style:writing-mode="lr-tb"/>
    </style:style>
    <style:style style:name="gr15" style:family="graphic" style:parent-style-name="standard">
      <style:graphic-properties draw:stroke="none" draw:fill="none" fo:min-height="1.42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loext:graphic-properties draw:fill="solid" draw:fill-color="#e8f2a1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00a933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paragraph-properties fo:text-align="center"/>
      <style:text-properties style:font-name="Liberation Sans" fo:font-size="18pt" style:letter-kerning="true" style:font-name-asian="Noto Sans CJK SC" style:font-size-asian="18pt" style:font-name-complex="Lohit Devanagari" style:font-size-complex="18pt"/>
    </style:style>
    <style:style style:name="P8" style:family="paragraph">
      <loext:graphic-properties draw:fill-color="#00a933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font-name="Liberation Sans" fo:font-size="18pt" style:letter-kerning="true" style:font-name-asian="Noto Sans CJK SC" style:font-size-asian="18pt" style:font-name-complex="Lohit Devanagari" style:font-size-complex="18pt"/>
    </style:style>
    <style:style style:name="P11" style:family="paragraph">
      <loext:graphic-properties draw:fill-color="#00a933"/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44cm" svg:height="15.698cm" svg:x="1.054cm" svg:y="4.3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456cm" svg:height="8.001cm" svg:x="10.579cm" svg:y="9.3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456cm" svg:height="8.001cm" svg:x="10.579cm" svg:y="1.3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4.953cm" svg:height="3.175cm" svg:x="15.805cm" svg:y="5.953cm">
          <text:p text:style-name="P3">SimplesamlPHP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05cm" svg:height="3.175cm" svg:x="13.954cm" svg:y="5.953cm">
          <text:p text:style-name="P3">SAML<text:line-break/>Front</text:p>
          <draw:enhanced-geometry svg:viewBox="0 0 21600 21600" draw:type="rectangle" draw:enhanced-path="M 0 0 L 21600 0 21600 21600 0 21600 0 0 Z N"/>
        </draw:custom-shape>
        <draw:custom-shape draw:style-name="gr5" draw:text-style-name="P3" xml:id="id2" draw:id="id2" draw:layer="layout" svg:width="2.413cm" svg:height="3.175cm" svg:x="13.954cm" svg:y="9.763cm">
          <text:p text:style-name="P3">Admin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0.917cm" svg:height="3.095cm" svg:x="15.986cm" svg:y="1.508cm">
          <draw:text-box>
            <text:p><text:span text:style-name="T1">Per SP Identity Provider:</text:span><text:span text:style-name="T1"><text:line-break/></text:span><text:span text:style-name="T1">https://foo.</text:span>testidp.gn.org/foo-idp.xml</text:p>
          </draw:text-box>
        </draw:frame>
        <draw:custom-shape draw:style-name="gr7" draw:text-style-name="P5" draw:layer="layout" svg:width="3.429cm" svg:height="3.048cm" svg:x="1.508cm" svg:y="6.461cm">
          <text:p text:style-name="P3">SP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4.937cm" svg:y1="7.731cm" svg:x2="13.954cm" svg:y2="7.731cm">
          <text:p text:style-name="P3">“User” Login</text:p>
        </draw:line>
        <draw:line draw:style-name="gr8" draw:text-style-name="P6" draw:layer="layout" svg:x1="13.954cm" svg:y1="8.239cm" svg:x2="4.937cm" svg:y2="8.239cm">
          <text:p text:style-name="P3"/>
        </draw:line>
        <draw:custom-shape draw:style-name="gr9" draw:text-style-name="P3" xml:id="id6" draw:id="id6" draw:layer="layout" svg:width="3.556cm" svg:height="3.048cm" svg:x="11.414cm" svg:y="2.524cm">
          <text:p text:style-name="P3">SAML<text:line-break/>Meta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3" xml:id="id3" draw:id="id3" draw:layer="layout" svg:width="3.556cm" svg:height="3.048cm" svg:x="20.685cm" svg:y="10.398cm">
          <text:p text:style-name="P3">Config<text:line-break/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" draw:text-style-name="P4" draw:layer="layout" svg:width="7.62cm" svg:height="1.673cm" svg:x="1.381cm" svg:y="4.661cm">
          <draw:text-box>
            <text:p>EntityID: https://foo/mySP.xml</text:p>
          </draw:text-box>
        </draw:frame>
        <draw:custom-shape draw:style-name="gr11" draw:text-style-name="P8" xml:id="id5" draw:id="id5" draw:layer="layout" svg:width="3.556cm" svg:height="3.048cm" svg:x="1.635cm" svg:y="14.208cm">
          <text:p text:style-name="P7">SAML<text:line-break/>Meta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6" draw:layer="layout" draw:type="curve" svg:x1="7.477cm" svg:y1="17.891cm" svg:x2="15.16cm" svg:y2="12.938cm" draw:start-shape="id1" draw:start-glue-point="0" draw:end-shape="id2" draw:end-glue-point="2" svg:d="M7477 17891c0-3715 7683-1239 7683-4953" svg:viewBox="0 0 7684 4954">
          <text:p text:style-name="P3"/>
        </draw:connector>
        <draw:frame draw:style-name="gr12" draw:text-style-name="P4" draw:layer="layout" svg:width="3.175cm" svg:height="1.778cm" svg:x="5.699cm" svg:y="14.716cm">
          <draw:text-box>
            <text:p>Upload</text:p>
          </draw:text-box>
        </draw:frame>
        <draw:connector draw:style-name="gr13" draw:text-style-name="P6" draw:layer="layout" svg:x1="16.367cm" svg:y1="11.35cm" svg:x2="20.685cm" svg:y2="11.922cm" draw:start-shape="id2" draw:end-shape="id3" draw:end-glue-point="6" svg:d="M16367 11350h2159v572h2159" svg:viewBox="0 0 4319 573">
          <text:p text:style-name="P9">Write<text:line-break/> config</text:p>
        </draw:connector>
        <draw:connector draw:style-name="gr13" draw:text-style-name="P6" draw:layer="layout" svg:x1="20.758cm" svg:y1="7.54cm" svg:x2="22.463cm" svg:y2="10.398cm" draw:start-shape="id4" draw:start-glue-point="1" draw:end-shape="id3" draw:end-glue-point="5" svg:d="M20758 7540h1705v2858" svg:viewBox="0 0 1706 2859">
          <text:p text:style-name="P3"><text:s text:c="8"/>Read<text:line-break/> <text:s text:c="8"/>config</text:p>
        </draw:connector>
        <draw:custom-shape draw:style-name="gr14" draw:text-style-name="P11" xml:id="id1" draw:id="id1" draw:layer="layout" svg:width="11.684cm" svg:height="0.635cm" svg:x="1.635cm" svg:y="17.891cm">
          <text:p text:style-name="P10">Metadata URL: https://foo/mySP.xml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curve" svg:x1="5.191cm" svg:y1="15.732cm" svg:x2="15.16cm" svg:y2="12.938cm" draw:start-shape="id5" draw:start-glue-point="8" draw:end-shape="id2" draw:end-glue-point="2" svg:d="M5191 15732c6646 0 9969-931 9969-2794" svg:viewBox="0 0 9970 2795">
          <text:p/>
        </draw:connector>
        <draw:frame draw:style-name="gr12" draw:text-style-name="P4" draw:layer="layout" svg:width="3.175cm" svg:height="1.778cm" svg:x="7.731cm" svg:y="16.621cm">
          <draw:text-box>
            <text:p>Fetch</text:p>
          </draw:text-box>
        </draw:frame>
        <draw:connector draw:style-name="gr8" draw:text-style-name="P6" draw:layer="layout" draw:type="curve" svg:x1="18.281cm" svg:y1="5.953cm" svg:x2="14.97cm" svg:y2="4.048cm" draw:start-shape="id4" draw:start-glue-point="0" draw:end-shape="id6" draw:end-glue-point="8" svg:d="M18281 5953c0-1270-1103-1905-3311-1905" svg:viewBox="0 0 3312 1906">
          <text:p text:style-name="P3"><text:s text:c="11"/>Generated</text:p>
        </draw:connector>
        <draw:frame draw:style-name="gr15" draw:text-style-name="P12" draw:layer="layout" svg:width="9.316cm" svg:height="1.674cm" svg:x="17.51cm" svg:y="15.582cm">
          <draw:text-box>
            <text:p>Generic admin portal:<text:line-break/>https://testidp.gn.org/portal</text:p>
          </draw:text-box>
        </draw:frame>
        <draw:frame draw:style-name="gr16" draw:text-style-name="P4" xml:id="id8" draw:id="id8" draw:layer="layout" svg:width="3.456cm" svg:height="1.016cm" svg:x="3.259cm" svg:y="10.779cm">
          <draw:text-box>
            <text:p>tech email</text:p>
          </draw:text-box>
        </draw:frame>
        <draw:connector draw:style-name="gr17" draw:text-style-name="P6" xml:id="id7" draw:id="id7" draw:layer="layout" svg:x1="3.413cm" svg:y1="14.208cm" svg:x2="3.413cm" svg:y2="14.208cm" draw:start-shape="id5" draw:start-glue-point="5" draw:end-shape="id5" draw:end-glue-point="5" svg:d="M3413 14208z" svg:viewBox="0 0 1 1">
          <text:p/>
        </draw:connector>
        <draw:connector draw:style-name="gr17" draw:text-style-name="P6" draw:layer="layout" svg:x1="3.413cm" svg:y1="14.208cm" svg:x2="4.987cm" svg:y2="11.795cm" draw:start-shape="id7" draw:start-glue-point="0" draw:end-shape="id8" draw:end-glue-point="2" svg:d="M3413 14208v-1207h1574v-1206" svg:viewBox="0 0 1575 2414">
          <text:p/>
        </draw:connector>
        <draw:connector draw:style-name="gr13" draw:text-style-name="P6" draw:layer="layout" draw:type="curve" svg:x1="6.715cm" svg:y1="11.287cm" svg:x2="13.954cm" svg:y2="11.35cm" draw:start-shape="id8" draw:start-glue-point="1" draw:end-shape="id2" draw:end-glue-point="3" svg:d="M6715 11287c5428 0 1809 63 7239 63" svg:viewBox="0 0 7240 64">
          <text:p text:style-name="P3">Validate and login</text:p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0T09:10:17.378259555</meta:creation-date>
    <dc:date>2021-04-20T10:37:29.942119539</dc:date>
    <meta:editing-duration>PT6M19S</meta:editing-duration>
    <meta:editing-cycles>2</meta:editing-cycles>
    <meta:generator>LibreOffice/6.4.7.2$Linux_X86_64 LibreOffice_project/40$Build-2</meta:generator>
    <meta:document-statistic meta:object-count="27"/>
  </office:meta>
</office:document-meta>
</file>