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80000002809ADA33A4D3555EC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Dashed_20__28_var_29_" draw:fill-color="#e0c2cd" draw:textarea-horizontal-align="justify" draw:textarea-vertical-align="middle" draw:auto-grow-height="false" fo:min-height="14.609cm" fo:min-width="4.072cm"/>
    </style:style>
    <style:style style:name="gr2" style:family="graphic" style:parent-style-name="standard">
      <style:graphic-properties draw:stroke="dash" draw:stroke-dash="Dashed_20__28_var_29_" draw:fill-color="#dddddd" draw:textarea-horizontal-align="justify" draw:textarea-vertical-align="middle" draw:auto-grow-height="false" fo:min-height="6.354cm" fo:min-width="1.546cm"/>
    </style:style>
    <style:style style:name="gr3" style:family="graphic" style:parent-style-name="standard">
      <style:graphic-properties draw:stroke="dash" draw:stroke-dash="Dashed_20__28_var_29_" draw:fill-color="#dddddd" draw:textarea-horizontal-align="justify" draw:textarea-vertical-align="middle" draw:auto-grow-height="false" fo:min-height="6.1cm" fo:min-width="20.074cm"/>
    </style:style>
    <style:style style:name="gr4" style:family="graphic" style:parent-style-name="standard">
      <style:graphic-properties draw:textarea-horizontal-align="justify" draw:textarea-vertical-align="middle" draw:auto-grow-height="false" fo:min-height="3.341cm" fo:min-width="2.71cm"/>
      <style:paragraph-properties style:writing-mode="lr-tb"/>
    </style:style>
    <style:style style:name="gr5" style:family="graphic" style:parent-style-name="standard">
      <style:graphic-properties svg:stroke-color="#158466" draw:fill-color="#158466" draw:textarea-horizontal-align="justify" draw:textarea-vertical-align="middle" draw:auto-grow-height="false" fo:min-height="0.894cm" fo:min-width="3.636cm"/>
    </style:style>
    <style:style style:name="gr6" style:family="graphic" style:parent-style-name="standard">
      <style:graphic-properties draw:stroke="none" svg:stroke-color="#000000" draw:fill="none" draw:fill-color="#ffffff" fo:min-height="4.978cm"/>
      <style:paragraph-properties style:writing-mode="lr-tb"/>
    </style:style>
    <style:style style:name="gr7" style:family="graphic" style:parent-style-name="standard">
      <style:graphic-properties svg:stroke-color="#158466" draw:fill-color="#158466" draw:textarea-horizontal-align="justify" draw:textarea-vertical-align="middle" draw:auto-grow-height="false" fo:min-height="0.894cm" fo:min-width="3.39cm"/>
    </style:style>
    <style:style style:name="gr8" style:family="graphic" style:parent-style-name="standard">
      <style:graphic-properties draw:stroke="none" svg:stroke-color="#000000" draw:fill="none" draw:fill-color="#ffffff" fo:min-height="2.845cm"/>
      <style:paragraph-properties style:writing-mode="lr-tb"/>
    </style:style>
    <style:style style:name="gr9" style:family="graphic" style:parent-style-name="standard">
      <style:graphic-properties draw:fill-color="#ffd428" draw:textarea-horizontal-align="justify" draw:textarea-vertical-align="middle" draw:auto-grow-height="false" fo:min-height="2.084cm" fo:min-width="2.931cm"/>
      <style:paragraph-properties style:writing-mode="lr-tb"/>
    </style:style>
    <style:style style:name="gr10" style:family="graphic" style:parent-style-name="objectwithoutfill">
      <style:graphic-properties draw:marker-end="Arrow" draw:marker-end-width="0.3cm" draw:fill="solid" draw:textarea-vertical-align="middle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dash" draw:stroke-dash="Dashed_20__28_var_29_" draw:fill-color="#dddddd" draw:textarea-horizontal-align="justify" draw:textarea-vertical-align="middle" draw:auto-grow-height="false" fo:min-height="6.1cm" fo:min-width="1.54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4" style:family="graphic" style:parent-style-name="standard">
      <style:graphic-properties draw:stroke="dash" draw:stroke-dash="Dashed_20__28_var_29_" draw:fill-color="#dddddd" draw:textarea-horizontal-align="justify" draw:textarea-vertical-align="middle" draw:auto-grow-height="false" fo:min-height="3.742cm" fo:min-width="7.247cm"/>
    </style:style>
    <style:style style:name="gr15" style:family="graphic" style:parent-style-name="standard">
      <style:graphic-properties draw:stroke="dash" draw:stroke-dash="Dashed_20__28_var_29_" draw:fill-color="#dddddd" draw:textarea-horizontal-align="justify" draw:textarea-vertical-align="middle" draw:auto-grow-height="false" fo:min-height="3.742cm" fo:min-width="1.546cm"/>
    </style:style>
    <style:style style:name="gr16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17" style:family="graphic" style:parent-style-name="standard">
      <style:graphic-properties svg:stroke-color="#158466" draw:fill-color="#158466" draw:textarea-horizontal-align="justify" draw:textarea-vertical-align="middle" draw:auto-grow-height="false" fo:min-height="0.894cm" fo:min-width="2.279cm"/>
    </style:style>
    <style:style style:name="gr18" style:family="graphic" style:parent-style-name="standard">
      <style:graphic-properties draw:textarea-horizontal-align="justify" draw:textarea-vertical-align="middle" draw:auto-grow-height="false" fo:min-height="1.897cm" fo:min-width="2.824cm"/>
      <style:paragraph-properties style:writing-mode="lr-tb"/>
    </style:style>
    <style:style style:name="gr19" style:family="graphic" style:parent-style-name="standard">
      <style:graphic-properties draw:textarea-horizontal-align="justify" draw:textarea-vertical-align="middle" draw:auto-grow-height="false" fo:min-height="1.898cm" fo:min-width="2.824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fo:min-height="0.813cm"/>
      <style:paragraph-properties style:writing-mode="lr-tb"/>
    </style:style>
    <style:style style:name="gr21" style:family="graphic" style:parent-style-name="standard">
      <style:graphic-properties draw:fill-color="#be480a" draw:textarea-horizontal-align="justify" draw:textarea-vertical-align="middle" draw:auto-grow-height="false" fo:min-height="2.671cm" fo:min-width="3.065cm"/>
      <style:paragraph-properties style:writing-mode="lr-tb"/>
    </style:style>
    <style:style style:name="gr22" style:family="graphic" style:parent-style-name="objectwithoutfill">
      <style:graphic-properties draw:marker-start="Arrow" draw:marker-start-width="0.3cm" draw:marker-end="Arrow" draw:marker-end-width="0.3cm" draw:fill="solid" draw:textarea-vertical-align="middle"/>
    </style:style>
    <style:style style:name="gr23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fo:min-height="1.047cm"/>
      <style:paragraph-properties style:writing-mode="lr-tb"/>
    </style:style>
    <style:style style:name="gr25" style:family="graphic" style:parent-style-name="standard">
      <style:graphic-properties draw:stroke="dash" draw:stroke-dash="Dashed_20__28_var_29_" draw:fill-color="#e0c2cd" draw:textarea-horizontal-align="justify" draw:textarea-vertical-align="middle" draw:auto-grow-height="false" fo:min-height="0.766cm" fo:min-width="4.072cm"/>
      <style:paragraph-properties style:writing-mode="lr-tb"/>
    </style:style>
    <style:style style:name="gr26" style:family="graphic" style:parent-style-name="standard">
      <style:graphic-properties draw:opacity="24%" draw:textarea-vertical-align="middle" draw:auto-grow-height="false" fo:min-height="1.529cm" fo:min-width="2.295cm"/>
    </style:style>
    <style:style style:name="P1" style:family="paragraph">
      <loext:graphic-properties draw:fill-color="#e0c2cd"/>
      <style:paragraph-properties fo:text-align="center"/>
    </style:style>
    <style:style style:name="P2" style:family="paragraph">
      <loext:graphic-properties draw:fill-color="#dddddd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158466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d428"/>
      <style:paragraph-properties fo:text-align="center"/>
    </style:style>
    <style:style style:name="P7" style:family="paragraph">
      <loext:graphic-properties draw:fill="solid"/>
      <style:paragraph-properties fo:text-align="center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loext:graphic-properties draw:fill="none" draw:fill-color="#ffffff"/>
      <style:text-properties fo:font-weight="bold" style:font-weight-asian="bold" style:font-weight-complex="bold"/>
    </style:style>
    <style:style style:name="P10" style:family="paragraph">
      <loext:graphic-properties draw:fill-color="#be480a"/>
      <style:paragraph-properties fo:text-align="center"/>
    </style:style>
    <style:style style:name="P11" style:family="paragraph">
      <loext:graphic-properties draw:fill-color="#e0c2cd"/>
      <style:paragraph-properties fo:text-align="center"/>
      <style:text-properties fo:font-weight="bold" style:font-weight-asian="bold" style:font-weight-complex="bold"/>
    </style:style>
    <style:style style:name="P12" style:family="paragraph">
      <loext:graphic-properties draw:opacity="24%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572cm" svg:height="14.859cm" svg:x="1cm" svg:y="3.92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3" draw:id="id3" draw:layer="layout" svg:width="2.046cm" svg:height="6.604cm" svg:x="12.924cm" svg:y="12.303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3" draw:text-style-name="P2" draw:layer="layout" svg:width="20.574cm" svg:height="6.35cm" svg:x="5.826cm" svg:y="3.92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556cm" svg:height="3.937cm" svg:x="11.06cm" svg:y="4.151cm">
          <text:p text:style-name="P3">Entity<text:line-break/>Descript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3.556cm" svg:height="3.937cm" svg:x="10.552cm" svg:y="4.405cm">
          <text:p text:style-name="P3">Entity<text:line-break/>Descript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3.556cm" svg:height="3.937cm" svg:x="1.408cm" svg:y="4.786cm">
          <text:p text:style-name="P3">Entities<text:line-break/>Descript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4.726cm" svg:height="2.286cm" svg:x="5.064cm" svg:y="5.54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5" draw:layer="layout" svg:width="6.015cm" svg:height="5.228cm" svg:x="5.699cm" svg:y="4.202cm">
          <draw:text-box>
            <text:p>Query MD </text:p>
            <text:p>endpoint</text:p>
            <text:p/>
            <text:p><text:line-break/><text:line-break/>Chop into </text:p>
            <text:p>entity descriptors</text:p>
          </draw:text-box>
        </draw:frame>
        <draw:custom-shape draw:style-name="gr4" draw:text-style-name="P3" draw:layer="layout" svg:width="3.556cm" svg:height="3.937cm" svg:x="10.044cm" svg:y="4.659cm">
          <text:p text:style-name="P3">Entity<text:line-break/>Descript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layout" svg:width="4.445cm" svg:height="2.286cm" svg:x="15.251cm" svg:y="5.42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5" draw:layer="layout" svg:width="4.591cm" svg:height="3.095cm" svg:x="15.251cm" svg:y="7.461cm">
          <draw:text-box>
            <text:p>Sign</text:p>
            <text:p>Entity </text:p>
            <text:p>Descriptors</text:p>
            <text:p/>
          </draw:text-box>
        </draw:frame>
        <draw:custom-shape draw:style-name="gr9" draw:text-style-name="P6" xml:id="id1" draw:id="id1" draw:layer="layout" svg:width="3.683cm" svg:height="2.586cm" svg:x="15.27cm" svg:y="1.2cm">
          <text:p text:style-name="P3">External<text:line-break/>HSM<text:line-break/>(NDN?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7" draw:layer="layout" draw:type="line" svg:x1="17.111cm" svg:y1="3.786cm" svg:x2="17.11cm" svg:y2="5.768cm" draw:start-shape="id1" draw:start-glue-point="2" svg:d="M17111 3786l-1 1982" svg:viewBox="0 0 2 1983">
          <text:p/>
        </draw:connector>
        <draw:custom-shape draw:style-name="gr4" draw:text-style-name="P3" draw:layer="layout" svg:width="3.556cm" svg:height="3.937cm" svg:x="21.239cm" svg:y="4.121cm">
          <text:p text:style-name="P3">Entity<text:line-break/>Descript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3.556cm" svg:height="3.937cm" svg:x="20.731cm" svg:y="4.375cm">
          <text:p text:style-name="P3">Entity<text:line-break/>Descript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3.556cm" svg:height="3.937cm" svg:x="20.223cm" svg:y="4.629cm">
          <text:p text:style-name="P3">Entity<text:line-break/>Descript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3" draw:layer="layout" svg:width="0.891cm" svg:height="0.891cm" svg:x="22.761cm" svg:y="7.604cm">
          <draw:image xlink:href="Pictures/1000020100000280000002809ADA33A4D3555EC9.png" xlink:type="simple" xlink:show="embed" xlink:actuate="onLoad" loext:mime-type="image/png">
            <text:p/>
          </draw:image>
        </draw:frame>
        <draw:frame draw:style-name="gr11" draw:text-style-name="P3" draw:layer="layout" svg:width="0.891cm" svg:height="0.891cm" svg:x="3.965cm" svg:y="7.729cm">
          <draw:image xlink:href="Pictures/1000020100000280000002809ADA33A4D3555EC9.png" xlink:type="simple" xlink:show="embed" xlink:actuate="onLoad" loext:mime-type="image/png">
            <text:p/>
          </draw:image>
        </draw:frame>
        <draw:custom-shape draw:style-name="gr12" draw:text-style-name="P2" draw:layer="layout" svg:width="2.046cm" svg:height="6.35cm" svg:x="26.654cm" svg:y="3.921cm">
          <text:p/>
          <draw:enhanced-geometry svg:viewBox="0 0 21600 21600" draw:mirror-horizontal="true" draw:type="rectangle" draw:enhanced-path="M 0 0 L 21600 0 21600 21600 0 21600 0 0 Z N"/>
        </draw:custom-shape>
        <draw:frame draw:style-name="gr13" draw:text-style-name="P9" draw:layer="layout" svg:width="3.749cm" svg:height="0.962cm" draw:transform="rotate (-1.5707963267949) translate (28.178cm 5.261cm)">
          <draw:text-box>
            <text:p text:style-name="P8"><text:span text:style-name="T1">GITHUB CI</text:span></text:p>
          </draw:text-box>
        </draw:frame>
        <draw:custom-shape draw:style-name="gr14" draw:text-style-name="P2" xml:id="id5" draw:id="id5" draw:layer="layout" svg:width="7.747cm" svg:height="3.992cm" svg:x="18.78cm" svg:y="11.76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2.046cm" svg:height="3.992cm" svg:x="26.654cm" svg:y="11.767cm">
          <text:p/>
          <draw:enhanced-geometry svg:viewBox="0 0 21600 21600" draw:mirror-horizontal="true" draw:type="rectangle" draw:enhanced-path="M 0 0 L 21600 0 21600 21600 0 21600 0 0 Z N"/>
        </draw:custom-shape>
        <draw:frame draw:style-name="gr16" draw:text-style-name="P9" draw:layer="layout" svg:width="3.683cm" svg:height="0.962cm" draw:transform="rotate (-1.5707963267949) translate (14.335cm 13.7cm)">
          <draw:text-box>
            <text:p text:style-name="P8"><text:span text:style-name="T1">Global LB</text:span></text:p>
          </draw:text-box>
        </draw:frame>
        <draw:custom-shape draw:style-name="gr17" draw:text-style-name="P4" draw:layer="layout" svg:width="3.175cm" svg:height="2.286cm" draw:transform="rotate (-1.5707963267949) translate (23.352cm 8.87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3" draw:layer="layout" svg:width="3.556cm" svg:height="2.379cm" svg:x="21.32cm" svg:y="12.312cm">
          <text:p text:style-name="P3">Entity<text:line-break/>Descript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3.556cm" svg:height="2.38cm" svg:x="20.812cm" svg:y="12.465cm">
          <text:p text:style-name="P3">Entity<text:line-break/>Descript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3.556cm" svg:height="2.38cm" svg:x="20.304cm" svg:y="12.619cm">
          <text:p text:style-name="P3">Entity<text:line-break/>Descript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5" draw:layer="layout" svg:width="3.067cm" svg:height="1.673cm" svg:x="22.971cm" svg:y="9.36cm">
          <draw:text-box>
            <text:p>Publish</text:p>
            <text:p/>
          </draw:text-box>
        </draw:frame>
        <draw:frame draw:style-name="gr8" draw:text-style-name="P5" draw:layer="layout" svg:width="13.462cm" svg:height="3.095cm" svg:x="1.127cm" svg:y="1.08cm">
          <draw:text-box>
            <text:p><text:span text:style-name="T2">MDX as a Service</text:span></text:p>
          </draw:text-box>
        </draw:frame>
        <draw:frame draw:style-name="gr16" draw:text-style-name="P9" draw:layer="layout" svg:width="3.175cm" svg:height="0.962cm" draw:transform="rotate (-1.5707963267949) translate (28.124cm 12.838cm)">
          <draw:text-box>
            <text:p text:style-name="P8"><text:span text:style-name="T1">CDN 1</text:span></text:p>
          </draw:text-box>
        </draw:frame>
        <draw:custom-shape draw:style-name="gr21" draw:text-style-name="P10" xml:id="id2" draw:id="id2" draw:layer="layout" svg:width="3.565cm" svg:height="2.921cm" svg:x="1.372cm" svg:y="11.522cm">
          <text:p text:style-name="P3">IDP</text:p>
          <draw:enhanced-geometry svg:viewBox="0 0 21600 21600" draw:type="rectangle" draw:enhanced-path="M 0 0 L 21600 0 21600 21600 0 21600 0 0 Z N"/>
        </draw:custom-shape>
        <draw:custom-shape draw:style-name="gr21" draw:text-style-name="P10" xml:id="id4" draw:id="id4" draw:layer="layout" svg:width="3.565cm" svg:height="2.921cm" svg:x="1.372cm" svg:y="15.205cm">
          <text:p text:style-name="P3">SP</text:p>
          <draw:enhanced-geometry svg:viewBox="0 0 21600 21600" draw:type="rectangle" draw:enhanced-path="M 0 0 L 21600 0 21600 21600 0 21600 0 0 Z N"/>
        </draw:custom-shape>
        <draw:custom-shape draw:style-name="gr14" draw:text-style-name="P2" xml:id="id6" draw:id="id6" draw:layer="layout" svg:width="7.747cm" svg:height="3.992cm" svg:x="18.78cm" svg:y="16.013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3.556cm" svg:height="2.379cm" svg:x="21.32cm" svg:y="16.558cm">
          <text:p text:style-name="P3">Entity<text:line-break/>Descript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3.556cm" svg:height="2.38cm" svg:x="20.812cm" svg:y="16.711cm">
          <text:p text:style-name="P3">Entity<text:line-break/>Descript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3.556cm" svg:height="2.38cm" svg:x="20.304cm" svg:y="16.865cm">
          <text:p text:style-name="P3">Entity<text:line-break/>Descript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2.046cm" svg:height="3.992cm" svg:x="26.654cm" svg:y="15.985cm">
          <text:p/>
          <draw:enhanced-geometry svg:viewBox="0 0 21600 21600" draw:mirror-horizontal="true" draw:type="rectangle" draw:enhanced-path="M 0 0 L 21600 0 21600 21600 0 21600 0 0 Z N"/>
        </draw:custom-shape>
        <draw:frame draw:style-name="gr16" draw:text-style-name="P9" draw:layer="layout" svg:width="3.175cm" svg:height="0.962cm" draw:transform="rotate (-1.5707963267949) translate (28.124cm 17.156cm)">
          <draw:text-box>
            <text:p text:style-name="P8"><text:span text:style-name="T1">CDN 2</text:span></text:p>
          </draw:text-box>
        </draw:frame>
        <draw:connector draw:style-name="gr22" draw:text-style-name="P7" draw:layer="layout" draw:line-skew="-0.056cm" svg:x1="4.937cm" svg:y1="12.982cm" svg:x2="12.924cm" svg:y2="15.605cm" draw:start-shape="id2" draw:start-glue-point="1" draw:end-shape="id3" draw:end-glue-point="3" svg:d="M4937 12982h3937v2623h4050" svg:viewBox="0 0 7988 2624">
          <text:p/>
        </draw:connector>
        <draw:connector draw:style-name="gr22" draw:text-style-name="P7" draw:layer="layout" draw:line-skew="-0.056cm" svg:x1="4.937cm" svg:y1="16.665cm" svg:x2="12.924cm" svg:y2="15.605cm" draw:start-shape="id4" draw:start-glue-point="1" draw:end-shape="id3" draw:end-glue-point="3" svg:d="M4937 16665h3937v-1060h4050" svg:viewBox="0 0 7988 1061">
          <text:p/>
        </draw:connector>
        <draw:connector draw:style-name="gr22" draw:text-style-name="P7" draw:layer="layout" svg:x1="14.97cm" svg:y1="15.605cm" svg:x2="18.78cm" svg:y2="13.763cm" draw:start-shape="id3" draw:start-glue-point="1" draw:end-shape="id5" draw:end-glue-point="3" svg:d="M14970 15605h1905v-1842h1905" svg:viewBox="0 0 3811 1843">
          <text:p/>
        </draw:connector>
        <draw:connector draw:style-name="gr22" draw:text-style-name="P7" draw:layer="layout" svg:x1="14.97cm" svg:y1="15.605cm" svg:x2="18.78cm" svg:y2="18.009cm" draw:start-shape="id3" draw:start-glue-point="1" draw:end-shape="id6" draw:end-glue-point="3" svg:d="M14970 15605h1905v2404h1905" svg:viewBox="0 0 3811 2405">
          <text:p/>
        </draw:connector>
        <draw:frame draw:style-name="gr11" draw:text-style-name="P3" draw:layer="layout" svg:width="0.891cm" svg:height="0.891cm" svg:x="23.223cm" svg:y="14.362cm">
          <draw:image xlink:href="Pictures/1000020100000280000002809ADA33A4D3555EC9.png" xlink:type="simple" xlink:show="embed" xlink:actuate="onLoad" loext:mime-type="image/png">
            <text:p/>
          </draw:image>
        </draw:frame>
        <draw:frame draw:style-name="gr11" draw:text-style-name="P3" draw:layer="layout" svg:width="0.891cm" svg:height="0.891cm" svg:x="23.35cm" svg:y="18.68cm">
          <draw:image xlink:href="Pictures/1000020100000280000002809ADA33A4D3555EC9.png" xlink:type="simple" xlink:show="embed" xlink:actuate="onLoad" loext:mime-type="image/png">
            <text:p/>
          </draw:image>
        </draw:frame>
        <draw:frame draw:style-name="gr16" draw:text-style-name="P5" draw:layer="layout" svg:width="4.445cm" svg:height="0.962cm" svg:x="1cm" svg:y="3.794cm">
          <draw:text-box>
            <text:p>https://md.fed</text:p>
          </draw:text-box>
        </draw:frame>
        <draw:frame draw:style-name="gr23" draw:text-style-name="P5" draw:layer="layout" svg:width="5.08cm" svg:height="1.673cm" svg:x="11.668cm" svg:y="11.392cm">
          <draw:text-box>
            <text:p>https://mdx.fed</text:p>
          </draw:text-box>
        </draw:frame>
        <draw:frame draw:style-name="gr24" draw:text-style-name="P5" draw:layer="layout" svg:width="13.462cm" svg:height="1.297cm" svg:x="1.127cm" svg:y="2.116cm">
          <draw:text-box>
            <text:p>Per federation workflow</text:p>
          </draw:text-box>
        </draw:frame>
        <draw:custom-shape draw:style-name="gr25" draw:text-style-name="P11" draw:layer="layout" svg:width="4.572cm" svg:height="1.016cm" svg:x="0.973cm" svg:y="18.984cm">
          <text:p text:style-name="P3"><text:span text:style-name="T1">Federation</text:span></text:p>
          <draw:enhanced-geometry svg:viewBox="0 0 21600 21600" draw:mirror-vertical="false" draw:type="rectangle" draw:enhanced-path="M 0 0 L 21600 0 21600 21600 0 21600 0 0 Z N"/>
        </draw:custom-shape>
        <draw:g>
          <draw:custom-shape draw:style-name="gr26" draw:text-style-name="P12" draw:layer="layout" svg:width="2.794cm" svg:height="1.778cm" svg:x="5.826cm" svg:y="3.794cm">
            <text:p/>
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26" draw:text-style-name="P12" draw:layer="layout" svg:width="2.794cm" svg:height="1.778cm" draw:transform="rotate (-3.14159265358979) translate (8.62cm 6.334cm)">
            <text:p/>
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09T11:19:43.846661216</meta:creation-date>
    <dc:date>2021-11-09T12:05:40.071945265</dc:date>
    <meta:editing-duration>PT5M3S</meta:editing-duration>
    <meta:editing-cycles>1</meta:editing-cycles>
    <meta:document-statistic meta:object-count="51"/>
    <meta:generator>LibreOffice/6.4.7.2$Linux_X86_64 LibreOffice_project/40$Build-2</meta:generator>
  </office:meta>
</office:document-meta>
</file>