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4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6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5" style:family="graphic" style:parent-style-name="objectwithoutfill">
      <style:graphic-properties svg:stroke-color="#008000" draw:marker-start="Arrow" draw:marker-start-width="0.3cm" draw:marker-end="Arrow" draw:marker-end-width="0.3cm" draw:fill="solid" draw:fill-color="#008000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P8" style:family="paragraph">
      <style:text-properties fo:color="#008000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8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3.2cm" svg:height="18cm" svg:x="0.4cm" svg:y="2.6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1"><text:s/></text:span></text:p>
          </draw:text-box>
        </draw:frame>
        <draw:custom-shape draw:style-name="gr2" draw:text-style-name="P3" xml:id="id1" draw:id="id1" draw:layer="layout" svg:width="5.8cm" svg:height="2.8cm" svg:x="1.4cm" svg:y="5.2cm">
          <text:p text:style-name="P1"><text:span text:style-name="T2">CoManag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2.6cm" svg:height="1.4cm" svg:x="1.4cm" svg:y="9.2cm">
          <text:p text:style-name="P1"><text:span text:style-name="T2">Co-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3" draw:text-style-name="P1" draw:layer="layout" draw:type="line" svg:x1="4.3cm" svg:y1="8cm" svg:x2="2.7cm" svg:y2="9.2cm" draw:start-shape="id1" draw:start-glue-point="2" draw:end-shape="id2" draw:end-glue-point="5" svg:d="M4300 8000l-1600 1200">
          <text:p/>
        </draw:connector>
        <draw:custom-shape draw:style-name="gr4" draw:text-style-name="P3" xml:id="id8" draw:id="id8" draw:layer="layout" svg:width="3.6cm" svg:height="2.914cm" svg:x="23.8cm" svg:y="2.086cm">
          <text:p text:style-name="P1"><text:span text:style-name="T2">IdP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3" xml:id="id5" draw:id="id5" draw:layer="layout" svg:width="6.8cm" svg:height="2.6cm" svg:x="18.8cm" svg:y="9.6cm">
          <text:p text:style-name="P1"><text:span text:style-name="T2">SP1</text:span></text:p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9.8cm" svg:height="1.28cm" svg:x="0.8cm" svg:y="0.6cm">
          <draw:text-box>
            <text:p><text:span text:style-name="T3">VOpaas platform functional architecture</text:span></text:p>
          </draw:text-box>
        </draw:frame>
        <draw:frame draw:style-name="gr7" draw:layer="layout" svg:width="5.5cm" svg:height="2.384cm" svg:x="21.1cm" svg:y="4.8cm">
          <draw:text-box>
            <text:p>AuthN;</text:p>
            <text:p>+ EPPN</text:p>
            <text:p>+ R&amp;S Attributes</text:p>
          </draw:text-box>
        </draw:frame>
        <draw:custom-shape draw:style-name="gr2" draw:text-style-name="P1" xml:id="id4" draw:id="id4" draw:layer="layout" svg:width="2.8cm" svg:height="4.4cm" svg:x="9.5cm" svg:y="10.4cm">
          <text:p text:style-name="P1">SAML</text:p>
          <text:p text:style-name="P1">A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6.9cm" svg:y1="9.9cm" svg:x2="9.5cm" svg:y2="12.6cm" draw:start-shape="id3" draw:start-glue-point="8" draw:end-shape="id4" draw:end-glue-point="3" svg:d="M6900 9900c1951 0 652 2700 2600 2700">
          <text:p/>
        </draw:connector>
        <draw:connector draw:style-name="gr3" draw:text-style-name="P1" draw:layer="layout" draw:type="curve" svg:x1="12.3cm" svg:y1="12.6cm" svg:x2="18.8cm" svg:y2="10.9cm" draw:start-shape="id4" draw:start-glue-point="1" draw:end-shape="id5" svg:d="M12300 12600c4875 0 1625-1700 6500-1700">
          <text:p/>
        </draw:connector>
        <draw:custom-shape draw:style-name="gr2" draw:text-style-name="P1" xml:id="id6" draw:id="id6" draw:layer="layout" svg:width="3.6cm" svg:height="1.8cm" svg:x="4cm" svg:y="15.8cm">
          <text:p text:style-name="P1">VO-SP </text:p>
          <text:p text:style-name="P1">ACL 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3" draw:text-style-name="P1" draw:layer="layout" draw:type="curve" svg:x1="9.5cm" svg:y1="12.6cm" svg:x2="7.6cm" svg:y2="16.7cm" draw:start-shape="id4" draw:start-glue-point="3" draw:end-shape="id6" draw:end-glue-point="8" svg:d="M9500 12600c-1423 0-474 4100-1900 4100">
          <text:p/>
        </draw:connector>
        <draw:frame draw:style-name="gr8" draw:layer="layout" svg:width="5.8cm" svg:height="0.962cm" svg:x="1cm" svg:y="2.838cm">
          <draw:text-box>
            <text:p>VOpaas platform</text:p>
          </draw:text-box>
        </draw:frame>
        <draw:custom-shape draw:style-name="gr2" draw:text-style-name="P1" xml:id="id7" draw:id="id7" draw:layer="layout" svg:width="2.8cm" svg:height="4.4cm" svg:x="8.2cm" svg:y="5.2cm">
          <text:p text:style-name="P1">VOOT</text:p>
          <text:p text:style-name="P1">A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6.9cm" svg:y1="9.9cm" svg:x2="8.2cm" svg:y2="7.4cm" draw:start-shape="id3" draw:start-glue-point="8" draw:end-shape="id7" svg:d="M6900 9900c976 0 327-2500 1300-2500">
          <text:p/>
        </draw:connector>
        <draw:custom-shape draw:style-name="gr2" draw:text-style-name="P1" xml:id="id9" draw:id="id9" draw:layer="layout" svg:width="2.2cm" svg:height="4.4cm" svg:x="11.2cm" svg:y="5.2cm">
          <text:p text:style-name="P1">Oauth</text:p>
          <text:p text:style-name="P1">AuthZ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22.2cm" svg:y1="9.6cm" svg:x2="25.6cm" svg:y2="5cm" draw:start-shape="id5" draw:start-glue-point="0" draw:end-shape="id8" svg:d="M22200 9600c0-3448 3400-1149 3400-4600">
          <text:p/>
        </draw:connector>
        <draw:frame draw:style-name="gr7" draw:layer="layout" svg:width="4.8cm" svg:height="2.384cm" svg:x="13.6cm" svg:y="12.8cm">
          <draw:text-box>
            <text:p>VO platform ID</text:p>
            <text:p>+ VO attributes</text:p>
            <text:p/>
          </draw:text-box>
        </draw:frame>
        <draw:connector draw:style-name="gr3" draw:text-style-name="P1" draw:layer="layout" draw:type="curve" svg:x1="13.4cm" svg:y1="7.4cm" svg:x2="18.8cm" svg:y2="10.9cm" draw:start-shape="id9" draw:end-shape="id5" svg:d="M13400 7400c4050 0 1350 3500 5400 3500">
          <text:p/>
        </draw:connector>
        <draw:frame draw:style-name="gr7" draw:layer="layout" svg:width="4.8cm" svg:height="2.384cm" svg:x="15cm" svg:y="6.616cm">
          <draw:text-box>
            <text:p>VO platform ID</text:p>
            <text:p>+ VO attributes</text:p>
            <text:p/>
          </draw:text-box>
        </draw:frame>
        <draw:connector draw:style-name="gr3" draw:text-style-name="P1" draw:layer="layout" draw:type="curve" svg:x1="4cm" svg:y1="16.7cm" svg:x2="1.4cm" svg:y2="6.6cm" draw:start-shape="id6" draw:start-glue-point="6" draw:end-shape="id1" svg:d="M4000 16700c-4651 0-3351-10100-2600-10100">
          <text:p/>
        </draw:connector>
        <draw:frame draw:style-name="gr7" draw:layer="layout" svg:width="4cm" svg:height="2.384cm" svg:x="0.7cm" svg:y="13.4cm">
          <draw:text-box>
            <text:p>Data Entry w/ CoManage?</text:p>
          </draw:text-box>
        </draw:frame>
        <draw:custom-shape draw:style-name="gr2" draw:text-style-name="P3" xml:id="id3" draw:id="id3" draw:layer="layout" svg:width="2.3cm" svg:height="1.4cm" svg:x="4.6cm" svg:y="9.2cm">
          <text:p text:style-name="P1"><text:span text:style-name="T2">AA-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3" draw:text-style-name="P1" draw:layer="layout" draw:type="line" svg:x1="4.4cm" svg:y1="8cm" svg:x2="5.75cm" svg:y2="9.2cm" draw:end-shape="id3" draw:end-glue-point="5" svg:d="M4400 8000l1350 1200">
          <text:p/>
        </draw:connecto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1" draw:layer="layout" svg:width="19.2cm" svg:height="18.2cm" svg:x="0.4cm" svg:y="2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4cm" svg:height="6.8cm" svg:x="13.5cm" svg:y="5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xml:id="id20" draw:id="id20" draw:layer="layout" svg:width="5.501cm" svg:height="7.799cm" draw:transform="skewX (0.0162315620435442) rotate (0.0162315620435442) translate (13.2cm 6.589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2cm" svg:height="6.2cm" svg:x="3.4cm" svg:y="11.78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xml:id="id17" draw:id="id17" draw:layer="layout" svg:width="5.2cm" svg:height="3.7cm" svg:x="1cm" svg:y="5.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>
          <draw:text-box>
            <text:p><text:s/></text:p>
          </draw:text-box>
        </draw:frame>
        <draw:custom-shape draw:style-name="gr2" draw:text-style-name="P3" xml:id="id10" draw:id="id10" draw:layer="layout" svg:width="4.4cm" svg:height="1.8cm" svg:x="1.501cm" svg:y="7.3cm">
          <text:p text:style-name="P1"><text:span text:style-name="T2">CoManage</text:span></text:p>
          <text:p text:style-name="P1"><text:span text:style-name="T2">vhost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xml:id="id11" draw:id="id11" draw:layer="layout" svg:width="5.2cm" svg:height="6.2cm" svg:x="2.6cm" svg:y="1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14" draw:id="id14" draw:layer="layout" svg:width="3.4cm" svg:height="1.4cm" svg:x="3.6cm" svg:y="15.6cm">
          <text:p text:style-name="P1"><text:span text:style-name="T2">APIs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6" draw:text-style-name="P4" draw:layer="layout" svg:width="19.8cm" svg:height="1.28cm" svg:x="0.2cm" svg:y="0.32cm">
          <draw:text-box>
            <text:p><text:span text:style-name="T3">VOpaas platform technical architecture (v3)</text:span></text:p>
          </draw:text-box>
        </draw:frame>
        <draw:custom-shape draw:style-name="gr2" draw:text-style-name="P3" xml:id="id15" draw:id="id15" draw:layer="layout" svg:width="2.2cm" svg:height="3.4cm" svg:x="13.744cm" svg:y="7.6cm">
          <text:p text:style-name="P1"><text:span text:style-name="T2">VOOT</text:span></text:p>
          <text:p text:style-name="P1"><text:span text:style-name="T2">(PHP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4cm" svg:height="1.4cm" svg:x="3.6cm" svg:y="14cm">
          <text:p text:style-name="P1"><text:span text:style-name="T2">CoManage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1" draw:text-style-name="P6" draw:layer="layout" svg:width="4.699cm" svg:height="0.806cm" svg:x="2.701cm" svg:y="13cm">
          <draw:text-box>
            <text:p><text:span text:style-name="T4">MySQL 1 (master)</text:span></text:p>
          </draw:text-box>
        </draw:frame>
        <draw:frame draw:style-name="gr8" draw:layer="layout" svg:width="3.4cm" svg:height="0.962cm" svg:x="1.101cm" svg:y="6.1cm">
          <draw:text-box>
            <text:p>Apache</text:p>
          </draw:text-box>
        </draw:frame>
        <draw:connector draw:style-name="gr3" draw:text-style-name="P1" draw:layer="layout" draw:type="curve" svg:x1="1.501cm" svg:y1="8.2cm" svg:x2="2.6cm" svg:y2="15.9cm" draw:start-shape="id10" draw:start-glue-point="3" draw:end-shape="id11" svg:d="M1501 8200c-751 0-1301 7700 1099 7700">
          <text:p/>
        </draw:connector>
        <draw:frame draw:style-name="gr8" draw:layer="layout" svg:width="1.832cm" svg:height="0.962cm" svg:x="0.768cm" svg:y="12.6cm">
          <draw:text-box>
            <text:p>R/W</text:p>
          </draw:text-box>
        </draw:frame>
        <draw:frame draw:style-name="gr8" draw:layer="layout" svg:width="2.4cm" svg:height="0.962cm" svg:x="9cm" svg:y="16cm">
          <draw:text-box>
            <text:p>Push</text:p>
          </draw:text-box>
        </draw:frame>
        <draw:frame draw:style-name="gr11" draw:layer="layout" svg:width="4.6cm" svg:height="0.806cm" svg:x="3.6cm" svg:y="11.838cm">
          <draw:text-box>
            <text:p><text:span text:style-name="T4">MySQL 2 (master)</text:span></text:p>
          </draw:text-box>
        </draw:frame>
        <draw:custom-shape draw:style-name="gr2" draw:text-style-name="P3" xml:id="id12" draw:id="id12" draw:layer="layout" svg:width="3.4cm" svg:height="1.4cm" svg:x="3.6cm" svg:y="17.2cm">
          <text:p text:style-name="P1"><text:span text:style-name="T2"><text:s text:c="2"/></text:span><text:span text:style-name="T2">Aa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7" xml:id="id13" draw:id="id13" draw:layer="layout" svg:width="3.8cm" svg:height="1.516cm" svg:x="13.7cm" svg:y="12.5cm">
          <text:p text:style-name="P1"><text:span text:style-name="T4">MySQL</text:span></text:p>
          <text:p text:style-name="P1"><text:span text:style-name="T4">Slav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2" draw:text-style-name="P1" draw:layer="layout" draw:type="line" svg:x1="7cm" svg:y1="17.9cm" svg:x2="13.7cm" svg:y2="13.258cm" draw:start-shape="id12" draw:start-glue-point="8" draw:end-shape="id13" draw:end-glue-point="6" svg:d="M7000 17900l6700-4642">
          <text:p/>
        </draw:connector>
        <draw:connector draw:style-name="gr12" draw:text-style-name="P1" draw:layer="layout" draw:type="line" svg:x1="7cm" svg:y1="16.3cm" svg:x2="13.7cm" svg:y2="13.258cm" draw:start-shape="id14" draw:start-glue-point="8" draw:end-shape="id13" svg:d="M7000 16300l6700-3042">
          <text:p/>
        </draw:connector>
        <draw:frame draw:style-name="gr8" draw:layer="layout" svg:width="2.2cm" svg:height="0.962cm" svg:x="16.3cm" svg:y="11.2cm">
          <draw:text-box>
            <text:p>Read</text:p>
          </draw:text-box>
        </draw:frame>
        <draw:connector draw:style-name="gr12" draw:text-style-name="P1" draw:layer="layout" draw:type="line" svg:x1="14.844cm" svg:y1="11cm" svg:x2="15.6cm" svg:y2="12.5cm" draw:start-shape="id15" draw:start-glue-point="2" draw:end-shape="id13" svg:d="M14844 11000l756 1500">
          <text:p/>
        </draw:connector>
        <draw:connector draw:style-name="gr12" draw:text-style-name="P1" draw:layer="layout" draw:type="line" svg:x1="17.3cm" svg:y1="11cm" svg:x2="15.6cm" svg:y2="12.5cm" draw:start-shape="id16" draw:start-glue-point="2" svg:d="M17300 11000l-1700 1500">
          <text:p/>
        </draw:connector>
        <draw:frame draw:style-name="gr13" draw:text-style-name="P3" draw:layer="layout" svg:width="4.2cm" svg:height="1.215cm" svg:x="13.1cm" svg:y="6.6cm">
          <draw:text-box>
            <text:p text:style-name="P1"><text:span text:style-name="T2">AA 1</text:span></text:p>
          </draw:text-box>
        </draw:frame>
        <draw:frame draw:style-name="gr13" draw:text-style-name="P3" draw:layer="layout" svg:width="4.2cm" svg:height="1.215cm" svg:x="13.7cm" svg:y="5.4cm">
          <draw:text-box>
            <text:p text:style-name="P1"><text:span text:style-name="T2">AA n</text:span></text:p>
          </draw:text-box>
        </draw:frame>
        <draw:custom-shape draw:style-name="gr10" draw:text-style-name="P1" xml:id="id18" draw:id="id18" draw:layer="layout" svg:width="5.2cm" svg:height="2cm" svg:x="4.3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6cm" svg:height="0.758cm" svg:x="4.5cm" svg:y="3.842cm">
          <text:p text:style-name="P1"><text:span text:style-name="T2">Nginx</text:span></text:p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4.2cm" svg:height="1cm" svg:x="4.3cm" svg:y="3cm">
          <draw:text-box>
            <text:p text:style-name="P1"><text:span text:style-name="T2">LB 1</text:span></text:p>
          </draw:text-box>
        </draw:frame>
        <draw:custom-shape draw:style-name="gr10" draw:text-style-name="P1" xml:id="id19" draw:id="id19" draw:layer="layout" svg:width="5.2cm" svg:height="2cm" svg:x="9.9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6cm" svg:height="0.758cm" svg:x="10.1cm" svg:y="3.842cm">
          <text:p text:style-name="P1"><text:span text:style-name="T2">Nginx</text:span></text:p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4.2cm" svg:height="1cm" svg:x="9.9cm" svg:y="3cm">
          <draw:text-box>
            <text:p text:style-name="P1"><text:span text:style-name="T2">LB 2</text:span></text:p>
          </draw:text-box>
        </draw:frame>
        <draw:connector draw:style-name="gr15" draw:text-style-name="P1" draw:layer="layout" draw:type="line" svg:x1="3.6cm" svg:y1="5.9cm" svg:x2="6.9cm" svg:y2="5cm" draw:start-shape="id17" draw:start-glue-point="0" draw:end-shape="id18" draw:end-glue-point="2" svg:d="M3600 5900l3300-900">
          <text:p/>
        </draw:connector>
        <draw:connector draw:style-name="gr15" draw:text-style-name="P1" draw:layer="layout" draw:type="line" svg:x1="3.6cm" svg:y1="5.9cm" svg:x2="12.5cm" svg:y2="5cm" draw:start-shape="id17" draw:start-glue-point="0" draw:end-shape="id19" draw:end-glue-point="2" svg:d="M3600 5900l8900-900">
          <text:p/>
        </draw:connector>
        <draw:connector draw:style-name="gr15" draw:text-style-name="P1" draw:layer="layout" draw:type="line" svg:x1="13.2cm" svg:y1="10.489cm" svg:x2="12.5cm" svg:y2="5cm" draw:start-shape="id20" draw:start-glue-point="3" draw:end-shape="id19" draw:end-glue-point="2" svg:d="M13200 10489l-700-5489">
          <text:p/>
        </draw:connector>
        <draw:connector draw:style-name="gr15" draw:text-style-name="P1" draw:layer="layout" draw:type="line" svg:x1="13.2cm" svg:y1="10.489cm" svg:x2="6.9cm" svg:y2="5cm" draw:start-shape="id20" draw:start-glue-point="3" draw:end-shape="id18" draw:end-glue-point="2" svg:d="M13200 10489l-6300-5489">
          <text:p/>
        </draw:connector>
        <draw:frame draw:style-name="gr8" draw:text-style-name="P8" draw:layer="layout" svg:width="3.2cm" svg:height="0.962cm" svg:x="8.4cm" svg:y="5.438cm">
          <draw:text-box>
            <text:p><text:span text:style-name="T5">HTTP</text:span></text:p>
          </draw:text-box>
        </draw:frame>
        <draw:connector draw:style-name="gr3" draw:text-style-name="P1" draw:layer="layout" draw:type="line" svg:x1="6.9cm" svg:y1="3cm" svg:x2="6.874cm" svg:y2="1.738cm" draw:start-shape="id18" draw:start-glue-point="0" svg:d="M6900 3000l-26-1262">
          <text:p/>
        </draw:connector>
        <draw:connector draw:style-name="gr3" draw:text-style-name="P1" draw:layer="layout" draw:type="line" svg:x1="12.4cm" svg:y1="3cm" svg:x2="12.374cm" svg:y2="1.738cm" svg:d="M12400 3000l-26-1262">
          <text:p/>
        </draw:connector>
        <draw:frame draw:style-name="gr16" draw:layer="layout" svg:width="3cm" svg:height="1.282cm" svg:x="8.2cm" svg:y="1.48cm">
          <draw:text-box>
            <text:p>HTTPS</text:p>
          </draw:text-box>
        </draw:frame>
        <draw:custom-shape draw:style-name="gr2" draw:text-style-name="P3" xml:id="id16" draw:id="id16" draw:layer="layout" svg:width="2.2cm" svg:height="3.4cm" svg:x="16.2cm" svg:y="7.6cm">
          <text:p text:style-name="P1"><text:span text:style-name="T2">SAML</text:span></text:p>
          <text:p text:style-name="P1"><text:span text:style-name="T2">(PHP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26T07:59:23.547093090</meta:creation-date>
    <dc:date>2016-02-23T12:56:46</dc:date>
    <meta:editing-duration>PT19H46S</meta:editing-duration>
    <meta:editing-cycles>12</meta:editing-cycles>
    <meta:generator>OpenOffice/4.1.2$Unix OpenOffice.org_project/412m3$Build-9782</meta:generator>
    <dc:creator>Niels van Dijk</dc:creator>
    <meta:document-statistic meta:object-count="94"/>
  </office:meta>
</office:document-meta>
</file>